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ela1" style:family="table" style:master-page-name="Converted1">
      <style:table-properties style:width="26.679cm" fo:margin-left="0.212cm" fo:margin-top="0cm" fo:margin-bottom="0cm" style:page-number="auto" table:align="left" style:writing-mode="lr-tb"/>
    </style:style>
    <style:style style:name="Tabela1.A" style:family="table-column">
      <style:table-column-properties style:column-width="5.338cm"/>
    </style:style>
    <style:style style:name="Tabela1.B" style:family="table-column">
      <style:table-column-properties style:column-width="5.339cm"/>
    </style:style>
    <style:style style:name="Tabela1.D" style:family="table-column">
      <style:table-column-properties style:column-width="4.699cm"/>
    </style:style>
    <style:style style:name="Tabela1.E" style:family="table-column">
      <style:table-column-properties style:column-width="5.96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fo:background-color="#00aaad" fo:padding-left="0.191cm" fo:padding-right="0.191cm" fo:padding-top="0cm" fo:padding-bottom="0cm" fo:border="0.5pt solid #ffffff">
        <style:background-image/>
      </style:table-cell-properties>
    </style:style>
    <style:style style:name="Tabela1.2" style:family="table-row">
      <style:table-row-properties style:min-row-height="1.097cm" fo:keep-together="auto"/>
    </style:style>
    <style:style style:name="Tabela1.A2" style:family="table-cell">
      <style:table-cell-properties fo:background-color="#24bdc1" fo:padding-left="0.191cm" fo:padding-right="0.191cm" fo:padding-top="0cm" fo:padding-bottom="0cm" fo:border="0.5pt solid #ffffff">
        <style:background-image/>
      </style:table-cell-properties>
    </style:style>
    <style:style style:name="Tabela1.3" style:family="table-row">
      <style:table-row-properties style:min-row-height="14.573cm" fo:keep-together="auto"/>
    </style:style>
    <style:style style:name="Tabela1.A3" style:family="table-cell">
      <style:table-cell-properties fo:background-color="#a2dadd" fo:padding-left="0.191cm" fo:padding-right="0.191cm" fo:padding-top="0cm" fo:padding-bottom="0cm" fo:border="0.5pt solid #ffffff">
        <style:background-image/>
      </style:table-cell-properties>
    </style:style>
    <style:style style:name="Tabela1.B3" style:family="table-cell">
      <style:table-cell-properties fo:background-color="#c9e9ea" fo:padding-left="0.191cm" fo:padding-right="0.191cm" fo:padding-top="0cm" fo:padding-bottom="0cm" fo:border="0.5pt solid #ffffff">
        <style:background-image/>
      </style:table-cell-properties>
    </style:style>
    <style:style style:name="Tabela2" style:family="table" style:master-page-name="Converted2">
      <style:table-properties style:width="26.679cm" fo:margin-left="0.212cm" fo:margin-top="0cm" fo:margin-bottom="0cm" style:page-number="auto" table:align="left" style:writing-mode="lr-tb"/>
    </style:style>
    <style:style style:name="Tabela2.A" style:family="table-column">
      <style:table-column-properties style:column-width="5.338cm"/>
    </style:style>
    <style:style style:name="Tabela2.B" style:family="table-column">
      <style:table-column-properties style:column-width="5.339cm"/>
    </style:style>
    <style:style style:name="Tabela2.D" style:family="table-column">
      <style:table-column-properties style:column-width="4.699cm"/>
    </style:style>
    <style:style style:name="Tabela2.E" style:family="table-column">
      <style:table-column-properties style:column-width="5.965cm"/>
    </style:style>
    <style:style style:name="Tabela2.1" style:family="table-row">
      <style:table-row-properties style:min-row-height="0.801cm" fo:keep-together="auto"/>
    </style:style>
    <style:style style:name="Tabela2.A1" style:family="table-cell">
      <style:table-cell-properties fo:background-color="#00aaad" fo:padding-left="0.191cm" fo:padding-right="0.191cm" fo:padding-top="0cm" fo:padding-bottom="0cm" fo:border="0.5pt solid #ffffff">
        <style:background-image/>
      </style:table-cell-properties>
    </style:style>
    <style:style style:name="Tabela2.2" style:family="table-row">
      <style:table-row-properties style:min-row-height="1.097cm" fo:keep-together="auto"/>
    </style:style>
    <style:style style:name="Tabela2.A2" style:family="table-cell">
      <style:table-cell-properties fo:background-color="#24bdc1" fo:padding-left="0.191cm" fo:padding-right="0.191cm" fo:padding-top="0cm" fo:padding-bottom="0cm" fo:border="0.5pt solid #ffffff">
        <style:background-image/>
      </style:table-cell-properties>
    </style:style>
    <style:style style:name="Tabela2.3" style:family="table-row">
      <style:table-row-properties style:min-row-height="13.811cm" fo:keep-together="auto"/>
    </style:style>
    <style:style style:name="Tabela2.A3" style:family="table-cell">
      <style:table-cell-properties fo:background-color="#a2dadd" fo:padding-left="0.191cm" fo:padding-right="0.191cm" fo:padding-top="0cm" fo:padding-bottom="0cm" fo:border="0.5pt solid #ffffff">
        <style:background-image/>
      </style:table-cell-properties>
    </style:style>
    <style:style style:name="Tabela2.B3" style:family="table-cell">
      <style:table-cell-properties fo:background-color="#c9e9ea" fo:padding-left="0.191cm" fo:padding-right="0.191cm" fo:padding-top="0cm" fo:padding-bottom="0cm" fo:border="0.5pt solid #ffffff">
        <style:background-image/>
      </style:table-cell-properties>
    </style:style>
    <style:style style:name="Tabela3" style:family="table" style:master-page-name="Converted3">
      <style:table-properties style:width="26.679cm" fo:margin-left="0.212cm" fo:margin-top="0cm" fo:margin-bottom="0cm" style:page-number="auto" table:align="left" style:writing-mode="lr-tb"/>
    </style:style>
    <style:style style:name="Tabela3.A" style:family="table-column">
      <style:table-column-properties style:column-width="5.338cm"/>
    </style:style>
    <style:style style:name="Tabela3.B" style:family="table-column">
      <style:table-column-properties style:column-width="5.339cm"/>
    </style:style>
    <style:style style:name="Tabela3.D" style:family="table-column">
      <style:table-column-properties style:column-width="4.699cm"/>
    </style:style>
    <style:style style:name="Tabela3.E" style:family="table-column">
      <style:table-column-properties style:column-width="5.965cm"/>
    </style:style>
    <style:style style:name="Tabela3.1" style:family="table-row">
      <style:table-row-properties style:min-row-height="0.801cm" fo:keep-together="auto"/>
    </style:style>
    <style:style style:name="Tabela3.A1" style:family="table-cell">
      <style:table-cell-properties fo:background-color="#00aaad" fo:padding-left="0.191cm" fo:padding-right="0.191cm" fo:padding-top="0cm" fo:padding-bottom="0cm" fo:border="0.5pt solid #ffffff">
        <style:background-image/>
      </style:table-cell-properties>
    </style:style>
    <style:style style:name="Tabela3.2" style:family="table-row">
      <style:table-row-properties style:min-row-height="1.097cm" fo:keep-together="auto"/>
    </style:style>
    <style:style style:name="Tabela3.A2" style:family="table-cell">
      <style:table-cell-properties fo:background-color="#24bdc1" fo:padding-left="0.191cm" fo:padding-right="0.191cm" fo:padding-top="0cm" fo:padding-bottom="0cm" fo:border="0.5pt solid #ffffff">
        <style:background-image/>
      </style:table-cell-properties>
    </style:style>
    <style:style style:name="Tabela3.3" style:family="table-row">
      <style:table-row-properties style:min-row-height="9.239cm" fo:keep-together="auto"/>
    </style:style>
    <style:style style:name="Tabela3.A3" style:family="table-cell">
      <style:table-cell-properties fo:background-color="#a2dadd" fo:padding-left="0.191cm" fo:padding-right="0.191cm" fo:padding-top="0cm" fo:padding-bottom="0cm" fo:border="0.5pt solid #ffffff">
        <style:background-image/>
      </style:table-cell-properties>
    </style:style>
    <style:style style:name="Tabela3.B3" style:family="table-cell">
      <style:table-cell-properties fo:background-color="#c9e9ea" fo:padding-left="0.191cm" fo:padding-right="0.191cm" fo:padding-top="0cm" fo:padding-bottom="0cm" fo:border="0.5pt solid #ffffff">
        <style:background-image/>
      </style:table-cell-properties>
    </style:style>
    <style:style style:name="Tabela4" style:family="table" style:master-page-name="Converted4">
      <style:table-properties style:width="26.679cm" fo:margin-left="0.212cm" fo:margin-top="0cm" fo:margin-bottom="0cm" style:page-number="auto" table:align="left" style:writing-mode="lr-tb"/>
    </style:style>
    <style:style style:name="Tabela4.A" style:family="table-column">
      <style:table-column-properties style:column-width="5.338cm"/>
    </style:style>
    <style:style style:name="Tabela4.B" style:family="table-column">
      <style:table-column-properties style:column-width="5.339cm"/>
    </style:style>
    <style:style style:name="Tabela4.D" style:family="table-column">
      <style:table-column-properties style:column-width="4.699cm"/>
    </style:style>
    <style:style style:name="Tabela4.E" style:family="table-column">
      <style:table-column-properties style:column-width="5.965cm"/>
    </style:style>
    <style:style style:name="Tabela4.1" style:family="table-row">
      <style:table-row-properties style:min-row-height="0.801cm" fo:keep-together="auto"/>
    </style:style>
    <style:style style:name="Tabela4.A1" style:family="table-cell">
      <style:table-cell-properties fo:background-color="#00aaad" fo:padding-left="0.191cm" fo:padding-right="0.191cm" fo:padding-top="0cm" fo:padding-bottom="0cm" fo:border="0.5pt solid #ffffff">
        <style:background-image/>
      </style:table-cell-properties>
    </style:style>
    <style:style style:name="Tabela4.2" style:family="table-row">
      <style:table-row-properties style:min-row-height="1.097cm" fo:keep-together="auto"/>
    </style:style>
    <style:style style:name="Tabela4.A2" style:family="table-cell">
      <style:table-cell-properties fo:background-color="#24bdc1" fo:padding-left="0.191cm" fo:padding-right="0.191cm" fo:padding-top="0cm" fo:padding-bottom="0cm" fo:border="0.5pt solid #ffffff">
        <style:background-image/>
      </style:table-cell-properties>
    </style:style>
    <style:style style:name="Tabela4.3" style:family="table-row">
      <style:table-row-properties style:min-row-height="10.382cm" fo:keep-together="auto"/>
    </style:style>
    <style:style style:name="Tabela4.A3" style:family="table-cell">
      <style:table-cell-properties fo:background-color="#a2dadd" fo:padding-left="0.191cm" fo:padding-right="0.191cm" fo:padding-top="0cm" fo:padding-bottom="0cm" fo:border="0.5pt solid #ffffff">
        <style:background-image/>
      </style:table-cell-properties>
    </style:style>
    <style:style style:name="Tabela4.B3" style:family="table-cell">
      <style:table-cell-properties fo:background-color="#c9e9ea" fo:padding-left="0.191cm" fo:padding-right="0.191cm" fo:padding-top="0cm" fo:padding-bottom="0cm" fo:border="0.5pt solid #ffffff">
        <style:background-image/>
      </style:table-cell-properties>
    </style:style>
    <style:style style:name="Tabela5" style:family="table" style:master-page-name="Converted5">
      <style:table-properties style:width="26.679cm" fo:margin-left="0.212cm" fo:margin-top="0cm" fo:margin-bottom="0cm" style:page-number="auto" table:align="left" style:writing-mode="lr-tb"/>
    </style:style>
    <style:style style:name="Tabela5.A" style:family="table-column">
      <style:table-column-properties style:column-width="5.338cm"/>
    </style:style>
    <style:style style:name="Tabela5.B" style:family="table-column">
      <style:table-column-properties style:column-width="5.339cm"/>
    </style:style>
    <style:style style:name="Tabela5.D" style:family="table-column">
      <style:table-column-properties style:column-width="4.699cm"/>
    </style:style>
    <style:style style:name="Tabela5.E" style:family="table-column">
      <style:table-column-properties style:column-width="5.965cm"/>
    </style:style>
    <style:style style:name="Tabela5.1" style:family="table-row">
      <style:table-row-properties style:min-row-height="0.801cm" fo:keep-together="auto"/>
    </style:style>
    <style:style style:name="Tabela5.A1" style:family="table-cell">
      <style:table-cell-properties fo:background-color="#00aaad" fo:padding-left="0.191cm" fo:padding-right="0.191cm" fo:padding-top="0cm" fo:padding-bottom="0cm" fo:border="0.5pt solid #ffffff">
        <style:background-image/>
      </style:table-cell-properties>
    </style:style>
    <style:style style:name="Tabela5.2" style:family="table-row">
      <style:table-row-properties style:min-row-height="1.097cm" fo:keep-together="auto"/>
    </style:style>
    <style:style style:name="Tabela5.A2" style:family="table-cell">
      <style:table-cell-properties fo:background-color="#24bdc1" fo:padding-left="0.191cm" fo:padding-right="0.191cm" fo:padding-top="0cm" fo:padding-bottom="0cm" fo:border="0.5pt solid #ffffff">
        <style:background-image/>
      </style:table-cell-properties>
    </style:style>
    <style:style style:name="Tabela5.3" style:family="table-row">
      <style:table-row-properties style:min-row-height="8.096cm" fo:keep-together="auto"/>
    </style:style>
    <style:style style:name="Tabela5.A3" style:family="table-cell">
      <style:table-cell-properties fo:background-color="#a2dadd" fo:padding-left="0.191cm" fo:padding-right="0.191cm" fo:padding-top="0cm" fo:padding-bottom="0cm" fo:border="0.5pt solid #ffffff">
        <style:background-image/>
      </style:table-cell-properties>
    </style:style>
    <style:style style:name="Tabela5.B3" style:family="table-cell">
      <style:table-cell-properties fo:background-color="#c9e9ea" fo:padding-left="0.191cm" fo:padding-right="0.191cm" fo:padding-top="0cm" fo:padding-bottom="0cm" fo:border="0.5pt solid #ffffff">
        <style:background-image/>
      </style:table-cell-properties>
    </style:style>
    <style:style style:name="Tabela6" style:family="table" style:master-page-name="Converted6">
      <style:table-properties style:width="26.679cm" fo:margin-left="0.212cm" fo:margin-top="0cm" fo:margin-bottom="0cm" style:page-number="auto" table:align="left" style:writing-mode="lr-tb"/>
    </style:style>
    <style:style style:name="Tabela6.A" style:family="table-column">
      <style:table-column-properties style:column-width="5.338cm"/>
    </style:style>
    <style:style style:name="Tabela6.B" style:family="table-column">
      <style:table-column-properties style:column-width="5.339cm"/>
    </style:style>
    <style:style style:name="Tabela6.D" style:family="table-column">
      <style:table-column-properties style:column-width="4.699cm"/>
    </style:style>
    <style:style style:name="Tabela6.E" style:family="table-column">
      <style:table-column-properties style:column-width="5.965cm"/>
    </style:style>
    <style:style style:name="Tabela6.1" style:family="table-row">
      <style:table-row-properties style:min-row-height="0.801cm" fo:keep-together="auto"/>
    </style:style>
    <style:style style:name="Tabela6.A1" style:family="table-cell">
      <style:table-cell-properties fo:background-color="#00aaad" fo:padding-left="0.191cm" fo:padding-right="0.191cm" fo:padding-top="0cm" fo:padding-bottom="0cm" fo:border="0.5pt solid #ffffff">
        <style:background-image/>
      </style:table-cell-properties>
    </style:style>
    <style:style style:name="Tabela6.2" style:family="table-row">
      <style:table-row-properties style:min-row-height="1.097cm" fo:keep-together="auto"/>
    </style:style>
    <style:style style:name="Tabela6.A2" style:family="table-cell">
      <style:table-cell-properties fo:background-color="#24bdc1" fo:padding-left="0.191cm" fo:padding-right="0.191cm" fo:padding-top="0cm" fo:padding-bottom="0cm" fo:border="0.5pt solid #ffffff">
        <style:background-image/>
      </style:table-cell-properties>
    </style:style>
    <style:style style:name="Tabela6.3" style:family="table-row">
      <style:table-row-properties style:min-row-height="6.572cm" fo:keep-together="auto"/>
    </style:style>
    <style:style style:name="Tabela6.A3" style:family="table-cell">
      <style:table-cell-properties fo:background-color="#a2dadd" fo:padding-left="0.191cm" fo:padding-right="0.191cm" fo:padding-top="0cm" fo:padding-bottom="0cm" fo:border="0.5pt solid #ffffff">
        <style:background-image/>
      </style:table-cell-properties>
    </style:style>
    <style:style style:name="Tabela6.B3" style:family="table-cell">
      <style:table-cell-properties fo:background-color="#c9e9ea" fo:padding-left="0.191cm" fo:padding-right="0.191cm" fo:padding-top="0cm" fo:padding-bottom="0cm" fo:border="0.5pt solid #ffffff">
        <style:background-image/>
      </style:table-cell-properties>
    </style:style>
    <style:style style:name="P1" style:family="paragraph" style:parent-style-name="Table_20_Paragraph" style:list-style-name="WWNum30">
      <style:paragraph-properties>
        <style:tab-stops>
          <style:tab-stop style:position="0.422cm"/>
        </style:tab-stops>
      </style:paragraph-properties>
    </style:style>
    <style:style style:name="P2" style:family="paragraph" style:parent-style-name="Table_20_Paragraph" style:list-style-name="WWNum19">
      <style:paragraph-properties>
        <style:tab-stops>
          <style:tab-stop style:position="0.422cm"/>
        </style:tab-stops>
      </style:paragraph-properties>
    </style:style>
    <style:style style:name="P3" style:family="paragraph" style:parent-style-name="Table_20_Paragraph" style:list-style-name="WWNum14">
      <style:paragraph-properties>
        <style:tab-stops>
          <style:tab-stop style:position="0.422cm"/>
        </style:tab-stops>
      </style:paragraph-properties>
    </style:style>
    <style:style style:name="P4" style:family="paragraph" style:parent-style-name="Table_20_Paragraph" style:list-style-name="WWNum13">
      <style:paragraph-properties>
        <style:tab-stops>
          <style:tab-stop style:position="0.422cm"/>
        </style:tab-stops>
      </style:paragraph-properties>
    </style:style>
    <style:style style:name="P5" style:family="paragraph" style:parent-style-name="Table_20_Paragraph" style:list-style-name="WWNum16">
      <style:paragraph-properties>
        <style:tab-stops>
          <style:tab-stop style:position="0.423cm"/>
        </style:tab-stops>
      </style:paragraph-properties>
    </style:style>
    <style:style style:name="P6" style:family="paragraph" style:parent-style-name="Table_20_Paragraph" style:list-style-name="WWNum12">
      <style:paragraph-properties>
        <style:tab-stops>
          <style:tab-stop style:position="0.423cm"/>
        </style:tab-stops>
      </style:paragraph-properties>
    </style:style>
    <style:style style:name="P7" style:family="paragraph" style:parent-style-name="Table_20_Paragraph" style:list-style-name="WWNum6">
      <style:paragraph-properties>
        <style:tab-stops>
          <style:tab-stop style:position="0.423cm"/>
        </style:tab-stops>
      </style:paragraph-properties>
    </style:style>
    <style:style style:name="P8" style:family="paragraph" style:parent-style-name="Table_20_Paragraph">
      <style:paragraph-properties fo:margin-left="0.12cm" fo:margin-right="0cm" fo:margin-top="0.136cm" fo:margin-bottom="0cm" loext:contextual-spacing="false" fo:text-indent="0cm" style:auto-text-indent="false"/>
    </style:style>
    <style:style style:name="P9" style:family="paragraph" style:parent-style-name="Table_20_Paragraph">
      <style:paragraph-properties fo:margin-left="0.12cm" fo:margin-right="0cm" fo:margin-top="0.187cm" fo:margin-bottom="0cm" loext:contextual-spacing="false" fo:line-height="103%" fo:text-indent="0cm" style:auto-text-indent="false"/>
    </style:style>
    <style:style style:name="P10" style:family="paragraph" style:parent-style-name="Table_20_Paragraph">
      <style:paragraph-properties fo:margin-left="0.12cm" fo:margin-right="0cm" fo:margin-top="0cm" fo:margin-bottom="0cm" loext:contextual-spacing="false" fo:text-indent="0cm" style:auto-text-indent="false"/>
    </style:style>
    <style:style style:name="P11" style:family="paragraph" style:parent-style-name="Table_20_Paragraph">
      <style:paragraph-properties fo:margin-left="0cm" fo:margin-right="0cm" fo:margin-top="0.012cm" fo:margin-bottom="0cm" loext:contextual-spacing="false" fo:text-indent="0cm" style:auto-text-indent="false"/>
      <style:text-properties fo:font-size="9pt" style:font-size-asian="9pt"/>
    </style:style>
    <style:style style:name="P12" style:family="paragraph" style:parent-style-name="Table_20_Paragraph">
      <style:paragraph-properties fo:margin-left="0.122cm" fo:margin-right="0cm" fo:margin-top="0cm" fo:margin-bottom="0cm" loext:contextual-spacing="false" fo:text-indent="0cm" style:auto-text-indent="false"/>
    </style:style>
    <style:style style:name="P13" style:family="paragraph" style:parent-style-name="Table_20_Paragraph">
      <style:paragraph-properties fo:margin-left="0.122cm" fo:margin-right="0cm" fo:margin-top="0.187cm" fo:margin-bottom="0cm" loext:contextual-spacing="false" fo:line-height="103%" fo:text-indent="0cm" style:auto-text-indent="false"/>
    </style:style>
    <style:style style:name="P14" style:family="paragraph" style:parent-style-name="Table_20_Paragraph" style:list-style-name="WWNum31">
      <style:paragraph-properties fo:margin-left="0.42cm" fo:margin-right="0.381cm" fo:margin-top="0.067cm" fo:margin-bottom="0cm" loext:contextual-spacing="false" fo:line-height="103%" fo:text-indent="-0.302cm" style:auto-text-indent="false">
        <style:tab-stops>
          <style:tab-stop style:position="0.422cm"/>
        </style:tab-stops>
      </style:paragraph-properties>
    </style:style>
    <style:style style:name="P15" style:family="paragraph" style:parent-style-name="Table_20_Paragraph">
      <style:paragraph-properties fo:margin-left="0.42cm" fo:margin-right="0.102cm" fo:line-height="103%" fo:text-indent="0cm" style:auto-text-indent="false"/>
    </style:style>
    <style:style style:name="P16" style:family="paragraph" style:parent-style-name="Table_20_Paragraph">
      <style:paragraph-properties fo:margin-left="0.42cm" fo:margin-right="0.102cm" fo:margin-top="0.005cm" fo:margin-bottom="0cm" loext:contextual-spacing="false" fo:line-height="103%" fo:text-indent="0cm" style:auto-text-indent="false"/>
    </style:style>
    <style:style style:name="P17" style:family="paragraph" style:parent-style-name="Table_20_Paragraph" style:list-style-name="WWNum31">
      <style:paragraph-properties fo:margin-left="0.42cm" fo:margin-right="0.34cm" fo:line-height="103%" fo:text-indent="-0.302cm" style:auto-text-indent="false">
        <style:tab-stops>
          <style:tab-stop style:position="0.422cm"/>
        </style:tab-stops>
      </style:paragraph-properties>
    </style:style>
    <style:style style:name="P18" style:family="paragraph" style:parent-style-name="Table_20_Paragraph" style:list-style-name="WWNum31">
      <style:paragraph-properties fo:margin-left="0.42cm" fo:margin-right="0.15cm" fo:margin-top="0.005cm" fo:margin-bottom="0cm" loext:contextual-spacing="false" fo:line-height="103%" fo:text-indent="-0.302cm" style:auto-text-indent="false">
        <style:tab-stops>
          <style:tab-stop style:position="0.422cm"/>
        </style:tab-stops>
      </style:paragraph-properties>
    </style:style>
    <style:style style:name="P19" style:family="paragraph" style:parent-style-name="Table_20_Paragraph" style:list-style-name="WWNum30">
      <style:paragraph-properties fo:margin-left="0.42cm" fo:margin-right="0.577cm" fo:margin-top="0.067cm" fo:margin-bottom="0cm" loext:contextual-spacing="false" fo:line-height="103%" fo:text-indent="-0.302cm" style:auto-text-indent="false">
        <style:tab-stops>
          <style:tab-stop style:position="0.422cm"/>
        </style:tab-stops>
      </style:paragraph-properties>
    </style:style>
    <style:style style:name="P20" style:family="paragraph" style:parent-style-name="Table_20_Paragraph">
      <style:paragraph-properties fo:margin-left="0.42cm" fo:margin-right="0cm" fo:text-indent="0cm" style:auto-text-indent="false"/>
    </style:style>
    <style:style style:name="P21" style:family="paragraph" style:parent-style-name="Table_20_Paragraph">
      <style:paragraph-properties fo:margin-left="0.42cm" fo:margin-right="0cm" fo:line-height="103%" fo:text-indent="0cm" style:auto-text-indent="false"/>
    </style:style>
    <style:style style:name="P22" style:family="paragraph" style:parent-style-name="Table_20_Paragraph">
      <style:paragraph-properties fo:margin-left="0.42cm" fo:margin-right="0cm" fo:text-align="justify" style:justify-single-word="false" fo:text-indent="0cm" style:auto-text-indent="false"/>
    </style:style>
    <style:style style:name="P23" style:family="paragraph" style:parent-style-name="Table_20_Paragraph">
      <style:paragraph-properties fo:margin-left="0.42cm" fo:margin-right="0cm" fo:margin-top="0.011cm" fo:margin-bottom="0cm" loext:contextual-spacing="false" fo:line-height="103%" fo:text-indent="0cm" style:auto-text-indent="false"/>
    </style:style>
    <style:style style:name="P24" style:family="paragraph" style:parent-style-name="Table_20_Paragraph">
      <style:paragraph-properties fo:margin-left="0.42cm" fo:margin-right="0cm" fo:margin-top="0.016cm" fo:margin-bottom="0cm" loext:contextual-spacing="false" fo:text-indent="0cm" style:auto-text-indent="false"/>
    </style:style>
    <style:style style:name="P25" style:family="paragraph" style:parent-style-name="Table_20_Paragraph">
      <style:paragraph-properties fo:margin-left="0.42cm" fo:margin-right="0cm" fo:margin-top="0.016cm" fo:margin-bottom="0cm" loext:contextual-spacing="false" fo:line-height="103%" fo:text-indent="0cm" style:auto-text-indent="false"/>
    </style:style>
    <style:style style:name="P26" style:family="paragraph" style:parent-style-name="Table_20_Paragraph">
      <style:paragraph-properties fo:margin-left="0.42cm" fo:margin-right="0cm" fo:margin-top="0.007cm" fo:margin-bottom="0cm" loext:contextual-spacing="false" fo:text-indent="0cm" style:auto-text-indent="false"/>
    </style:style>
    <style:style style:name="P27" style:family="paragraph" style:parent-style-name="Table_20_Paragraph">
      <style:paragraph-properties fo:margin-left="0.42cm" fo:margin-right="0cm" fo:margin-top="0.002cm" fo:margin-bottom="0cm" loext:contextual-spacing="false" fo:text-indent="0cm" style:auto-text-indent="false"/>
    </style:style>
    <style:style style:name="P28" style:family="paragraph" style:parent-style-name="Table_20_Paragraph">
      <style:paragraph-properties fo:margin-left="0.42cm" fo:margin-right="0cm" fo:margin-top="0.002cm" fo:margin-bottom="0cm" loext:contextual-spacing="false" fo:line-height="103%" fo:text-indent="0cm" style:auto-text-indent="false"/>
    </style:style>
    <style:style style:name="P29" style:family="paragraph" style:parent-style-name="Table_20_Paragraph">
      <style:paragraph-properties fo:margin-left="0.42cm" fo:margin-right="0cm" fo:margin-top="0.012cm" fo:margin-bottom="0cm" loext:contextual-spacing="false" fo:text-indent="0cm" style:auto-text-indent="false"/>
    </style:style>
    <style:style style:name="P30" style:family="paragraph" style:parent-style-name="Table_20_Paragraph" style:list-style-name="WWNum30">
      <style:paragraph-properties fo:margin-left="0.42cm" fo:margin-right="1.259cm" fo:line-height="103%" fo:text-indent="-0.302cm" style:auto-text-indent="false">
        <style:tab-stops>
          <style:tab-stop style:position="0.422cm"/>
        </style:tab-stops>
      </style:paragraph-properties>
    </style:style>
    <style:style style:name="P31" style:family="paragraph" style:parent-style-name="Table_20_Paragraph" style:list-style-name="WWNum30">
      <style:paragraph-properties fo:margin-left="0.42cm" fo:margin-right="0.183cm" fo:margin-top="0.002cm" fo:margin-bottom="0cm" loext:contextual-spacing="false" fo:line-height="103%" fo:text-indent="-0.302cm" style:auto-text-indent="false">
        <style:tab-stops>
          <style:tab-stop style:position="0.422cm"/>
        </style:tab-stops>
      </style:paragraph-properties>
    </style:style>
    <style:style style:name="P32" style:family="paragraph" style:parent-style-name="Table_20_Paragraph">
      <style:paragraph-properties fo:margin-left="0.42cm" fo:margin-right="0.579cm" fo:line-height="103%" fo:text-indent="0cm" style:auto-text-indent="false"/>
    </style:style>
    <style:style style:name="P33" style:family="paragraph" style:parent-style-name="Table_20_Paragraph">
      <style:paragraph-properties fo:margin-left="0.42cm" fo:margin-right="0.579cm" fo:margin-top="0.007cm" fo:margin-bottom="0cm" loext:contextual-spacing="false" fo:line-height="103%" fo:text-indent="0cm" style:auto-text-indent="false"/>
    </style:style>
    <style:style style:name="P34" style:family="paragraph" style:parent-style-name="Table_20_Paragraph">
      <style:paragraph-properties fo:margin-left="0.42cm" fo:margin-right="0.579cm" fo:margin-top="0.005cm" fo:margin-bottom="0cm" loext:contextual-spacing="false" fo:line-height="103%" fo:text-indent="0cm" style:auto-text-indent="false"/>
    </style:style>
    <style:style style:name="P35" style:family="paragraph" style:parent-style-name="Table_20_Paragraph">
      <style:paragraph-properties fo:margin-left="0.42cm" fo:margin-right="0.425cm" fo:margin-top="0.011cm" fo:margin-bottom="0cm" loext:contextual-spacing="false" fo:line-height="103%" fo:text-align="justify" style:justify-single-word="false" fo:text-indent="0cm" style:auto-text-indent="false"/>
    </style:style>
    <style:style style:name="P36" style:family="paragraph" style:parent-style-name="Table_20_Paragraph" style:list-style-name="WWNum30">
      <style:paragraph-properties fo:margin-left="0.42cm" fo:margin-right="0.688cm" fo:margin-top="0.016cm" fo:margin-bottom="0cm" loext:contextual-spacing="false" fo:line-height="103%" fo:text-indent="-0.302cm" style:auto-text-indent="false">
        <style:tab-stops>
          <style:tab-stop style:position="0.422cm"/>
        </style:tab-stops>
      </style:paragraph-properties>
    </style:style>
    <style:style style:name="P37" style:family="paragraph" style:parent-style-name="Table_20_Paragraph" style:list-style-name="WWNum29">
      <style:paragraph-properties fo:margin-left="0.42cm" fo:margin-right="0.404cm" fo:margin-top="0.067cm" fo:margin-bottom="0cm" loext:contextual-spacing="false" fo:line-height="103%" fo:text-indent="-0.302cm" style:auto-text-indent="false">
        <style:tab-stops>
          <style:tab-stop style:position="0.422cm"/>
        </style:tab-stops>
      </style:paragraph-properties>
    </style:style>
    <style:style style:name="P38" style:family="paragraph" style:parent-style-name="Table_20_Paragraph" style:list-style-name="WWNum28">
      <style:paragraph-properties fo:margin-left="0.42cm" fo:margin-right="0.284cm" fo:margin-top="0.007cm" fo:margin-bottom="0cm" loext:contextual-spacing="false" fo:line-height="103%" fo:text-indent="-0.302cm" style:auto-text-indent="false">
        <style:tab-stops>
          <style:tab-stop style:position="0.422cm"/>
        </style:tab-stops>
      </style:paragraph-properties>
    </style:style>
    <style:style style:name="P39" style:family="paragraph" style:parent-style-name="Table_20_Paragraph">
      <style:paragraph-properties fo:margin-left="0.42cm" fo:margin-right="0.3cm" fo:margin-top="0.009cm" fo:margin-bottom="0cm" loext:contextual-spacing="false" fo:line-height="103%" fo:text-indent="0cm" style:auto-text-indent="false"/>
    </style:style>
    <style:style style:name="P40" style:family="paragraph" style:parent-style-name="Table_20_Paragraph">
      <style:paragraph-properties fo:margin-left="0.42cm" fo:margin-right="0.764cm" fo:line-height="103%" fo:text-align="justify" style:justify-single-word="false" fo:text-indent="0cm" style:auto-text-indent="false"/>
    </style:style>
    <style:style style:name="P41" style:family="paragraph" style:parent-style-name="Table_20_Paragraph" style:list-style-name="WWNum28">
      <style:paragraph-properties fo:margin-top="0.016cm" fo:margin-bottom="0cm" loext:contextual-spacing="false" fo:text-align="justify" style:justify-single-word="false">
        <style:tab-stops>
          <style:tab-stop style:position="0.422cm"/>
        </style:tab-stops>
      </style:paragraph-properties>
    </style:style>
    <style:style style:name="P42" style:family="paragraph" style:parent-style-name="Table_20_Paragraph" style:list-style-name="WWNum24">
      <style:paragraph-properties fo:margin-top="0.016cm" fo:margin-bottom="0cm" loext:contextual-spacing="false">
        <style:tab-stops>
          <style:tab-stop style:position="0.422cm"/>
        </style:tab-stops>
      </style:paragraph-properties>
    </style:style>
    <style:style style:name="P43" style:family="paragraph" style:parent-style-name="Table_20_Paragraph" style:list-style-name="WWNum2">
      <style:paragraph-properties fo:margin-top="0.016cm" fo:margin-bottom="0cm" loext:contextual-spacing="false">
        <style:tab-stops>
          <style:tab-stop style:position="0.423cm"/>
        </style:tab-stops>
      </style:paragraph-properties>
    </style:style>
    <style:style style:name="P44" style:family="paragraph" style:parent-style-name="Table_20_Paragraph">
      <style:paragraph-properties fo:margin-left="0.42cm" fo:margin-right="0.198cm" fo:margin-top="0.016cm" fo:margin-bottom="0cm" loext:contextual-spacing="false" fo:line-height="103%" fo:text-align="justify" style:justify-single-word="false" fo:text-indent="0cm" style:auto-text-indent="false"/>
    </style:style>
    <style:style style:name="P45" style:family="paragraph" style:parent-style-name="Table_20_Paragraph" style:list-style-name="WWNum28">
      <style:paragraph-properties fo:margin-left="0.42cm" fo:margin-right="0.388cm" fo:line-height="103%" fo:text-indent="-0.302cm" style:auto-text-indent="false">
        <style:tab-stops>
          <style:tab-stop style:position="0.422cm"/>
        </style:tab-stops>
      </style:paragraph-properties>
    </style:style>
    <style:style style:name="P46" style:family="paragraph" style:parent-style-name="Table_20_Paragraph" style:list-style-name="WWNum28">
      <style:paragraph-properties fo:margin-left="0.42cm" fo:margin-right="0.192cm" fo:margin-top="0.005cm" fo:margin-bottom="0cm" loext:contextual-spacing="false" fo:line-height="103%" fo:text-indent="-0.302cm" style:auto-text-indent="false">
        <style:tab-stops>
          <style:tab-stop style:position="0.422cm"/>
        </style:tab-stops>
      </style:paragraph-properties>
    </style:style>
    <style:style style:name="P47" style:family="paragraph" style:parent-style-name="Table_20_Paragraph" style:list-style-name="WWNum28">
      <style:paragraph-properties fo:margin-left="0.42cm" fo:margin-right="0.113cm" fo:line-height="103%" fo:text-indent="-0.302cm" style:auto-text-indent="false">
        <style:tab-stops>
          <style:tab-stop style:position="0.422cm"/>
        </style:tab-stops>
      </style:paragraph-properties>
    </style:style>
    <style:style style:name="P48" style:family="paragraph" style:parent-style-name="Table_20_Paragraph" style:list-style-name="WWNum3">
      <style:paragraph-properties fo:margin-left="0.42cm" fo:margin-right="0.113cm" fo:line-height="103%" fo:text-indent="-0.302cm" style:auto-text-indent="false">
        <style:tab-stops>
          <style:tab-stop style:position="0.422cm"/>
        </style:tab-stops>
      </style:paragraph-properties>
    </style:style>
    <style:style style:name="P49" style:family="paragraph" style:parent-style-name="Table_20_Paragraph" style:list-style-name="WWNum27">
      <style:paragraph-properties fo:margin-left="0.422cm" fo:margin-right="0.215cm" fo:margin-top="0.067cm" fo:margin-bottom="0cm" loext:contextual-spacing="false" fo:line-height="103%" fo:text-indent="-0.302cm" style:auto-text-indent="false">
        <style:tab-stops>
          <style:tab-stop style:position="0.423cm"/>
        </style:tab-stops>
      </style:paragraph-properties>
    </style:style>
    <style:style style:name="P50" style:family="paragraph" style:parent-style-name="Table_20_Paragraph" style:list-style-name="WWNum27">
      <style:paragraph-properties fo:margin-left="0.422cm" fo:margin-right="0.376cm" fo:margin-top="0.007cm" fo:margin-bottom="0cm" loext:contextual-spacing="false" fo:line-height="103%" fo:text-indent="-0.302cm" style:auto-text-indent="false">
        <style:tab-stops>
          <style:tab-stop style:position="0.423cm"/>
        </style:tab-stops>
      </style:paragraph-properties>
    </style:style>
    <style:style style:name="P51" style:family="paragraph" style:parent-style-name="Table_20_Paragraph" style:list-style-name="WWNum26">
      <style:paragraph-properties fo:margin-left="0.422cm" fo:margin-right="0.139cm" fo:margin-top="0.067cm" fo:margin-bottom="0cm" loext:contextual-spacing="false" fo:line-height="103%" fo:text-indent="-0.302cm" style:auto-text-indent="false">
        <style:tab-stops>
          <style:tab-stop style:position="0.423cm"/>
        </style:tab-stops>
      </style:paragraph-properties>
    </style:style>
    <style:style style:name="P52" style:family="paragraph" style:parent-style-name="Table_20_Paragraph" style:list-style-name="WWNum1">
      <style:paragraph-properties fo:margin-left="0.422cm" fo:margin-right="0.139cm" fo:margin-top="0.005cm" fo:margin-bottom="0cm" loext:contextual-spacing="false" fo:line-height="103%" fo:text-indent="-0.302cm" style:auto-text-indent="false">
        <style:tab-stops>
          <style:tab-stop style:position="0.423cm"/>
        </style:tab-stops>
      </style:paragraph-properties>
    </style:style>
    <style:style style:name="P53" style:family="paragraph" style:parent-style-name="Table_20_Paragraph" style:list-style-name="WWNum26">
      <style:paragraph-properties fo:margin-left="0.422cm" fo:margin-right="0.212cm" fo:line-height="103%" fo:text-indent="-0.302cm" style:auto-text-indent="false">
        <style:tab-stops>
          <style:tab-stop style:position="0.423cm"/>
        </style:tab-stops>
      </style:paragraph-properties>
    </style:style>
    <style:style style:name="P54" style:family="paragraph" style:parent-style-name="Table_20_Paragraph" style:list-style-name="WWNum26">
      <style:paragraph-properties fo:margin-left="0.422cm" fo:margin-right="0.289cm" fo:line-height="103%" fo:text-indent="-0.302cm" style:auto-text-indent="false">
        <style:tab-stops>
          <style:tab-stop style:position="0.423cm"/>
        </style:tab-stops>
      </style:paragraph-properties>
    </style:style>
    <style:style style:name="P55" style:family="paragraph" style:parent-style-name="Table_20_Paragraph" style:list-style-name="WWNum26">
      <style:paragraph-properties fo:margin-left="0.422cm" fo:margin-right="0.395cm" fo:margin-top="0.005cm" fo:margin-bottom="0cm" loext:contextual-spacing="false" fo:line-height="103%" fo:text-indent="-0.302cm" style:auto-text-indent="false">
        <style:tab-stops>
          <style:tab-stop style:position="0.423cm"/>
        </style:tab-stops>
      </style:paragraph-properties>
    </style:style>
    <style:style style:name="P56" style:family="paragraph" style:parent-style-name="Table_20_Paragraph" style:list-style-name="WWNum21">
      <style:paragraph-properties fo:margin-left="0.422cm" fo:margin-right="0.395cm" fo:margin-top="0.002cm" fo:margin-bottom="0cm" loext:contextual-spacing="false" fo:line-height="103%" fo:text-indent="-0.302cm" style:auto-text-indent="false">
        <style:tab-stops>
          <style:tab-stop style:position="0.423cm"/>
        </style:tab-stops>
      </style:paragraph-properties>
    </style:style>
    <style:style style:name="P57" style:family="paragraph" style:parent-style-name="Table_20_Paragraph" style:list-style-name="WWNum16">
      <style:paragraph-properties fo:margin-left="0.422cm" fo:margin-right="0.395cm" fo:margin-top="0.002cm" fo:margin-bottom="0cm" loext:contextual-spacing="false" fo:line-height="103%" fo:text-indent="-0.302cm" style:auto-text-indent="false">
        <style:tab-stops>
          <style:tab-stop style:position="0.423cm"/>
        </style:tab-stops>
      </style:paragraph-properties>
    </style:style>
    <style:style style:name="P58" style:family="paragraph" style:parent-style-name="Table_20_Paragraph" style:list-style-name="WWNum6">
      <style:paragraph-properties fo:margin-left="0.422cm" fo:margin-right="0.395cm" fo:margin-top="0.002cm" fo:margin-bottom="0cm" loext:contextual-spacing="false" fo:line-height="103%" fo:text-indent="-0.302cm" style:auto-text-indent="false">
        <style:tab-stops>
          <style:tab-stop style:position="0.423cm"/>
        </style:tab-stops>
      </style:paragraph-properties>
    </style:style>
    <style:style style:name="P59" style:family="paragraph" style:parent-style-name="Table_20_Paragraph" style:list-style-name="WWNum11">
      <style:paragraph-properties fo:margin-left="0.422cm" fo:margin-right="0.395cm" fo:line-height="103%" fo:text-indent="-0.302cm" style:auto-text-indent="false">
        <style:tab-stops>
          <style:tab-stop style:position="0.423cm"/>
        </style:tab-stops>
      </style:paragraph-properties>
    </style:style>
    <style:style style:name="P60" style:family="paragraph" style:parent-style-name="Table_20_Paragraph" style:list-style-name="WWNum1">
      <style:paragraph-properties fo:margin-left="0.422cm" fo:margin-right="0.395cm" fo:line-height="103%" fo:text-indent="-0.302cm" style:auto-text-indent="false">
        <style:tab-stops>
          <style:tab-stop style:position="0.423cm"/>
        </style:tab-stops>
      </style:paragraph-properties>
    </style:style>
    <style:style style:name="P61" style:family="paragraph" style:parent-style-name="Table_20_Paragraph" style:list-style-name="WWNum26">
      <style:paragraph-properties fo:margin-left="0.422cm" fo:margin-right="0.284cm" fo:margin-top="0.002cm" fo:margin-bottom="0cm" loext:contextual-spacing="false" fo:line-height="103%" fo:text-indent="-0.302cm" style:auto-text-indent="false">
        <style:tab-stops>
          <style:tab-stop style:position="0.423cm"/>
        </style:tab-stops>
      </style:paragraph-properties>
    </style:style>
    <style:style style:name="P62" style:family="paragraph" style:parent-style-name="Table_20_Paragraph" style:list-style-name="WWNum21">
      <style:paragraph-properties fo:margin-left="0.422cm" fo:margin-right="0.284cm" fo:line-height="103%" fo:text-indent="-0.302cm" style:auto-text-indent="false">
        <style:tab-stops>
          <style:tab-stop style:position="0.423cm"/>
        </style:tab-stops>
      </style:paragraph-properties>
    </style:style>
    <style:style style:name="P63" style:family="paragraph" style:parent-style-name="Table_20_Paragraph" style:list-style-name="WWNum26">
      <style:paragraph-properties fo:margin-left="0.422cm" fo:margin-right="0.199cm" fo:margin-top="0.005cm" fo:margin-bottom="0cm" loext:contextual-spacing="false" fo:line-height="103%" fo:text-indent="-0.302cm" style:auto-text-indent="false">
        <style:tab-stops>
          <style:tab-stop style:position="0.423cm"/>
        </style:tab-stops>
      </style:paragraph-properties>
    </style:style>
    <style:style style:name="P64" style:family="paragraph" style:parent-style-name="Table_20_Paragraph" style:list-style-name="WWNum21">
      <style:paragraph-properties fo:margin-left="0.422cm" fo:margin-right="0.199cm" fo:margin-top="0.005cm" fo:margin-bottom="0cm" loext:contextual-spacing="false" fo:line-height="103%" fo:text-indent="-0.302cm" style:auto-text-indent="false">
        <style:tab-stops>
          <style:tab-stop style:position="0.423cm"/>
        </style:tab-stops>
      </style:paragraph-properties>
    </style:style>
    <style:style style:name="P65" style:family="paragraph" style:parent-style-name="Table_20_Paragraph" style:list-style-name="WWNum16">
      <style:paragraph-properties fo:margin-left="0.422cm" fo:margin-right="0.199cm" fo:line-height="103%" fo:text-indent="-0.302cm" style:auto-text-indent="false">
        <style:tab-stops>
          <style:tab-stop style:position="0.423cm"/>
        </style:tab-stops>
      </style:paragraph-properties>
    </style:style>
    <style:style style:name="P66" style:family="paragraph" style:parent-style-name="Table_20_Paragraph" style:list-style-name="WWNum11">
      <style:paragraph-properties fo:margin-left="0.422cm" fo:margin-right="0.199cm" fo:margin-top="0.002cm" fo:margin-bottom="0cm" loext:contextual-spacing="false" fo:line-height="103%" fo:text-indent="-0.302cm" style:auto-text-indent="false">
        <style:tab-stops>
          <style:tab-stop style:position="0.423cm"/>
        </style:tab-stops>
      </style:paragraph-properties>
    </style:style>
    <style:style style:name="P67" style:family="paragraph" style:parent-style-name="Table_20_Paragraph" style:list-style-name="WWNum26">
      <style:paragraph-properties fo:margin-left="0.422cm" fo:margin-right="0.91cm" fo:line-height="103%" fo:text-indent="-0.302cm" style:auto-text-indent="false">
        <style:tab-stops>
          <style:tab-stop style:position="0.423cm"/>
        </style:tab-stops>
      </style:paragraph-properties>
    </style:style>
    <style:style style:name="P68" style:family="paragraph" style:parent-style-name="Table_20_Paragraph" style:list-style-name="WWNum21">
      <style:paragraph-properties fo:margin-left="0.422cm" fo:margin-right="0.91cm" fo:line-height="103%" fo:text-indent="-0.302cm" style:auto-text-indent="false">
        <style:tab-stops>
          <style:tab-stop style:position="0.423cm"/>
        </style:tab-stops>
      </style:paragraph-properties>
    </style:style>
    <style:style style:name="P69" style:family="paragraph" style:parent-style-name="Table_20_Paragraph">
      <style:paragraph-properties fo:margin-left="0.422cm" fo:margin-right="0cm" fo:text-indent="0cm" style:auto-text-indent="false"/>
    </style:style>
    <style:style style:name="P70" style:family="paragraph" style:parent-style-name="Table_20_Paragraph">
      <style:paragraph-properties fo:margin-left="0.422cm" fo:margin-right="0cm" fo:line-height="103%" fo:text-indent="0cm" style:auto-text-indent="false"/>
    </style:style>
    <style:style style:name="P71" style:family="paragraph" style:parent-style-name="Table_20_Paragraph">
      <style:paragraph-properties fo:margin-left="0.422cm" fo:margin-right="0cm" fo:margin-top="0.016cm" fo:margin-bottom="0cm" loext:contextual-spacing="false" fo:text-indent="0cm" style:auto-text-indent="false"/>
    </style:style>
    <style:style style:name="P72" style:family="paragraph" style:parent-style-name="Table_20_Paragraph">
      <style:paragraph-properties fo:margin-left="0.422cm" fo:margin-right="0cm" fo:margin-top="0.016cm" fo:margin-bottom="0cm" loext:contextual-spacing="false" fo:line-height="103%" fo:text-indent="0cm" style:auto-text-indent="false"/>
    </style:style>
    <style:style style:name="P73" style:family="paragraph" style:parent-style-name="Table_20_Paragraph">
      <style:paragraph-properties fo:margin-left="0.422cm" fo:margin-right="0cm" fo:margin-top="0.005cm" fo:margin-bottom="0cm" loext:contextual-spacing="false" fo:text-indent="0cm" style:auto-text-indent="false"/>
    </style:style>
    <style:style style:name="P74" style:family="paragraph" style:parent-style-name="Table_20_Paragraph">
      <style:paragraph-properties fo:margin-left="0.422cm" fo:margin-right="0cm" fo:margin-top="0.002cm" fo:margin-bottom="0cm" loext:contextual-spacing="false" fo:text-indent="0cm" style:auto-text-indent="false"/>
    </style:style>
    <style:style style:name="P75" style:family="paragraph" style:parent-style-name="Table_20_Paragraph">
      <style:paragraph-properties fo:margin-left="0.422cm" fo:margin-right="0.093cm" fo:margin-top="0.016cm" fo:margin-bottom="0cm" loext:contextual-spacing="false" fo:line-height="103%" fo:text-indent="0cm" style:auto-text-indent="false"/>
    </style:style>
    <style:style style:name="P76" style:family="paragraph" style:parent-style-name="Table_20_Paragraph" style:list-style-name="WWNum26">
      <style:paragraph-properties fo:margin-top="0.005cm" fo:margin-bottom="0cm" loext:contextual-spacing="false">
        <style:tab-stops>
          <style:tab-stop style:position="0.423cm"/>
        </style:tab-stops>
      </style:paragraph-properties>
    </style:style>
    <style:style style:name="P77" style:family="paragraph" style:parent-style-name="Table_20_Paragraph" style:list-style-name="WWNum22">
      <style:paragraph-properties fo:margin-top="0.005cm" fo:margin-bottom="0cm" loext:contextual-spacing="false">
        <style:tab-stops>
          <style:tab-stop style:position="0.423cm"/>
        </style:tab-stops>
      </style:paragraph-properties>
    </style:style>
    <style:style style:name="P78" style:family="paragraph" style:parent-style-name="Table_20_Paragraph" style:list-style-name="WWNum21">
      <style:paragraph-properties fo:margin-top="0.005cm" fo:margin-bottom="0cm" loext:contextual-spacing="false">
        <style:tab-stops>
          <style:tab-stop style:position="0.423cm"/>
        </style:tab-stops>
      </style:paragraph-properties>
    </style:style>
    <style:style style:name="P79" style:family="paragraph" style:parent-style-name="Table_20_Paragraph" style:list-style-name="WWNum11">
      <style:paragraph-properties fo:margin-top="0.005cm" fo:margin-bottom="0cm" loext:contextual-spacing="false">
        <style:tab-stops>
          <style:tab-stop style:position="0.423cm"/>
        </style:tab-stops>
      </style:paragraph-properties>
    </style:style>
    <style:style style:name="P80" style:family="paragraph" style:parent-style-name="Table_20_Paragraph" style:list-style-name="WWNum26">
      <style:paragraph-properties fo:margin-left="0.422cm" fo:margin-right="1.411cm" fo:line-height="103%" fo:text-indent="-0.302cm" style:auto-text-indent="false">
        <style:tab-stops>
          <style:tab-stop style:position="0.423cm"/>
        </style:tab-stops>
      </style:paragraph-properties>
    </style:style>
    <style:style style:name="P81" style:family="paragraph" style:parent-style-name="Table_20_Paragraph" style:list-style-name="WWNum26">
      <style:paragraph-properties fo:margin-left="0.422cm" fo:margin-right="1.52cm" fo:margin-top="0.002cm" fo:margin-bottom="0cm" loext:contextual-spacing="false" fo:line-height="103%" fo:text-indent="-0.302cm" style:auto-text-indent="false">
        <style:tab-stops>
          <style:tab-stop style:position="0.423cm"/>
        </style:tab-stops>
      </style:paragraph-properties>
    </style:style>
    <style:style style:name="P82" style:family="paragraph" style:parent-style-name="Table_20_Paragraph">
      <style:paragraph-properties fo:margin-left="0.422cm" fo:margin-right="0.25cm" fo:line-height="103%" fo:text-indent="0cm" style:auto-text-indent="false"/>
    </style:style>
    <style:style style:name="P83" style:family="paragraph" style:parent-style-name="Table_20_Paragraph">
      <style:paragraph-properties fo:margin-left="0.422cm" fo:margin-right="0.25cm" fo:margin-top="0.016cm" fo:margin-bottom="0cm" loext:contextual-spacing="false" fo:line-height="103%" fo:text-indent="0cm" style:auto-text-indent="false"/>
    </style:style>
    <style:style style:name="P84" style:family="paragraph" style:parent-style-name="Table_20_Paragraph" style:list-style-name="WWNum25">
      <style:paragraph-properties fo:margin-left="0.42cm" fo:margin-right="1.348cm" fo:margin-top="0.067cm" fo:margin-bottom="0cm" loext:contextual-spacing="false" fo:line-height="103%" fo:text-indent="-0.302cm" style:auto-text-indent="false">
        <style:tab-stops>
          <style:tab-stop style:position="0.422cm"/>
        </style:tab-stops>
      </style:paragraph-properties>
    </style:style>
    <style:style style:name="P85" style:family="paragraph" style:parent-style-name="Table_20_Paragraph" style:list-style-name="WWNum25">
      <style:paragraph-properties fo:margin-left="0.42cm" fo:margin-right="0.402cm" fo:line-height="103%" fo:text-indent="-0.302cm" style:auto-text-indent="false">
        <style:tab-stops>
          <style:tab-stop style:position="0.422cm"/>
        </style:tab-stops>
      </style:paragraph-properties>
    </style:style>
    <style:style style:name="P86" style:family="paragraph" style:parent-style-name="Table_20_Paragraph" style:list-style-name="WWNum20">
      <style:paragraph-properties fo:margin-left="0.42cm" fo:margin-right="0.402cm" fo:line-height="103%" fo:text-indent="-0.302cm" style:auto-text-indent="false">
        <style:tab-stops>
          <style:tab-stop style:position="0.422cm"/>
        </style:tab-stops>
      </style:paragraph-properties>
    </style:style>
    <style:style style:name="P87" style:family="paragraph" style:parent-style-name="Table_20_Paragraph" style:list-style-name="WWNum15">
      <style:paragraph-properties fo:margin-left="0.42cm" fo:margin-right="0.402cm" fo:line-height="103%" fo:text-indent="-0.302cm" style:auto-text-indent="false">
        <style:tab-stops>
          <style:tab-stop style:position="0.422cm"/>
        </style:tab-stops>
      </style:paragraph-properties>
    </style:style>
    <style:style style:name="P88" style:family="paragraph" style:parent-style-name="Table_20_Paragraph" style:list-style-name="WWNum10">
      <style:paragraph-properties fo:margin-left="0.42cm" fo:margin-right="0.402cm" fo:line-height="103%" fo:text-indent="-0.302cm" style:auto-text-indent="false">
        <style:tab-stops>
          <style:tab-stop style:position="0.422cm"/>
        </style:tab-stops>
      </style:paragraph-properties>
    </style:style>
    <style:style style:name="P89" style:family="paragraph" style:parent-style-name="Table_20_Paragraph" style:list-style-name="WWNum23">
      <style:paragraph-properties fo:margin-left="0.42cm" fo:margin-right="0.402cm" fo:margin-top="0.016cm" fo:margin-bottom="0cm" loext:contextual-spacing="false" fo:line-height="103%" fo:text-indent="-0.302cm" style:auto-text-indent="false">
        <style:tab-stops>
          <style:tab-stop style:position="0.422cm"/>
        </style:tab-stops>
      </style:paragraph-properties>
    </style:style>
    <style:style style:name="P90" style:family="paragraph" style:parent-style-name="Table_20_Paragraph" style:list-style-name="WWNum25">
      <style:paragraph-properties fo:margin-left="0.42cm" fo:margin-right="0.393cm" fo:margin-top="0.002cm" fo:margin-bottom="0cm" loext:contextual-spacing="false" fo:line-height="103%" fo:text-indent="-0.302cm" style:auto-text-indent="false">
        <style:tab-stops>
          <style:tab-stop style:position="0.422cm"/>
        </style:tab-stops>
      </style:paragraph-properties>
    </style:style>
    <style:style style:name="P91" style:family="paragraph" style:parent-style-name="Table_20_Paragraph" style:list-style-name="WWNum24">
      <style:paragraph-properties fo:margin-left="0.42cm" fo:margin-right="0.305cm" fo:margin-top="0.067cm" fo:margin-bottom="0cm" loext:contextual-spacing="false" fo:line-height="103%" fo:text-indent="-0.302cm" style:auto-text-indent="false">
        <style:tab-stops>
          <style:tab-stop style:position="0.422cm"/>
        </style:tab-stops>
      </style:paragraph-properties>
    </style:style>
    <style:style style:name="P92" style:family="paragraph" style:parent-style-name="Table_20_Paragraph">
      <style:paragraph-properties fo:margin-left="0.42cm" fo:margin-right="0.385cm" fo:margin-top="0.002cm" fo:margin-bottom="0cm" loext:contextual-spacing="false" fo:line-height="103%" fo:text-indent="0cm" style:auto-text-indent="false"/>
    </style:style>
    <style:style style:name="P93" style:family="paragraph" style:parent-style-name="Table_20_Paragraph" style:list-style-name="WWNum24">
      <style:paragraph-properties fo:margin-left="0.42cm" fo:margin-right="0.73cm" fo:line-height="103%" fo:text-indent="-0.302cm" style:auto-text-indent="false">
        <style:tab-stops>
          <style:tab-stop style:position="0.422cm"/>
        </style:tab-stops>
      </style:paragraph-properties>
    </style:style>
    <style:style style:name="P94" style:family="paragraph" style:parent-style-name="Table_20_Paragraph" style:list-style-name="WWNum24">
      <style:paragraph-properties fo:margin-left="0.42cm" fo:margin-right="0.474cm" fo:line-height="103%" fo:text-indent="-0.302cm" style:auto-text-indent="false">
        <style:tab-stops>
          <style:tab-stop style:position="0.422cm"/>
        </style:tab-stops>
      </style:paragraph-properties>
    </style:style>
    <style:style style:name="P95" style:family="paragraph" style:parent-style-name="Table_20_Paragraph" style:list-style-name="WWNum24">
      <style:paragraph-properties fo:margin-left="0.42cm" fo:margin-right="1.393cm" fo:margin-top="0.016cm" fo:margin-bottom="0cm" loext:contextual-spacing="false" fo:line-height="103%" fo:text-indent="-0.302cm" style:auto-text-indent="false">
        <style:tab-stops>
          <style:tab-stop style:position="0.422cm"/>
        </style:tab-stops>
      </style:paragraph-properties>
    </style:style>
    <style:style style:name="P96" style:family="paragraph" style:parent-style-name="Table_20_Paragraph" style:list-style-name="WWNum23">
      <style:paragraph-properties fo:margin-left="0.42cm" fo:margin-right="0.115cm" fo:margin-top="0.067cm" fo:margin-bottom="0cm" loext:contextual-spacing="false" fo:line-height="103%" fo:text-indent="-0.302cm" style:auto-text-indent="false">
        <style:tab-stops>
          <style:tab-stop style:position="0.422cm"/>
        </style:tab-stops>
      </style:paragraph-properties>
    </style:style>
    <style:style style:name="P97" style:family="paragraph" style:parent-style-name="Table_20_Paragraph" style:list-style-name="WWNum23">
      <style:paragraph-properties fo:margin-top="0.012cm" fo:margin-bottom="0cm" loext:contextual-spacing="false">
        <style:tab-stops>
          <style:tab-stop style:position="0.422cm"/>
        </style:tab-stops>
      </style:paragraph-properties>
    </style:style>
    <style:style style:name="P98" style:family="paragraph" style:parent-style-name="Table_20_Paragraph" style:list-style-name="WWNum23">
      <style:paragraph-properties fo:margin-top="0.002cm" fo:margin-bottom="0cm" loext:contextual-spacing="false">
        <style:tab-stops>
          <style:tab-stop style:position="0.422cm"/>
        </style:tab-stops>
      </style:paragraph-properties>
    </style:style>
    <style:style style:name="P99" style:family="paragraph" style:parent-style-name="Table_20_Paragraph" style:list-style-name="WWNum3">
      <style:paragraph-properties fo:margin-top="0.002cm" fo:margin-bottom="0cm" loext:contextual-spacing="false">
        <style:tab-stops>
          <style:tab-stop style:position="0.422cm"/>
        </style:tab-stops>
      </style:paragraph-properties>
    </style:style>
    <style:style style:name="P100" style:family="paragraph" style:parent-style-name="Table_20_Paragraph" style:list-style-name="WWNum23">
      <style:paragraph-properties fo:margin-left="0.42cm" fo:margin-right="0.095cm" fo:line-height="103%" fo:text-indent="-0.302cm" style:auto-text-indent="false">
        <style:tab-stops>
          <style:tab-stop style:position="0.422cm"/>
        </style:tab-stops>
      </style:paragraph-properties>
    </style:style>
    <style:style style:name="P101" style:family="paragraph" style:parent-style-name="Table_20_Paragraph" style:list-style-name="WWNum23">
      <style:paragraph-properties fo:margin-left="0.42cm" fo:margin-right="0.893cm" fo:line-height="103%" fo:text-indent="-0.302cm" style:auto-text-indent="false">
        <style:tab-stops>
          <style:tab-stop style:position="0.422cm"/>
        </style:tab-stops>
      </style:paragraph-properties>
    </style:style>
    <style:style style:name="P102" style:family="paragraph" style:parent-style-name="Table_20_Paragraph" style:list-style-name="WWNum22">
      <style:paragraph-properties fo:margin-left="0.422cm" fo:margin-right="0.769cm" fo:margin-top="0.067cm" fo:margin-bottom="0cm" loext:contextual-spacing="false" fo:line-height="103%" fo:text-indent="-0.302cm" style:auto-text-indent="false">
        <style:tab-stops>
          <style:tab-stop style:position="0.423cm"/>
        </style:tab-stops>
      </style:paragraph-properties>
    </style:style>
    <style:style style:name="P103" style:family="paragraph" style:parent-style-name="Table_20_Paragraph" style:list-style-name="WWNum22">
      <style:paragraph-properties fo:margin-left="0.422cm" fo:margin-right="0.512cm" fo:margin-top="0.005cm" fo:margin-bottom="0cm" loext:contextual-spacing="false" fo:line-height="103%" fo:text-indent="-0.302cm" style:auto-text-indent="false">
        <style:tab-stops>
          <style:tab-stop style:position="0.423cm"/>
        </style:tab-stops>
      </style:paragraph-properties>
    </style:style>
    <style:style style:name="P104" style:family="paragraph" style:parent-style-name="Table_20_Paragraph" style:list-style-name="WWNum21">
      <style:paragraph-properties fo:margin-left="0.422cm" fo:margin-right="0.321cm" fo:margin-top="0.067cm" fo:margin-bottom="0cm" loext:contextual-spacing="false" fo:line-height="103%" fo:text-indent="-0.302cm" style:auto-text-indent="false">
        <style:tab-stops>
          <style:tab-stop style:position="0.423cm"/>
        </style:tab-stops>
      </style:paragraph-properties>
    </style:style>
    <style:style style:name="P105" style:family="paragraph" style:parent-style-name="Table_20_Paragraph" style:list-style-name="WWNum16">
      <style:paragraph-properties fo:margin-left="0.422cm" fo:margin-right="0.321cm" fo:margin-top="0.067cm" fo:margin-bottom="0cm" loext:contextual-spacing="false" fo:line-height="103%" fo:text-indent="-0.302cm" style:auto-text-indent="false">
        <style:tab-stops>
          <style:tab-stop style:position="0.423cm"/>
        </style:tab-stops>
      </style:paragraph-properties>
    </style:style>
    <style:style style:name="P106" style:family="paragraph" style:parent-style-name="Table_20_Paragraph" style:list-style-name="WWNum21">
      <style:paragraph-properties fo:margin-left="0.422cm" fo:margin-right="0.536cm" fo:margin-top="0.002cm" fo:margin-bottom="0cm" loext:contextual-spacing="false" fo:line-height="103%" fo:text-indent="-0.302cm" style:auto-text-indent="false">
        <style:tab-stops>
          <style:tab-stop style:position="0.423cm"/>
        </style:tab-stops>
      </style:paragraph-properties>
    </style:style>
    <style:style style:name="P107" style:family="paragraph" style:parent-style-name="Table_20_Paragraph" style:list-style-name="WWNum16">
      <style:paragraph-properties fo:margin-left="0.422cm" fo:margin-right="0.536cm" fo:margin-top="0.002cm" fo:margin-bottom="0cm" loext:contextual-spacing="false" fo:line-height="103%" fo:text-indent="-0.302cm" style:auto-text-indent="false">
        <style:tab-stops>
          <style:tab-stop style:position="0.423cm"/>
        </style:tab-stops>
      </style:paragraph-properties>
    </style:style>
    <style:style style:name="P108" style:family="paragraph" style:parent-style-name="Table_20_Paragraph" style:list-style-name="WWNum21">
      <style:paragraph-properties fo:margin-left="0.422cm" fo:margin-right="0.485cm" fo:margin-top="0.005cm" fo:margin-bottom="0cm" loext:contextual-spacing="false" fo:line-height="103%" fo:text-indent="-0.302cm" style:auto-text-indent="false">
        <style:tab-stops>
          <style:tab-stop style:position="0.423cm"/>
        </style:tab-stops>
      </style:paragraph-properties>
    </style:style>
    <style:style style:name="P109" style:family="paragraph" style:parent-style-name="Table_20_Paragraph" style:list-style-name="WWNum21">
      <style:paragraph-properties fo:margin-left="0.422cm" fo:margin-right="1.766cm" fo:margin-top="0.002cm" fo:margin-bottom="0cm" loext:contextual-spacing="false" fo:line-height="103%" fo:text-indent="-0.302cm" style:auto-text-indent="false">
        <style:tab-stops>
          <style:tab-stop style:position="0.423cm"/>
        </style:tab-stops>
      </style:paragraph-properties>
    </style:style>
    <style:style style:name="P110" style:family="paragraph" style:parent-style-name="Table_20_Paragraph" style:list-style-name="WWNum21">
      <style:paragraph-properties fo:margin-left="0.422cm" fo:margin-right="1.547cm" fo:line-height="103%" fo:text-indent="-0.302cm" style:auto-text-indent="false">
        <style:tab-stops>
          <style:tab-stop style:position="0.423cm"/>
        </style:tab-stops>
      </style:paragraph-properties>
    </style:style>
    <style:style style:name="P111" style:family="paragraph" style:parent-style-name="Table_20_Paragraph" style:list-style-name="WWNum20">
      <style:paragraph-properties fo:margin-left="0.42cm" fo:margin-right="0.21cm" fo:margin-top="0.067cm" fo:margin-bottom="0cm" loext:contextual-spacing="false" fo:line-height="103%" fo:text-indent="-0.302cm" style:auto-text-indent="false">
        <style:tab-stops>
          <style:tab-stop style:position="0.422cm"/>
        </style:tab-stops>
      </style:paragraph-properties>
    </style:style>
    <style:style style:name="P112" style:family="paragraph" style:parent-style-name="Table_20_Paragraph" style:list-style-name="WWNum20">
      <style:paragraph-properties fo:margin-left="0.42cm" fo:margin-right="0.097cm" fo:margin-top="0.002cm" fo:margin-bottom="0cm" loext:contextual-spacing="false" fo:line-height="103%" fo:text-indent="-0.302cm" style:auto-text-indent="false">
        <style:tab-stops>
          <style:tab-stop style:position="0.422cm"/>
        </style:tab-stops>
      </style:paragraph-properties>
    </style:style>
    <style:style style:name="P113" style:family="paragraph" style:parent-style-name="Table_20_Paragraph" style:list-style-name="WWNum15">
      <style:paragraph-properties fo:margin-left="0.42cm" fo:margin-right="0.097cm" fo:margin-top="0.067cm" fo:margin-bottom="0cm" loext:contextual-spacing="false" fo:line-height="103%" fo:text-align="justify" style:justify-single-word="false" fo:text-indent="-0.302cm" style:auto-text-indent="false">
        <style:tab-stops>
          <style:tab-stop style:position="0.422cm"/>
        </style:tab-stops>
      </style:paragraph-properties>
    </style:style>
    <style:style style:name="P114" style:family="paragraph" style:parent-style-name="Table_20_Paragraph" style:list-style-name="WWNum19">
      <style:paragraph-properties fo:margin-left="0.42cm" fo:margin-right="0.684cm" fo:margin-top="0.067cm" fo:margin-bottom="0cm" loext:contextual-spacing="false" fo:line-height="103%" fo:text-indent="-0.302cm" style:auto-text-indent="false">
        <style:tab-stops>
          <style:tab-stop style:position="0.422cm"/>
        </style:tab-stops>
      </style:paragraph-properties>
    </style:style>
    <style:style style:name="P115" style:family="paragraph" style:parent-style-name="Table_20_Paragraph" style:list-style-name="WWNum14">
      <style:paragraph-properties fo:margin-left="0.42cm" fo:margin-right="0.684cm" fo:margin-top="0.067cm" fo:margin-bottom="0cm" loext:contextual-spacing="false" fo:line-height="103%" fo:text-indent="-0.302cm" style:auto-text-indent="false">
        <style:tab-stops>
          <style:tab-stop style:position="0.422cm"/>
        </style:tab-stops>
      </style:paragraph-properties>
    </style:style>
    <style:style style:name="P116" style:family="paragraph" style:parent-style-name="Table_20_Paragraph" style:list-style-name="WWNum9">
      <style:paragraph-properties fo:margin-left="0.42cm" fo:margin-right="0.684cm" fo:margin-top="0.067cm" fo:margin-bottom="0cm" loext:contextual-spacing="false" fo:line-height="103%" fo:text-indent="-0.302cm" style:auto-text-indent="false">
        <style:tab-stops>
          <style:tab-stop style:position="0.422cm"/>
        </style:tab-stops>
      </style:paragraph-properties>
    </style:style>
    <style:style style:name="P117" style:family="paragraph" style:parent-style-name="Table_20_Paragraph" style:list-style-name="WWNum19">
      <style:paragraph-properties fo:margin-left="0.42cm" fo:margin-right="0.22cm" fo:margin-top="0.016cm" fo:margin-bottom="0cm" loext:contextual-spacing="false" fo:line-height="103%" fo:text-indent="-0.302cm" style:auto-text-indent="false">
        <style:tab-stops>
          <style:tab-stop style:position="0.422cm"/>
        </style:tab-stops>
      </style:paragraph-properties>
    </style:style>
    <style:style style:name="P118" style:family="paragraph" style:parent-style-name="Table_20_Paragraph" style:list-style-name="WWNum19">
      <style:paragraph-properties fo:margin-left="0.42cm" fo:margin-right="0.462cm" fo:margin-top="0.002cm" fo:margin-bottom="0cm" loext:contextual-spacing="false" fo:line-height="103%" fo:text-indent="-0.302cm" style:auto-text-indent="false">
        <style:tab-stops>
          <style:tab-stop style:position="0.422cm"/>
        </style:tab-stops>
      </style:paragraph-properties>
    </style:style>
    <style:style style:name="P119" style:family="paragraph" style:parent-style-name="Table_20_Paragraph" style:list-style-name="WWNum19">
      <style:paragraph-properties fo:margin-left="0.42cm" fo:margin-right="1.263cm" fo:margin-top="0.016cm" fo:margin-bottom="0cm" loext:contextual-spacing="false" fo:line-height="103%" fo:text-indent="-0.302cm" style:auto-text-indent="false">
        <style:tab-stops>
          <style:tab-stop style:position="0.422cm"/>
        </style:tab-stops>
      </style:paragraph-properties>
    </style:style>
    <style:style style:name="P120" style:family="paragraph" style:parent-style-name="Table_20_Paragraph" style:list-style-name="WWNum18">
      <style:paragraph-properties fo:margin-top="0.067cm" fo:margin-bottom="0cm" loext:contextual-spacing="false">
        <style:tab-stops>
          <style:tab-stop style:position="0.422cm"/>
        </style:tab-stops>
      </style:paragraph-properties>
    </style:style>
    <style:style style:name="P121" style:family="paragraph" style:parent-style-name="Table_20_Paragraph">
      <style:paragraph-properties fo:margin-left="0.42cm" fo:margin-right="0.7cm" fo:margin-top="0.016cm" fo:margin-bottom="0cm" loext:contextual-spacing="false" fo:line-height="103%" fo:text-indent="0cm" style:auto-text-indent="false"/>
    </style:style>
    <style:style style:name="P122" style:family="paragraph" style:parent-style-name="Table_20_Paragraph" style:list-style-name="WWNum18">
      <style:paragraph-properties fo:margin-left="0.42cm" fo:margin-right="0.256cm" fo:margin-top="0.016cm" fo:margin-bottom="0cm" loext:contextual-spacing="false" fo:line-height="103%" fo:text-indent="-0.302cm" style:auto-text-indent="false">
        <style:tab-stops>
          <style:tab-stop style:position="0.422cm"/>
        </style:tab-stops>
      </style:paragraph-properties>
    </style:style>
    <style:style style:name="P123" style:family="paragraph" style:parent-style-name="Table_20_Paragraph" style:list-style-name="WWNum18">
      <style:paragraph-properties fo:margin-left="0.42cm" fo:margin-right="0.503cm" fo:margin-top="0.002cm" fo:margin-bottom="0cm" loext:contextual-spacing="false" fo:line-height="103%" fo:text-indent="-0.302cm" style:auto-text-indent="false">
        <style:tab-stops>
          <style:tab-stop style:position="0.422cm"/>
        </style:tab-stops>
      </style:paragraph-properties>
    </style:style>
    <style:style style:name="P124" style:family="paragraph" style:parent-style-name="Table_20_Paragraph" style:list-style-name="WWNum18">
      <style:paragraph-properties fo:margin-left="0.42cm" fo:margin-right="0.603cm" fo:line-height="103%" fo:text-indent="-0.302cm" style:auto-text-indent="false">
        <style:tab-stops>
          <style:tab-stop style:position="0.422cm"/>
        </style:tab-stops>
      </style:paragraph-properties>
    </style:style>
    <style:style style:name="P125" style:family="paragraph" style:parent-style-name="Table_20_Paragraph" style:list-style-name="WWNum8">
      <style:paragraph-properties fo:margin-left="0.42cm" fo:margin-right="0.603cm" fo:line-height="103%" fo:text-indent="-0.302cm" style:auto-text-indent="false">
        <style:tab-stops>
          <style:tab-stop style:position="0.422cm"/>
        </style:tab-stops>
      </style:paragraph-properties>
    </style:style>
    <style:style style:name="P126" style:family="paragraph" style:parent-style-name="Table_20_Paragraph" style:list-style-name="WWNum18">
      <style:paragraph-properties fo:margin-left="0.42cm" fo:margin-right="0.603cm" fo:margin-top="0.016cm" fo:margin-bottom="0cm" loext:contextual-spacing="false" fo:line-height="103%" fo:text-indent="-0.302cm" style:auto-text-indent="false">
        <style:tab-stops>
          <style:tab-stop style:position="0.422cm"/>
        </style:tab-stops>
      </style:paragraph-properties>
    </style:style>
    <style:style style:name="P127" style:family="paragraph" style:parent-style-name="Table_20_Paragraph" style:list-style-name="WWNum13">
      <style:paragraph-properties fo:margin-left="0.42cm" fo:margin-right="0.603cm" fo:margin-top="0.016cm" fo:margin-bottom="0cm" loext:contextual-spacing="false" fo:line-height="103%" fo:text-indent="-0.302cm" style:auto-text-indent="false">
        <style:tab-stops>
          <style:tab-stop style:position="0.422cm"/>
        </style:tab-stops>
      </style:paragraph-properties>
    </style:style>
    <style:style style:name="P128" style:family="paragraph" style:parent-style-name="Table_20_Paragraph" style:list-style-name="WWNum13">
      <style:paragraph-properties fo:margin-left="0.42cm" fo:margin-right="0.603cm" fo:margin-top="0.005cm" fo:margin-bottom="0cm" loext:contextual-spacing="false" fo:line-height="103%" fo:text-indent="-0.302cm" style:auto-text-indent="false">
        <style:tab-stops>
          <style:tab-stop style:position="0.422cm"/>
        </style:tab-stops>
      </style:paragraph-properties>
    </style:style>
    <style:style style:name="P129" style:family="paragraph" style:parent-style-name="Table_20_Paragraph" style:list-style-name="WWNum17">
      <style:paragraph-properties fo:margin-left="0.422cm" fo:margin-right="0.603cm" fo:margin-top="0.067cm" fo:margin-bottom="0cm" loext:contextual-spacing="false" fo:line-height="103%" fo:text-indent="-0.302cm" style:auto-text-indent="false">
        <style:tab-stops>
          <style:tab-stop style:position="0.423cm"/>
        </style:tab-stops>
      </style:paragraph-properties>
    </style:style>
    <style:style style:name="P130" style:family="paragraph" style:parent-style-name="Table_20_Paragraph" style:list-style-name="WWNum17">
      <style:paragraph-properties fo:margin-left="0.422cm" fo:margin-right="0.7cm" fo:margin-top="0.005cm" fo:margin-bottom="0cm" loext:contextual-spacing="false" fo:line-height="103%" fo:text-indent="-0.302cm" style:auto-text-indent="false">
        <style:tab-stops>
          <style:tab-stop style:position="0.423cm"/>
        </style:tab-stops>
      </style:paragraph-properties>
    </style:style>
    <style:style style:name="P131" style:family="paragraph" style:parent-style-name="Table_20_Paragraph" style:list-style-name="WWNum17">
      <style:paragraph-properties fo:margin-left="0.422cm" fo:margin-right="0.288cm" fo:margin-top="0.005cm" fo:margin-bottom="0cm" loext:contextual-spacing="false" fo:line-height="103%" fo:text-indent="-0.302cm" style:auto-text-indent="false">
        <style:tab-stops>
          <style:tab-stop style:position="0.423cm"/>
        </style:tab-stops>
      </style:paragraph-properties>
    </style:style>
    <style:style style:name="P132" style:family="paragraph" style:parent-style-name="Table_20_Paragraph" style:list-style-name="WWNum16">
      <style:paragraph-properties fo:margin-left="0.422cm" fo:margin-right="0.443cm" fo:margin-top="0.005cm" fo:margin-bottom="0cm" loext:contextual-spacing="false" fo:line-height="103%" fo:text-indent="-0.302cm" style:auto-text-indent="false">
        <style:tab-stops>
          <style:tab-stop style:position="0.423cm"/>
        </style:tab-stops>
      </style:paragraph-properties>
    </style:style>
    <style:style style:name="P133" style:family="paragraph" style:parent-style-name="Table_20_Paragraph" style:list-style-name="WWNum16">
      <style:paragraph-properties fo:margin-left="0.422cm" fo:margin-right="0.183cm" fo:line-height="103%" fo:text-indent="-0.302cm" style:auto-text-indent="false">
        <style:tab-stops>
          <style:tab-stop style:position="0.423cm"/>
        </style:tab-stops>
      </style:paragraph-properties>
    </style:style>
    <style:style style:name="P134" style:family="paragraph" style:parent-style-name="Table_20_Paragraph">
      <style:paragraph-properties fo:margin-left="0.422cm" fo:margin-right="0.039cm" fo:margin-top="0.016cm" fo:margin-bottom="0cm" loext:contextual-spacing="false" fo:line-height="103%" fo:text-indent="0cm" style:auto-text-indent="false"/>
    </style:style>
    <style:style style:name="P135" style:family="paragraph" style:parent-style-name="Table_20_Paragraph" style:list-style-name="WWNum16">
      <style:paragraph-properties fo:margin-left="0.422cm" fo:margin-right="0.268cm" fo:margin-top="0.002cm" fo:margin-bottom="0cm" loext:contextual-spacing="false" fo:line-height="103%" fo:text-indent="-0.302cm" style:auto-text-indent="false">
        <style:tab-stops>
          <style:tab-stop style:position="0.423cm"/>
        </style:tab-stops>
      </style:paragraph-properties>
    </style:style>
    <style:style style:name="P136" style:family="paragraph" style:parent-style-name="Table_20_Paragraph" style:list-style-name="WWNum15">
      <style:paragraph-properties fo:margin-left="0.42cm" fo:margin-right="0.169cm" fo:margin-top="0.005cm" fo:margin-bottom="0cm" loext:contextual-spacing="false" fo:line-height="103%" fo:text-indent="-0.302cm" style:auto-text-indent="false">
        <style:tab-stops>
          <style:tab-stop style:position="0.422cm"/>
        </style:tab-stops>
      </style:paragraph-properties>
    </style:style>
    <style:style style:name="P137" style:family="paragraph" style:parent-style-name="Table_20_Paragraph" style:list-style-name="WWNum15">
      <style:paragraph-properties fo:margin-left="0.42cm" fo:margin-right="0.27cm" fo:line-height="103%" fo:text-indent="-0.302cm" style:auto-text-indent="false">
        <style:tab-stops>
          <style:tab-stop style:position="0.422cm"/>
        </style:tab-stops>
      </style:paragraph-properties>
    </style:style>
    <style:style style:name="P138" style:family="paragraph" style:parent-style-name="Table_20_Paragraph" style:list-style-name="WWNum14">
      <style:paragraph-properties fo:margin-left="0.42cm" fo:margin-right="0.589cm" fo:margin-top="0.016cm" fo:margin-bottom="0cm" loext:contextual-spacing="false" fo:line-height="103%" fo:text-indent="-0.302cm" style:auto-text-indent="false">
        <style:tab-stops>
          <style:tab-stop style:position="0.422cm"/>
        </style:tab-stops>
      </style:paragraph-properties>
    </style:style>
    <style:style style:name="P139" style:family="paragraph" style:parent-style-name="Table_20_Paragraph">
      <style:paragraph-properties fo:margin-left="0.42cm" fo:margin-right="0.206cm" fo:margin-top="0.016cm" fo:margin-bottom="0cm" loext:contextual-spacing="false" fo:line-height="103%" fo:text-indent="0cm" style:auto-text-indent="false"/>
    </style:style>
    <style:style style:name="P140" style:family="paragraph" style:parent-style-name="Table_20_Paragraph" style:list-style-name="WWNum14">
      <style:paragraph-properties fo:margin-left="0.42cm" fo:margin-right="1.009cm" fo:margin-top="0.016cm" fo:margin-bottom="0cm" loext:contextual-spacing="false" fo:line-height="103%" fo:text-indent="-0.302cm" style:auto-text-indent="false">
        <style:tab-stops>
          <style:tab-stop style:position="0.422cm"/>
        </style:tab-stops>
      </style:paragraph-properties>
    </style:style>
    <style:style style:name="P141" style:family="paragraph" style:parent-style-name="Table_20_Paragraph" style:list-style-name="WWNum14">
      <style:paragraph-properties fo:margin-left="0.42cm" fo:margin-right="0.316cm" fo:line-height="103%" fo:text-indent="-0.302cm" style:auto-text-indent="false">
        <style:tab-stops>
          <style:tab-stop style:position="0.422cm"/>
        </style:tab-stops>
      </style:paragraph-properties>
    </style:style>
    <style:style style:name="P142" style:family="paragraph" style:parent-style-name="Table_20_Paragraph" style:list-style-name="WWNum13">
      <style:paragraph-properties fo:margin-left="0.42cm" fo:margin-right="1.034cm" fo:margin-top="0.067cm" fo:margin-bottom="0cm" loext:contextual-spacing="false" fo:line-height="103%" fo:text-indent="-0.302cm" style:auto-text-indent="false">
        <style:tab-stops>
          <style:tab-stop style:position="0.422cm"/>
        </style:tab-stops>
      </style:paragraph-properties>
    </style:style>
    <style:style style:name="P143" style:family="paragraph" style:parent-style-name="Table_20_Paragraph" style:list-style-name="WWNum13">
      <style:paragraph-properties fo:margin-left="0.42cm" fo:margin-right="0.198cm" fo:margin-top="0.002cm" fo:margin-bottom="0cm" loext:contextual-spacing="false" fo:line-height="103%" fo:text-indent="-0.302cm" style:auto-text-indent="false">
        <style:tab-stops>
          <style:tab-stop style:position="0.422cm"/>
        </style:tab-stops>
      </style:paragraph-properties>
    </style:style>
    <style:style style:name="P144" style:family="paragraph" style:parent-style-name="Table_20_Paragraph" style:list-style-name="WWNum13">
      <style:paragraph-properties fo:margin-left="0.42cm" fo:margin-right="0.228cm" fo:margin-top="0.016cm" fo:margin-bottom="0cm" loext:contextual-spacing="false" fo:line-height="103%" fo:text-indent="-0.302cm" style:auto-text-indent="false">
        <style:tab-stops>
          <style:tab-stop style:position="0.422cm"/>
        </style:tab-stops>
      </style:paragraph-properties>
    </style:style>
    <style:style style:name="P145" style:family="paragraph" style:parent-style-name="Table_20_Paragraph" style:list-style-name="WWNum12">
      <style:paragraph-properties fo:margin-left="0.422cm" fo:margin-right="0.818cm" fo:margin-top="0.067cm" fo:margin-bottom="0cm" loext:contextual-spacing="false" fo:line-height="103%" fo:text-indent="-0.302cm" style:auto-text-indent="false">
        <style:tab-stops>
          <style:tab-stop style:position="0.423cm"/>
        </style:tab-stops>
      </style:paragraph-properties>
    </style:style>
    <style:style style:name="P146" style:family="paragraph" style:parent-style-name="Table_20_Paragraph" style:list-style-name="WWNum12">
      <style:paragraph-properties fo:margin-left="0.422cm" fo:margin-right="0.616cm" fo:margin-top="0.007cm" fo:margin-bottom="0cm" loext:contextual-spacing="false" fo:line-height="103%" fo:text-indent="-0.302cm" style:auto-text-indent="false">
        <style:tab-stops>
          <style:tab-stop style:position="0.423cm"/>
        </style:tab-stops>
      </style:paragraph-properties>
    </style:style>
    <style:style style:name="P147" style:family="paragraph" style:parent-style-name="Table_20_Paragraph" style:list-style-name="WWNum12">
      <style:paragraph-properties fo:margin-left="0.422cm" fo:margin-right="0.369cm" fo:margin-top="0.016cm" fo:margin-bottom="0cm" loext:contextual-spacing="false" fo:line-height="103%" fo:text-indent="-0.302cm" style:auto-text-indent="false">
        <style:tab-stops>
          <style:tab-stop style:position="0.423cm"/>
        </style:tab-stops>
      </style:paragraph-properties>
    </style:style>
    <style:style style:name="P148" style:family="paragraph" style:parent-style-name="Table_20_Paragraph" style:list-style-name="WWNum11">
      <style:paragraph-properties fo:margin-left="0.422cm" fo:margin-right="0.383cm" fo:margin-top="0.067cm" fo:margin-bottom="0cm" loext:contextual-spacing="false" fo:line-height="103%" fo:text-indent="-0.302cm" style:auto-text-indent="false">
        <style:tab-stops>
          <style:tab-stop style:position="0.423cm"/>
        </style:tab-stops>
      </style:paragraph-properties>
    </style:style>
    <style:style style:name="P149" style:family="paragraph" style:parent-style-name="Table_20_Paragraph" style:list-style-name="WWNum11">
      <style:paragraph-properties fo:margin-left="0.422cm" fo:margin-right="0.492cm" fo:line-height="103%" fo:text-indent="-0.302cm" style:auto-text-indent="false">
        <style:tab-stops>
          <style:tab-stop style:position="0.423cm"/>
        </style:tab-stops>
      </style:paragraph-properties>
    </style:style>
    <style:style style:name="P150" style:family="paragraph" style:parent-style-name="Table_20_Paragraph" style:list-style-name="WWNum7">
      <style:paragraph-properties fo:margin-left="0.422cm" fo:margin-right="0.492cm" fo:margin-top="0.016cm" fo:margin-bottom="0cm" loext:contextual-spacing="false" fo:line-height="103%" fo:text-indent="-0.302cm" style:auto-text-indent="false">
        <style:tab-stops>
          <style:tab-stop style:position="0.423cm"/>
        </style:tab-stops>
      </style:paragraph-properties>
    </style:style>
    <style:style style:name="P151" style:family="paragraph" style:parent-style-name="Table_20_Paragraph" style:list-style-name="WWNum11">
      <style:paragraph-properties fo:margin-left="0.422cm" fo:margin-right="0.429cm" fo:line-height="103%" fo:text-indent="-0.302cm" style:auto-text-indent="false">
        <style:tab-stops>
          <style:tab-stop style:position="0.423cm"/>
        </style:tab-stops>
      </style:paragraph-properties>
    </style:style>
    <style:style style:name="P152" style:family="paragraph" style:parent-style-name="Table_20_Paragraph" style:list-style-name="WWNum10">
      <style:paragraph-properties fo:margin-left="0.42cm" fo:margin-right="0.81cm" fo:margin-top="0.067cm" fo:margin-bottom="0cm" loext:contextual-spacing="false" fo:line-height="103%" fo:text-indent="-0.302cm" style:auto-text-indent="false">
        <style:tab-stops>
          <style:tab-stop style:position="0.422cm"/>
        </style:tab-stops>
      </style:paragraph-properties>
    </style:style>
    <style:style style:name="P153" style:family="paragraph" style:parent-style-name="Table_20_Paragraph" style:list-style-name="WWNum10">
      <style:paragraph-properties fo:margin-left="0.42cm" fo:margin-right="0.365cm" fo:margin-top="0.002cm" fo:margin-bottom="0cm" loext:contextual-spacing="false" fo:line-height="103%" fo:text-indent="-0.302cm" style:auto-text-indent="false">
        <style:tab-stops>
          <style:tab-stop style:position="0.422cm"/>
        </style:tab-stops>
      </style:paragraph-properties>
    </style:style>
    <style:style style:name="P154" style:family="paragraph" style:parent-style-name="Table_20_Paragraph" style:list-style-name="WWNum10">
      <style:paragraph-properties fo:margin-left="0.42cm" fo:margin-right="0.601cm" fo:margin-top="0.016cm" fo:margin-bottom="0cm" loext:contextual-spacing="false" fo:line-height="103%" fo:text-indent="-0.302cm" style:auto-text-indent="false">
        <style:tab-stops>
          <style:tab-stop style:position="0.422cm"/>
        </style:tab-stops>
      </style:paragraph-properties>
    </style:style>
    <style:style style:name="P155" style:family="paragraph" style:parent-style-name="Table_20_Paragraph" style:list-style-name="WWNum9">
      <style:paragraph-properties fo:margin-left="0.42cm" fo:margin-right="0.31cm" fo:margin-top="0.016cm" fo:margin-bottom="0cm" loext:contextual-spacing="false" fo:line-height="103%" fo:text-indent="-0.302cm" style:auto-text-indent="false">
        <style:tab-stops>
          <style:tab-stop style:position="0.422cm"/>
        </style:tab-stops>
      </style:paragraph-properties>
    </style:style>
    <style:style style:name="P156" style:family="paragraph" style:parent-style-name="Table_20_Paragraph" style:list-style-name="WWNum9">
      <style:paragraph-properties fo:margin-left="0.42cm" fo:margin-right="0.97cm" fo:margin-top="0.005cm" fo:margin-bottom="0cm" loext:contextual-spacing="false" fo:line-height="103%" fo:text-indent="-0.302cm" style:auto-text-indent="false">
        <style:tab-stops>
          <style:tab-stop style:position="0.422cm"/>
        </style:tab-stops>
      </style:paragraph-properties>
    </style:style>
    <style:style style:name="P157" style:family="paragraph" style:parent-style-name="Table_20_Paragraph" style:list-style-name="WWNum8">
      <style:paragraph-properties fo:margin-left="0.42cm" fo:margin-right="0.993cm" fo:margin-top="0.067cm" fo:margin-bottom="0cm" loext:contextual-spacing="false" fo:line-height="103%" fo:text-indent="-0.302cm" style:auto-text-indent="false">
        <style:tab-stops>
          <style:tab-stop style:position="0.422cm"/>
        </style:tab-stops>
      </style:paragraph-properties>
    </style:style>
    <style:style style:name="P158" style:family="paragraph" style:parent-style-name="Table_20_Paragraph" style:list-style-name="WWNum8">
      <style:paragraph-properties fo:margin-left="0.42cm" fo:margin-right="0.75cm" fo:margin-top="0.002cm" fo:margin-bottom="0cm" loext:contextual-spacing="false" fo:line-height="103%" fo:text-indent="-0.302cm" style:auto-text-indent="false">
        <style:tab-stops>
          <style:tab-stop style:position="0.422cm"/>
        </style:tab-stops>
      </style:paragraph-properties>
    </style:style>
    <style:style style:name="P159" style:family="paragraph" style:parent-style-name="Table_20_Paragraph" style:list-style-name="WWNum8">
      <style:paragraph-properties fo:margin-left="0.42cm" fo:margin-right="0.185cm" fo:margin-top="0.011cm" fo:margin-bottom="0cm" loext:contextual-spacing="false" style:line-height-at-least="0.37cm" fo:text-indent="-0.302cm" style:auto-text-indent="false">
        <style:tab-stops>
          <style:tab-stop style:position="0.422cm"/>
        </style:tab-stops>
      </style:paragraph-properties>
    </style:style>
    <style:style style:name="P160" style:family="paragraph" style:parent-style-name="Table_20_Paragraph" style:list-style-name="WWNum7">
      <style:paragraph-properties fo:margin-left="0.422cm" fo:margin-right="0.326cm" fo:margin-top="0.067cm" fo:margin-bottom="0cm" loext:contextual-spacing="false" fo:line-height="103%" fo:text-indent="-0.302cm" style:auto-text-indent="false">
        <style:tab-stops>
          <style:tab-stop style:position="0.423cm"/>
        </style:tab-stops>
      </style:paragraph-properties>
    </style:style>
    <style:style style:name="P161" style:family="paragraph" style:parent-style-name="Table_20_Paragraph" style:list-style-name="WWNum7">
      <style:paragraph-properties fo:margin-left="0.422cm" fo:margin-right="0.94cm" fo:margin-top="0.005cm" fo:margin-bottom="0cm" loext:contextual-spacing="false" fo:line-height="103%" fo:text-indent="-0.302cm" style:auto-text-indent="false">
        <style:tab-stops>
          <style:tab-stop style:position="0.423cm"/>
        </style:tab-stops>
      </style:paragraph-properties>
    </style:style>
    <style:style style:name="P162" style:family="paragraph" style:parent-style-name="Table_20_Paragraph" style:list-style-name="WWNum7">
      <style:paragraph-properties fo:margin-left="0.422cm" fo:margin-right="0.228cm" fo:line-height="103%" fo:text-indent="-0.302cm" style:auto-text-indent="false">
        <style:tab-stops>
          <style:tab-stop style:position="0.423cm"/>
        </style:tab-stops>
      </style:paragraph-properties>
    </style:style>
    <style:style style:name="P163" style:family="paragraph" style:parent-style-name="Table_20_Paragraph" style:list-style-name="WWNum6">
      <style:paragraph-properties fo:margin-left="0.422cm" fo:margin-right="1.078cm" fo:margin-top="0.067cm" fo:margin-bottom="0cm" loext:contextual-spacing="false" fo:line-height="103%" fo:text-indent="-0.302cm" style:auto-text-indent="false">
        <style:tab-stops>
          <style:tab-stop style:position="0.423cm"/>
        </style:tab-stops>
      </style:paragraph-properties>
    </style:style>
    <style:style style:name="P164" style:family="paragraph" style:parent-style-name="Table_20_Paragraph" style:list-style-name="WWNum1">
      <style:paragraph-properties fo:margin-left="0.422cm" fo:margin-right="1.078cm" fo:margin-top="0.067cm" fo:margin-bottom="0cm" loext:contextual-spacing="false" fo:line-height="103%" fo:text-indent="-0.302cm" style:auto-text-indent="false">
        <style:tab-stops>
          <style:tab-stop style:position="0.423cm"/>
        </style:tab-stops>
      </style:paragraph-properties>
    </style:style>
    <style:style style:name="P165" style:family="paragraph" style:parent-style-name="Table_20_Paragraph" style:list-style-name="WWNum6">
      <style:paragraph-properties fo:margin-left="0.422cm" fo:margin-right="1.173cm" fo:margin-top="0.005cm" fo:margin-bottom="0cm" loext:contextual-spacing="false" fo:line-height="103%" fo:text-indent="-0.302cm" style:auto-text-indent="false">
        <style:tab-stops>
          <style:tab-stop style:position="0.423cm"/>
        </style:tab-stops>
      </style:paragraph-properties>
    </style:style>
    <style:style style:name="P166" style:family="paragraph" style:parent-style-name="Table_20_Paragraph" style:list-style-name="WWNum6">
      <style:paragraph-properties fo:margin-left="0.422cm" fo:margin-right="0.464cm" fo:margin-top="0.005cm" fo:margin-bottom="0cm" loext:contextual-spacing="false" fo:line-height="103%" fo:text-indent="-0.302cm" style:auto-text-indent="false">
        <style:tab-stops>
          <style:tab-stop style:position="0.423cm"/>
        </style:tab-stops>
      </style:paragraph-properties>
    </style:style>
    <style:style style:name="P167" style:family="paragraph" style:parent-style-name="Table_20_Paragraph" style:list-style-name="WWNum5">
      <style:paragraph-properties fo:margin-left="0.42cm" fo:margin-right="0.222cm" fo:margin-top="0.067cm" fo:margin-bottom="0cm" loext:contextual-spacing="false" fo:line-height="103%" fo:text-indent="-0.302cm" style:auto-text-indent="false">
        <style:tab-stops>
          <style:tab-stop style:position="0.422cm"/>
        </style:tab-stops>
      </style:paragraph-properties>
    </style:style>
    <style:style style:name="P168" style:family="paragraph" style:parent-style-name="Table_20_Paragraph" style:list-style-name="WWNum5">
      <style:paragraph-properties fo:margin-left="0.42cm" fo:margin-right="0.46cm" fo:margin-top="0.005cm" fo:margin-bottom="0cm" loext:contextual-spacing="false" fo:line-height="103%" fo:text-indent="-0.302cm" style:auto-text-indent="false">
        <style:tab-stops>
          <style:tab-stop style:position="0.422cm"/>
        </style:tab-stops>
      </style:paragraph-properties>
    </style:style>
    <style:style style:name="P169" style:family="paragraph" style:parent-style-name="Table_20_Paragraph" style:list-style-name="WWNum5">
      <style:paragraph-properties fo:margin-left="0.42cm" fo:margin-right="0.191cm" fo:margin-top="0.002cm" fo:margin-bottom="0cm" loext:contextual-spacing="false" fo:line-height="103%" fo:text-indent="-0.302cm" style:auto-text-indent="false">
        <style:tab-stops>
          <style:tab-stop style:position="0.422cm"/>
        </style:tab-stops>
      </style:paragraph-properties>
    </style:style>
    <style:style style:name="P170" style:family="paragraph" style:parent-style-name="Table_20_Paragraph" style:list-style-name="WWNum5">
      <style:paragraph-properties fo:margin-left="0.42cm" fo:margin-right="0.125cm" fo:margin-top="0.005cm" fo:margin-bottom="0cm" loext:contextual-spacing="false" fo:line-height="103%" fo:text-indent="-0.302cm" style:auto-text-indent="false">
        <style:tab-stops>
          <style:tab-stop style:position="0.422cm"/>
        </style:tab-stops>
      </style:paragraph-properties>
    </style:style>
    <style:style style:name="P171" style:family="paragraph" style:parent-style-name="Table_20_Paragraph" style:list-style-name="WWNum4">
      <style:paragraph-properties fo:margin-left="0.42cm" fo:margin-right="0.543cm" fo:margin-top="0.067cm" fo:margin-bottom="0cm" loext:contextual-spacing="false" fo:line-height="103%" fo:text-indent="-0.302cm" style:auto-text-indent="false">
        <style:tab-stops>
          <style:tab-stop style:position="0.422cm"/>
        </style:tab-stops>
      </style:paragraph-properties>
    </style:style>
    <style:style style:name="P172" style:family="paragraph" style:parent-style-name="Table_20_Paragraph" style:list-style-name="WWNum4">
      <style:paragraph-properties fo:margin-left="0.42cm" fo:margin-right="0.915cm" fo:margin-top="0.005cm" fo:margin-bottom="0cm" loext:contextual-spacing="false" fo:line-height="103%" fo:text-indent="-0.302cm" style:auto-text-indent="false">
        <style:tab-stops>
          <style:tab-stop style:position="0.422cm"/>
        </style:tab-stops>
      </style:paragraph-properties>
    </style:style>
    <style:style style:name="P173" style:family="paragraph" style:parent-style-name="Table_20_Paragraph" style:list-style-name="WWNum4">
      <style:paragraph-properties fo:margin-left="0.42cm" fo:margin-right="0.975cm" fo:margin-top="0.002cm" fo:margin-bottom="0cm" loext:contextual-spacing="false" fo:line-height="103%" fo:text-indent="-0.302cm" style:auto-text-indent="false">
        <style:tab-stops>
          <style:tab-stop style:position="0.422cm"/>
        </style:tab-stops>
      </style:paragraph-properties>
    </style:style>
    <style:style style:name="P174" style:family="paragraph" style:parent-style-name="Table_20_Paragraph" style:list-style-name="WWNum3">
      <style:paragraph-properties fo:margin-left="0.42cm" fo:margin-right="0.12cm" fo:margin-top="0.067cm" fo:margin-bottom="0cm" loext:contextual-spacing="false" fo:line-height="103%" fo:text-indent="-0.302cm" style:auto-text-indent="false">
        <style:tab-stops>
          <style:tab-stop style:position="0.422cm"/>
        </style:tab-stops>
      </style:paragraph-properties>
    </style:style>
    <style:style style:name="P175" style:family="paragraph" style:parent-style-name="Table_20_Paragraph" style:list-style-name="WWNum3">
      <style:paragraph-properties fo:margin-left="0.42cm" fo:margin-right="1.12cm" fo:margin-top="0.002cm" fo:margin-bottom="0cm" loext:contextual-spacing="false" fo:line-height="103%" fo:text-indent="-0.302cm" style:auto-text-indent="false">
        <style:tab-stops>
          <style:tab-stop style:position="0.422cm"/>
        </style:tab-stops>
      </style:paragraph-properties>
    </style:style>
    <style:style style:name="P176" style:family="paragraph" style:parent-style-name="Table_20_Paragraph" style:list-style-name="WWNum3">
      <style:paragraph-properties fo:margin-left="0.42cm" fo:margin-right="0.242cm" fo:line-height="103%" fo:text-indent="-0.302cm" style:auto-text-indent="false">
        <style:tab-stops>
          <style:tab-stop style:position="0.422cm"/>
        </style:tab-stops>
      </style:paragraph-properties>
    </style:style>
    <style:style style:name="P177" style:family="paragraph" style:parent-style-name="Table_20_Paragraph" style:list-style-name="WWNum3">
      <style:paragraph-properties fo:margin-left="0.42cm" fo:margin-right="1.134cm" fo:margin-top="0.007cm" fo:margin-bottom="0cm" loext:contextual-spacing="false" fo:line-height="103%" fo:text-indent="-0.302cm" style:auto-text-indent="false">
        <style:tab-stops>
          <style:tab-stop style:position="0.422cm"/>
        </style:tab-stops>
      </style:paragraph-properties>
    </style:style>
    <style:style style:name="P178" style:family="paragraph" style:parent-style-name="Table_20_Paragraph" style:list-style-name="WWNum2">
      <style:paragraph-properties fo:margin-left="0.422cm" fo:margin-right="0.303cm" fo:margin-top="0.067cm" fo:margin-bottom="0cm" loext:contextual-spacing="false" fo:line-height="103%" fo:text-indent="-0.302cm" style:auto-text-indent="false">
        <style:tab-stops>
          <style:tab-stop style:position="0.423cm"/>
        </style:tab-stops>
      </style:paragraph-properties>
    </style:style>
    <style:style style:name="P179" style:family="paragraph" style:parent-style-name="Table_20_Paragraph" style:list-style-name="WWNum2">
      <style:paragraph-properties fo:margin-top="0.007cm" fo:margin-bottom="0cm" loext:contextual-spacing="false">
        <style:tab-stops>
          <style:tab-stop style:position="0.423cm"/>
        </style:tab-stops>
      </style:paragraph-properties>
    </style:style>
    <style:style style:name="P180" style:family="paragraph" style:parent-style-name="Table_20_Paragraph" style:list-style-name="WWNum2">
      <style:paragraph-properties fo:margin-left="0.422cm" fo:margin-right="0.219cm" fo:margin-top="0.016cm" fo:margin-bottom="0cm" loext:contextual-spacing="false" fo:line-height="103%" fo:text-indent="-0.302cm" style:auto-text-indent="false">
        <style:tab-stops>
          <style:tab-stop style:position="0.423cm"/>
        </style:tab-stops>
      </style:paragraph-properties>
    </style:style>
    <style:style style:name="P181" style:family="paragraph" style:parent-style-name="Table_20_Paragraph" style:list-style-name="WWNum1">
      <style:paragraph-properties fo:margin-left="0.422cm" fo:margin-right="0.453cm" fo:line-height="103%" fo:text-indent="-0.302cm" style:auto-text-indent="false">
        <style:tab-stops>
          <style:tab-stop style:position="0.423cm"/>
        </style:tab-stops>
      </style:paragraph-properties>
    </style:style>
    <style:style style:name="P182" style:family="paragraph" style:parent-style-name="Table_20_Paragraph" style:list-style-name="WWNum1">
      <style:paragraph-properties fo:margin-left="0.422cm" fo:margin-right="0.66cm" fo:margin-top="0.002cm" fo:margin-bottom="0cm" loext:contextual-spacing="false" fo:line-height="103%" fo:text-indent="-0.302cm" style:auto-text-indent="false">
        <style:tab-stops>
          <style:tab-stop style:position="0.423cm"/>
        </style:tab-stops>
      </style:paragraph-properties>
    </style:style>
    <style:style style:name="P183" style:family="paragraph" style:parent-style-name="List_20_Paragraph" style:list-style-name="WWNum32">
      <style:paragraph-properties>
        <style:tab-stops>
          <style:tab-stop style:position="0.695cm"/>
        </style:tab-stops>
      </style:paragraph-properties>
    </style:style>
    <style:style style:name="P184" style:family="paragraph" style:parent-style-name="List_20_Paragraph" style:list-style-name="WWNum32">
      <style:paragraph-properties fo:line-height="0.404cm">
        <style:tab-stops>
          <style:tab-stop style:position="0.695cm"/>
        </style:tab-stops>
      </style:paragraph-properties>
    </style:style>
    <style:style style:name="P185" style:family="paragraph" style:parent-style-name="List_20_Paragraph" style:list-style-name="WWNum32">
      <style:paragraph-properties fo:line-height="0.402cm">
        <style:tab-stops>
          <style:tab-stop style:position="0.695cm"/>
        </style:tab-stops>
      </style:paragraph-properties>
    </style:style>
    <style:style style:name="P186" style:family="paragraph" style:parent-style-name="List_20_Paragraph" style:list-style-name="WWNum33">
      <style:paragraph-properties fo:margin-left="0.693cm" fo:margin-right="0.196cm" fo:line-height="121%" fo:text-indent="-0.501cm" style:auto-text-indent="false">
        <style:tab-stops>
          <style:tab-stop style:position="0.695cm"/>
          <style:tab-stop style:position="9.654cm"/>
          <style:tab-stop style:position="10.913cm"/>
        </style:tab-stops>
      </style:paragraph-properties>
    </style:style>
    <style:style style:name="P187" style:family="paragraph" style:parent-style-name="List_20_Paragraph" style:list-style-name="WWNum33">
      <style:paragraph-properties fo:margin-left="0.693cm" fo:margin-right="0.99cm" fo:margin-top="0.088cm" fo:margin-bottom="0cm" loext:contextual-spacing="false" fo:line-height="121%" fo:text-indent="-0.501cm" style:auto-text-indent="false">
        <style:tab-stops>
          <style:tab-stop style:position="0.695cm"/>
          <style:tab-stop style:position="4.09cm"/>
          <style:tab-stop style:position="10.961cm"/>
          <style:tab-stop style:position="12.222cm"/>
        </style:tab-stops>
      </style:paragraph-properties>
    </style:style>
    <style:style style:name="P188" style:family="paragraph" style:parent-style-name="List_20_Paragraph" style:list-style-name="WWNum33">
      <style:paragraph-properties fo:margin-left="0.693cm" fo:margin-right="0.658cm" fo:line-height="121%" fo:text-indent="-0.501cm" style:auto-text-indent="false">
        <style:tab-stops>
          <style:tab-stop style:position="0.695cm"/>
          <style:tab-stop style:position="1.877cm"/>
          <style:tab-stop style:position="5.35cm"/>
          <style:tab-stop style:position="12.153cm"/>
        </style:tab-stops>
      </style:paragraph-properties>
    </style:style>
    <style:style style:name="P189" style:family="paragraph" style:parent-style-name="List_20_Paragraph" style:list-style-name="WWNum33">
      <style:paragraph-properties fo:margin-left="0.693cm" fo:margin-right="0.536cm" fo:line-height="121%" fo:text-indent="-0.501cm" style:auto-text-indent="false">
        <style:tab-stops>
          <style:tab-stop style:position="0.695cm"/>
        </style:tab-stops>
      </style:paragraph-properties>
    </style:style>
    <style:style style:name="P190" style:family="paragraph" style:parent-style-name="List_20_Paragraph" style:list-style-name="WWNum33">
      <style:paragraph-properties fo:margin-left="0.693cm" fo:margin-right="0.067cm" fo:line-height="121%" fo:text-indent="-0.501cm" style:auto-text-indent="false">
        <style:tab-stops>
          <style:tab-stop style:position="0.695cm"/>
        </style:tab-stops>
      </style:paragraph-properties>
    </style:style>
    <style:style style:name="P191" style:family="paragraph" style:parent-style-name="List_20_Paragraph" style:list-style-name="WWNum33">
      <style:paragraph-properties fo:margin-left="0.693cm" fo:margin-right="0.342cm" fo:line-height="121%" fo:text-indent="-0.501cm" style:auto-text-indent="false">
        <style:tab-stops>
          <style:tab-stop style:position="0.695cm"/>
        </style:tab-stops>
      </style:paragraph-properties>
    </style:style>
    <style:style style:name="P192" style:family="paragraph" style:parent-style-name="List_20_Paragraph" style:list-style-name="WWNum33">
      <style:paragraph-properties fo:margin-left="0.693cm" fo:margin-right="0.136cm" fo:line-height="121%" fo:text-indent="-0.501cm" style:auto-text-indent="false">
        <style:tab-stops>
          <style:tab-stop style:position="0.695cm"/>
        </style:tab-stops>
      </style:paragraph-properties>
    </style:style>
    <style:style style:name="P193" style:family="paragraph" style:parent-style-name="List_20_Paragraph" style:list-style-name="WWNum33">
      <style:paragraph-properties fo:margin-left="0.693cm" fo:margin-right="0.513cm" fo:line-height="121%" fo:text-indent="-0.501cm" style:auto-text-indent="false">
        <style:tab-stops>
          <style:tab-stop style:position="0.695cm"/>
        </style:tab-stops>
      </style:paragraph-properties>
    </style:style>
    <style:style style:name="P194" style:family="paragraph" style:parent-style-name="List_20_Paragraph" style:list-style-name="WWNum33">
      <style:paragraph-properties fo:margin-left="0.693cm" fo:margin-right="0.092cm" fo:line-height="121%" fo:text-indent="-0.501cm" style:auto-text-indent="false">
        <style:tab-stops>
          <style:tab-stop style:position="0.695cm"/>
        </style:tab-stops>
      </style:paragraph-properties>
    </style:style>
    <style:style style:name="P195" style:family="paragraph" style:parent-style-name="List_20_Paragraph" style:list-style-name="WWNum32">
      <style:paragraph-properties fo:margin-left="0.693cm" fo:margin-right="0.921cm" fo:margin-top="0.088cm" fo:margin-bottom="0cm" loext:contextual-spacing="false" fo:line-height="121%" fo:text-indent="-0.501cm" style:auto-text-indent="false">
        <style:tab-stops>
          <style:tab-stop style:position="0.695cm"/>
        </style:tab-stops>
      </style:paragraph-properties>
    </style:style>
    <style:style style:name="P196" style:family="paragraph" style:parent-style-name="List_20_Paragraph" style:list-style-name="WWNum32">
      <style:paragraph-properties fo:margin-left="0.693cm" fo:margin-right="0.921cm" fo:margin-top="0.136cm" fo:margin-bottom="0cm" loext:contextual-spacing="false" fo:line-height="121%" fo:text-indent="-0.501cm" style:auto-text-indent="false" fo:break-before="column">
        <style:tab-stops>
          <style:tab-stop style:position="0.695cm"/>
        </style:tab-stops>
      </style:paragraph-properties>
    </style:style>
    <style:style style:name="P197" style:family="paragraph" style:parent-style-name="List_20_Paragraph" style:list-style-name="WWNum32">
      <style:paragraph-properties fo:margin-left="0.693cm" fo:margin-right="1.236cm" fo:line-height="121%" fo:text-indent="-0.501cm" style:auto-text-indent="false">
        <style:tab-stops>
          <style:tab-stop style:position="0.695cm"/>
        </style:tab-stops>
      </style:paragraph-properties>
    </style:style>
    <style:style style:name="P198" style:family="paragraph" style:parent-style-name="List_20_Paragraph" style:list-style-name="WWNum32">
      <style:paragraph-properties fo:margin-left="0.693cm" fo:margin-right="1.157cm" fo:line-height="121%" fo:text-indent="-0.501cm" style:auto-text-indent="false">
        <style:tab-stops>
          <style:tab-stop style:position="0.695cm"/>
        </style:tab-stops>
      </style:paragraph-properties>
    </style:style>
    <style:style style:name="P199" style:family="paragraph" style:parent-style-name="List_20_Paragraph" style:list-style-name="WWNum32">
      <style:paragraph-properties fo:margin-left="0.693cm" fo:margin-right="0.774cm" fo:line-height="121%" fo:text-indent="-0.501cm" style:auto-text-indent="false">
        <style:tab-stops>
          <style:tab-stop style:position="0.695cm"/>
        </style:tab-stops>
      </style:paragraph-properties>
    </style:style>
    <style:style style:name="P200" style:family="paragraph" style:parent-style-name="List_20_Paragraph" style:list-style-name="WWNum32">
      <style:paragraph-properties fo:margin-left="0.693cm" fo:margin-right="1.134cm" fo:margin-top="0.086cm" fo:margin-bottom="0cm" loext:contextual-spacing="false" fo:line-height="121%" fo:text-indent="-0.501cm" style:auto-text-indent="false">
        <style:tab-stops>
          <style:tab-stop style:position="0.695cm"/>
        </style:tab-stops>
      </style:paragraph-properties>
    </style:style>
    <style:style style:name="P201" style:family="paragraph" style:parent-style-name="List_20_Paragraph" style:list-style-name="WWNum32">
      <style:paragraph-properties fo:margin-left="0.693cm" fo:margin-right="0.256cm" fo:margin-top="0.088cm" fo:margin-bottom="0cm" loext:contextual-spacing="false" fo:line-height="121%" fo:text-indent="-0.501cm" style:auto-text-indent="false">
        <style:tab-stops>
          <style:tab-stop style:position="0.695cm"/>
        </style:tab-stops>
      </style:paragraph-properties>
    </style:style>
    <style:style style:name="P202" style:family="paragraph" style:parent-style-name="List_20_Paragraph" style:list-style-name="WWNum32">
      <style:paragraph-properties fo:margin-top="0.136cm" fo:margin-bottom="0cm" loext:contextual-spacing="false">
        <style:tab-stops>
          <style:tab-stop style:position="0.695cm"/>
        </style:tab-stops>
      </style:paragraph-properties>
    </style:style>
    <style:style style:name="P203" style:family="paragraph" style:parent-style-name="List_20_Paragraph" style:list-style-name="WWNum32">
      <style:paragraph-properties fo:margin-left="0.693cm" fo:margin-right="0.415cm" fo:margin-top="0.088cm" fo:margin-bottom="0cm" loext:contextual-spacing="false" fo:line-height="121%" fo:text-indent="-0.501cm" style:auto-text-indent="false">
        <style:tab-stops>
          <style:tab-stop style:position="0.695cm"/>
        </style:tab-stops>
      </style:paragraph-properties>
    </style:style>
    <style:style style:name="P204" style:family="paragraph" style:parent-style-name="List_20_Paragraph" style:list-style-name="WWNum32">
      <style:paragraph-properties fo:margin-left="0.693cm" fo:margin-right="1.369cm" fo:line-height="121%" fo:text-indent="-0.501cm" style:auto-text-indent="false">
        <style:tab-stops>
          <style:tab-stop style:position="0.695cm"/>
        </style:tab-stops>
      </style:paragraph-properties>
    </style:style>
    <style:style style:name="P205" style:family="paragraph" style:parent-style-name="List_20_Paragraph" style:list-style-name="WWNum32">
      <style:paragraph-properties fo:margin-left="0.693cm" fo:margin-right="0.646cm" fo:line-height="121%" fo:text-indent="-0.501cm" style:auto-text-indent="false">
        <style:tab-stops>
          <style:tab-stop style:position="0.695cm"/>
        </style:tab-stops>
      </style:paragraph-properties>
    </style:style>
    <style:style style:name="P206" style:family="paragraph" style:parent-style-name="List_20_Paragraph" style:list-style-name="WWNum32">
      <style:paragraph-properties fo:margin-left="0.693cm" fo:margin-right="0.744cm" fo:line-height="121%" fo:text-indent="-0.501cm" style:auto-text-indent="false">
        <style:tab-stops>
          <style:tab-stop style:position="0.695cm"/>
        </style:tab-stops>
      </style:paragraph-properties>
    </style:style>
    <style:style style:name="P207" style:family="paragraph" style:parent-style-name="List_20_Paragraph" style:list-style-name="WWNum32">
      <style:paragraph-properties fo:margin-left="0.693cm" fo:margin-right="0.161cm" fo:line-height="121%" fo:text-indent="-0.501cm" style:auto-text-indent="false">
        <style:tab-stops>
          <style:tab-stop style:position="0.695cm"/>
        </style:tab-stops>
      </style:paragraph-properties>
    </style:style>
    <style:style style:name="P208" style:family="paragraph" style:parent-style-name="List_20_Paragraph" style:list-style-name="WWNum32">
      <style:paragraph-properties fo:margin-top="0.078cm" fo:margin-bottom="0cm" loext:contextual-spacing="false">
        <style:tab-stops>
          <style:tab-stop style:position="1.064cm"/>
        </style:tab-stops>
      </style:paragraph-properties>
    </style:style>
    <style:style style:name="P209" style:family="paragraph" style:parent-style-name="List_20_Paragraph" style:list-style-name="WWNum32">
      <style:paragraph-properties fo:margin-left="1.083cm" fo:margin-right="0cm" fo:margin-top="0.088cm" fo:margin-bottom="0cm" loext:contextual-spacing="false" fo:text-indent="-0.39cm" style:auto-text-indent="false">
        <style:tab-stops>
          <style:tab-stop style:position="1.083cm"/>
        </style:tab-stops>
      </style:paragraph-properties>
    </style:style>
    <style:style style:name="P210" style:family="paragraph" style:parent-style-name="List_20_Paragraph" style:list-style-name="WWNum32">
      <style:paragraph-properties fo:margin-left="1.058cm" fo:margin-right="0cm" fo:margin-top="0.088cm" fo:margin-bottom="0cm" loext:contextual-spacing="false" fo:text-indent="-0.367cm" style:auto-text-indent="false">
        <style:tab-stops>
          <style:tab-stop style:position="1.06cm"/>
        </style:tab-stops>
      </style:paragraph-properties>
    </style:style>
    <style:style style:name="P211" style:family="paragraph" style:parent-style-name="List_20_Paragraph" style:list-style-name="WWNum32">
      <style:paragraph-properties fo:margin-left="1.083cm" fo:margin-right="0cm" fo:margin-top="0.088cm" fo:margin-bottom="0cm" loext:contextual-spacing="false" fo:text-indent="-0.392cm" style:auto-text-indent="false">
        <style:tab-stops>
          <style:tab-stop style:position="1.085cm"/>
        </style:tab-stops>
      </style:paragraph-properties>
    </style:style>
    <style:style style:name="P212" style:family="paragraph" style:parent-style-name="List_20_Paragraph" style:list-style-name="WWNum32">
      <style:paragraph-properties fo:margin-left="1.067cm" fo:margin-right="0cm" fo:margin-top="0.088cm" fo:margin-bottom="0cm" loext:contextual-spacing="false" fo:text-indent="-0.374cm" style:auto-text-indent="false">
        <style:tab-stops>
          <style:tab-stop style:position="1.067cm"/>
        </style:tab-stops>
      </style:paragraph-properties>
    </style:style>
    <style:style style:name="P213" style:family="paragraph" style:parent-style-name="List_20_Paragraph" style:list-style-name="WWNum32">
      <style:paragraph-properties fo:margin-left="1cm" fo:margin-right="0cm" fo:margin-top="0.088cm" fo:margin-bottom="0cm" loext:contextual-spacing="false" fo:text-indent="-0.309cm" style:auto-text-indent="false">
        <style:tab-stops>
          <style:tab-stop style:position="1.002cm"/>
        </style:tab-stops>
      </style:paragraph-properties>
    </style:style>
    <style:style style:name="P214" style:family="paragraph" style:parent-style-name="List_20_Paragraph" style:list-style-name="WWNum32">
      <style:paragraph-properties fo:margin-left="0.693cm" fo:margin-right="1.205cm" fo:line-height="121%" fo:text-indent="-0.501cm" style:auto-text-indent="false">
        <style:tab-stops>
          <style:tab-stop style:position="0.695cm"/>
        </style:tab-stops>
      </style:paragraph-properties>
    </style:style>
    <style:style style:name="P215" style:family="paragraph" style:parent-style-name="Title" style:master-page-name="Standard">
      <style:paragraph-properties style:page-number="auto"/>
    </style:style>
    <style:style style:name="P216" style:family="paragraph" style:parent-style-name="Heading_20_1" style:list-style-name="WWNum34">
      <style:paragraph-properties>
        <style:tab-stops>
          <style:tab-stop style:position="0.693cm"/>
          <style:tab-stop style:position="0.695cm"/>
        </style:tab-stops>
      </style:paragraph-properties>
    </style:style>
    <style:style style:name="P217" style:family="paragraph" style:parent-style-name="Heading_20_1" style:list-style-name="WWNum34">
      <style:paragraph-properties fo:break-before="column">
        <style:tab-stops>
          <style:tab-stop style:position="0.695cm"/>
        </style:tab-stops>
      </style:paragraph-properties>
    </style:style>
    <style:style style:name="P218" style:family="paragraph" style:parent-style-name="Heading_20_1" style:list-style-name="WWNum34">
      <style:paragraph-properties fo:margin-left="0.794cm" fo:margin-right="1.012cm" fo:margin-top="0.171cm" fo:margin-bottom="0cm" loext:contextual-spacing="false" fo:text-indent="-0.601cm" style:auto-text-indent="false">
        <style:tab-stops>
          <style:tab-stop style:position="0.796cm"/>
        </style:tab-stops>
      </style:paragraph-properties>
    </style:style>
    <style:style style:name="P219" style:family="paragraph" style:parent-style-name="Text_20_body">
      <style:paragraph-properties fo:line-height="0.402cm"/>
    </style:style>
    <style:style style:name="P220" style:family="paragraph" style:parent-style-name="Text_20_body">
      <style:paragraph-properties fo:line-height="0.404cm"/>
    </style:style>
    <style:style style:name="P221" style:family="paragraph" style:parent-style-name="Text_20_body">
      <style:paragraph-properties fo:margin-left="0cm" fo:margin-right="0cm" fo:margin-top="0.012cm" fo:margin-bottom="0cm" loext:contextual-spacing="false" fo:text-indent="0cm" style:auto-text-indent="false"/>
      <style:text-properties style:font-name="Trebuchet MS" fo:font-size="27.5pt" fo:font-weight="bold" style:font-size-asian="27.5pt" style:font-weight-asian="bold"/>
    </style:style>
    <style:style style:name="P222" style:family="paragraph" style:parent-style-name="Text_20_body">
      <style:paragraph-properties fo:margin-left="0cm" fo:margin-right="0cm" fo:margin-top="0.012cm" fo:margin-bottom="0cm" loext:contextual-spacing="false" fo:text-indent="0cm" style:auto-text-indent="false"/>
      <style:text-properties style:font-name="Trebuchet MS" fo:font-size="13.5pt" fo:font-weight="bold" style:font-size-asian="13.5pt" style:font-weight-asian="bold"/>
    </style:style>
    <style:style style:name="P223" style:family="paragraph" style:parent-style-name="Text_20_body">
      <style:paragraph-properties fo:margin-left="0cm" fo:margin-right="0cm" fo:text-indent="0cm" style:auto-text-indent="false"/>
    </style:style>
    <style:style style:name="P224" style:family="paragraph" style:parent-style-name="Text_20_body">
      <style:paragraph-properties fo:margin-left="0cm" fo:margin-right="0cm" fo:text-indent="0cm" style:auto-text-indent="false"/>
      <style:text-properties style:font-name="Trebuchet MS" fo:font-weight="bold" style:font-weight-asian="bold"/>
    </style:style>
    <style:style style:name="P225" style:family="paragraph" style:parent-style-name="Text_20_body">
      <style:paragraph-properties fo:margin-left="0cm" fo:margin-right="0cm" fo:text-indent="0cm" style:auto-text-indent="false"/>
      <style:text-properties style:font-name="Trebuchet MS" fo:font-size="3pt" fo:font-weight="bold" style:font-size-asian="3pt" style:font-weight-asian="bold"/>
    </style:style>
    <style:style style:name="P226" style:family="paragraph" style:parent-style-name="Text_20_body">
      <style:paragraph-properties fo:margin-left="0cm" fo:margin-right="0cm" fo:line-height="5%" fo:text-indent="0cm" style:auto-text-indent="false"/>
      <style:text-properties fo:font-size="6pt" style:font-size-asian="6pt"/>
    </style:style>
    <style:style style:name="P227" style:family="paragraph" style:parent-style-name="Text_20_body">
      <style:paragraph-properties fo:margin-left="0cm" fo:margin-right="0cm" fo:margin-top="0.018cm" fo:margin-bottom="0cm" loext:contextual-spacing="false" fo:text-indent="0cm" style:auto-text-indent="false"/>
      <style:text-properties style:font-name="Trebuchet MS" fo:font-size="7.5pt" fo:font-weight="bold" style:font-size-asian="7.5pt" style:font-weight-asian="bold"/>
    </style:style>
    <style:style style:name="P228" style:family="paragraph" style:parent-style-name="Text_20_body">
      <style:paragraph-properties fo:margin-left="0cm" fo:margin-right="0cm" fo:margin-top="0.009cm" fo:margin-bottom="0cm" loext:contextual-spacing="false" fo:text-indent="0cm" style:auto-text-indent="false"/>
      <style:text-properties style:font-name="Trebuchet MS" fo:font-size="13.5pt" fo:font-weight="bold" style:font-size-asian="13.5pt" style:font-weight-asian="bold"/>
    </style:style>
    <style:style style:name="P229" style:family="paragraph" style:parent-style-name="Text_20_body">
      <style:paragraph-properties fo:margin-left="0cm" fo:margin-right="0cm" fo:margin-top="0.004cm" fo:margin-bottom="0cm" loext:contextual-spacing="false" fo:text-indent="0cm" style:auto-text-indent="false"/>
      <style:text-properties fo:font-size="12pt" style:font-size-asian="12pt"/>
    </style:style>
    <style:style style:name="P230" style:family="paragraph" style:parent-style-name="Text_20_body">
      <style:paragraph-properties fo:margin-left="0cm" fo:margin-right="0cm" fo:margin-top="0.014cm" fo:margin-bottom="0cm" loext:contextual-spacing="false" fo:text-indent="0cm" style:auto-text-indent="false"/>
      <style:text-properties fo:font-size="6.5pt" style:font-size-asian="6.5pt"/>
    </style:style>
    <style:style style:name="P231" style:family="paragraph" style:parent-style-name="Text_20_body">
      <style:paragraph-properties fo:margin-left="0.693cm" fo:margin-right="0.367cm" fo:line-height="121%" fo:text-indent="0cm" style:auto-text-indent="false">
        <style:tab-stops>
          <style:tab-stop style:position="6.994cm"/>
        </style:tab-stops>
      </style:paragraph-properties>
    </style:style>
    <style:style style:name="P232" style:family="paragraph" style:parent-style-name="Text_20_body">
      <style:paragraph-properties fo:margin-top="0.088cm" fo:margin-bottom="0cm" loext:contextual-spacing="false"/>
    </style:style>
    <style:style style:name="P233" style:family="paragraph" style:parent-style-name="Text_20_body">
      <style:paragraph-properties fo:margin-left="0.693cm" fo:margin-right="8.35cm" fo:margin-top="0.088cm" fo:margin-bottom="0cm" loext:contextual-spacing="false" fo:line-height="121%" fo:text-indent="0cm" style:auto-text-indent="false"/>
    </style:style>
    <style:style style:name="P234" style:family="paragraph" style:parent-style-name="Text_20_body">
      <style:paragraph-properties fo:margin-left="0.693cm" fo:margin-right="0.058cm" fo:margin-top="0.088cm" fo:margin-bottom="0cm" loext:contextual-spacing="false" fo:line-height="121%" fo:text-indent="0cm" style:auto-text-indent="false"/>
    </style:style>
    <style:style style:name="P235" style:family="paragraph" style:parent-style-name="Text_20_body">
      <style:paragraph-properties fo:margin-left="0.693cm" fo:margin-right="0.071cm" fo:line-height="121%" fo:text-indent="0cm" style:auto-text-indent="false"/>
    </style:style>
    <style:style style:name="P236" style:family="paragraph" style:parent-style-name="Text_20_body">
      <style:paragraph-properties fo:margin-left="0.693cm" fo:margin-right="0.693cm" fo:line-height="121%" fo:text-indent="0cm" style:auto-text-indent="false"/>
    </style:style>
    <style:style style:name="P237" style:family="paragraph" style:parent-style-name="Text_20_body">
      <style:paragraph-properties fo:margin-left="0.194cm" fo:margin-right="0.078cm" fo:line-height="121%" fo:text-indent="0cm" style:auto-text-indent="false"/>
    </style:style>
    <style:style style:name="P238" style:family="paragraph" style:parent-style-name="Text_20_body">
      <style:paragraph-properties fo:margin-left="0.194cm" fo:margin-right="0.474cm" fo:margin-top="0.088cm" fo:margin-bottom="0cm" loext:contextual-spacing="false" fo:line-height="121%" fo:text-indent="0cm" style:auto-text-indent="false"/>
    </style:style>
    <style:style style:name="P239" style:family="paragraph" style:parent-style-name="Text_20_body">
      <style:paragraph-properties fo:margin-left="0.194cm" fo:margin-right="0.474cm" fo:line-height="121%" fo:text-indent="0.499cm" style:auto-text-indent="false"/>
    </style:style>
    <style:style style:name="P240" style:family="paragraph" style:parent-style-name="Standard">
      <style:text-properties fo:font-size="9pt" style:font-size-asian="9pt"/>
    </style:style>
    <style:style style:name="P241" style:family="paragraph" style:parent-style-name="Standard">
      <style:paragraph-properties fo:line-height="103%"/>
      <style:text-properties fo:font-size="9pt" style:font-size-asian="9pt"/>
    </style:style>
    <style:style style:name="P242" style:family="paragraph" style:parent-style-name="Standard">
      <style:paragraph-properties fo:margin-left="0.194cm" fo:margin-right="9.638cm" fo:line-height="115%" fo:text-indent="0cm" style:auto-text-indent="false">
        <style:tab-stops>
          <style:tab-stop style:position="8.394cm"/>
          <style:tab-stop style:position="10.444cm"/>
          <style:tab-stop style:position="17.445cm"/>
        </style:tab-stops>
      </style:paragraph-properties>
    </style:style>
    <style:style style:name="P243" style:family="paragraph" style:parent-style-name="Frame_20_contents">
      <style:paragraph-properties fo:margin-left="0.035cm" fo:margin-right="0cm" fo:margin-top="0.023cm" fo:margin-bottom="0cm" loext:contextual-spacing="false" fo:text-indent="0cm" style:auto-text-indent="false"/>
    </style:style>
    <style:style style:name="P244" style:family="paragraph">
      <loext:graphic-properties draw:fill="none"/>
      <style:paragraph-properties fo:text-align="center"/>
    </style:style>
    <style:style style:name="T1" style:family="text">
      <style:text-properties fo:color="#00aaad" style:text-scale="110%"/>
    </style:style>
    <style:style style:name="T2" style:family="text">
      <style:text-properties fo:color="#00aaad" fo:letter-spacing="-0.111cm" style:text-scale="110%"/>
    </style:style>
    <style:style style:name="T3" style:family="text">
      <style:text-properties fo:color="#00aaad" fo:letter-spacing="-0.113cm" style:text-scale="110%"/>
    </style:style>
    <style:style style:name="T4" style:family="text">
      <style:text-properties fo:color="#00aaad" style:font-name="Trebuchet MS" fo:font-size="12pt" fo:letter-spacing="-0.002cm" fo:font-weight="bold" style:font-size-asian="12pt" style:font-weight-asian="bold" style:text-scale="95%"/>
    </style:style>
    <style:style style:name="T5" style:family="text">
      <style:text-properties fo:color="#00aaad" style:font-name="Trebuchet MS" fo:font-size="12pt" fo:letter-spacing="-0.044cm" fo:font-weight="bold" style:font-size-asian="12pt" style:font-weight-asian="bold" style:text-scale="95%"/>
    </style:style>
    <style:style style:name="T6" style:family="text">
      <style:text-properties fo:color="#00aaad" style:font-name="Trebuchet MS" fo:font-size="12pt" fo:letter-spacing="-0.042cm" fo:font-weight="bold" style:font-size-asian="12pt" style:font-weight-asian="bold" style:text-scale="95%"/>
    </style:style>
    <style:style style:name="T7" style:family="text">
      <style:text-properties fo:color="#00aaad" style:font-name="Trebuchet MS" fo:font-size="12pt" fo:font-weight="bold" style:font-size-asian="12pt" style:font-weight-asian="bold" style:text-scale="95%"/>
    </style:style>
    <style:style style:name="T8" style:family="text">
      <style:text-properties fo:color="#00aaad" style:text-scale="105%"/>
    </style:style>
    <style:style style:name="T9" style:family="text">
      <style:text-properties fo:color="#00aaad" fo:letter-spacing="-0.032cm" style:text-scale="105%"/>
    </style:style>
    <style:style style:name="T10" style:family="text">
      <style:text-properties fo:color="#00aaad" fo:letter-spacing="-0.062cm" style:text-scale="110%"/>
    </style:style>
    <style:style style:name="T11" style:family="text">
      <style:text-properties fo:color="#00aaad" fo:letter-spacing="-0.004cm" style:text-scale="110%"/>
    </style:style>
    <style:style style:name="T12" style:family="text">
      <style:text-properties fo:color="#00aaad" fo:letter-spacing="-0.074cm" style:text-scale="110%"/>
    </style:style>
    <style:style style:name="T13" style:family="text">
      <style:text-properties fo:color="#00aaad" fo:letter-spacing="-0.072cm" style:text-scale="110%"/>
    </style:style>
    <style:style style:name="T14" style:family="text">
      <style:text-properties fo:color="#00aaad" fo:letter-spacing="-0.002cm" style:text-scale="110%"/>
    </style:style>
    <style:style style:name="T15" style:family="text">
      <style:text-properties fo:color="#00aaad" fo:letter-spacing="-0.134cm" style:text-scale="110%"/>
    </style:style>
    <style:style style:name="T16" style:family="text">
      <style:text-properties fo:color="#00aaad" fo:letter-spacing="-0.009cm" style:text-scale="110%"/>
    </style:style>
    <style:style style:name="T17" style:family="text">
      <style:text-properties fo:color="#231f20" fo:font-size="12pt" style:font-size-asian="12pt"/>
    </style:style>
    <style:style style:name="T18" style:family="text">
      <style:text-properties fo:color="#231f20" fo:font-size="12pt" style:font-size-asian="12pt" style:text-scale="95%"/>
    </style:style>
    <style:style style:name="T19" style:family="text">
      <style:text-properties fo:color="#231f20" fo:font-size="12pt" fo:letter-spacing="-0.002cm" style:font-size-asian="12pt" style:text-scale="95%"/>
    </style:style>
    <style:style style:name="T20" style:family="text">
      <style:text-properties fo:color="#231f20" fo:font-size="12pt" fo:letter-spacing="-0.011cm" style:font-size-asian="12pt" style:text-scale="95%"/>
    </style:style>
    <style:style style:name="T21" style:family="text">
      <style:text-properties fo:color="#231f20" fo:font-size="12pt" fo:letter-spacing="-0.009cm" style:font-size-asian="12pt" style:text-scale="95%"/>
    </style:style>
    <style:style style:name="T22" style:family="text">
      <style:text-properties fo:color="#231f20" fo:font-size="8pt" style:font-size-asian="8pt" style:text-scale="90%"/>
    </style:style>
    <style:style style:name="T23" style:family="text">
      <style:text-properties fo:color="#231f20" fo:font-size="8pt" fo:letter-spacing="0.002cm" style:font-size-asian="8pt" style:text-scale="90%"/>
    </style:style>
    <style:style style:name="T24" style:family="text">
      <style:text-properties fo:color="#231f20" fo:font-size="8pt" fo:letter-spacing="0.004cm" style:font-size-asian="8pt" style:text-scale="90%"/>
    </style:style>
    <style:style style:name="T25" style:family="text">
      <style:text-properties fo:color="#231f20" fo:font-size="10pt" style:font-size-asian="10pt" style:text-scale="95%"/>
    </style:style>
    <style:style style:name="T26" style:family="text">
      <style:text-properties fo:color="#231f20" fo:font-size="10pt" officeooo:rsid="0016e07e" style:font-size-asian="10pt" style:text-scale="95%"/>
    </style:style>
    <style:style style:name="T27" style:family="text">
      <style:text-properties fo:color="#231f20" fo:font-size="10pt" style:font-size-asian="10pt"/>
    </style:style>
    <style:style style:name="T28" style:family="text">
      <style:text-properties fo:color="#231f20" fo:font-size="10pt" fo:letter-spacing="0.03cm" style:font-size-asian="10pt" style:text-scale="95%"/>
    </style:style>
    <style:style style:name="T29" style:family="text">
      <style:text-properties fo:color="#231f20" fo:font-size="10pt" fo:letter-spacing="0.03cm" officeooo:rsid="0016e07e" style:font-size-asian="10pt" style:text-scale="95%"/>
    </style:style>
    <style:style style:name="T30" style:family="text">
      <style:text-properties fo:color="#231f20" fo:font-size="10pt" fo:letter-spacing="-0.086cm" style:font-size-asian="10pt" style:text-scale="95%"/>
    </style:style>
    <style:style style:name="T31" style:family="text">
      <style:text-properties fo:color="#231f20" fo:font-size="10pt" fo:letter-spacing="0.011cm" style:font-size-asian="10pt" style:text-scale="95%"/>
    </style:style>
    <style:style style:name="T32" style:family="text">
      <style:text-properties fo:color="#231f20" fo:font-size="10pt" fo:letter-spacing="0.012cm" style:font-size-asian="10pt" style:text-scale="95%"/>
    </style:style>
    <style:style style:name="T33" style:family="text">
      <style:text-properties fo:color="#231f20" fo:font-size="10pt" fo:letter-spacing="-0.004cm" style:font-size-asian="10pt" style:text-scale="95%"/>
    </style:style>
    <style:style style:name="T34" style:family="text">
      <style:text-properties fo:color="#231f20" fo:font-size="10pt" fo:letter-spacing="-0.002cm" style:font-size-asian="10pt" style:text-scale="95%"/>
    </style:style>
    <style:style style:name="T35" style:family="text">
      <style:text-properties fo:color="#231f20" fo:font-size="10pt" fo:letter-spacing="-0.002cm" style:font-size-asian="10pt"/>
    </style:style>
    <style:style style:name="T36" style:family="text">
      <style:text-properties fo:color="#231f20" fo:font-size="10pt" fo:letter-spacing="-0.002cm" fo:font-style="italic" style:font-size-asian="10pt" style:font-style-asian="italic"/>
    </style:style>
    <style:style style:name="T37" style:family="text">
      <style:text-properties fo:color="#231f20" fo:font-size="10pt" fo:letter-spacing="0.002cm" style:font-size-asian="10pt" style:text-scale="95%"/>
    </style:style>
    <style:style style:name="T38" style:family="text">
      <style:text-properties fo:color="#231f20" fo:font-size="10pt" fo:letter-spacing="0.002cm" style:font-size-asian="10pt"/>
    </style:style>
    <style:style style:name="T39" style:family="text">
      <style:text-properties fo:color="#231f20" fo:font-size="10pt" fo:letter-spacing="0.004cm" style:font-size-asian="10pt" style:text-scale="95%"/>
    </style:style>
    <style:style style:name="T40" style:family="text">
      <style:text-properties fo:color="#231f20" fo:font-size="10pt" fo:letter-spacing="0.028cm" style:font-size-asian="10pt" style:text-scale="95%"/>
    </style:style>
    <style:style style:name="T41" style:family="text">
      <style:text-properties fo:color="#231f20" fo:font-size="10pt" style:text-underline-style="solid" style:text-underline-width="auto" style:text-underline-color="#231f20" style:font-size-asian="10pt"/>
    </style:style>
    <style:style style:name="T42" style:family="text">
      <style:text-properties fo:color="#231f20" fo:font-size="10pt" fo:letter-spacing="0.046cm" style:font-size-asian="10pt" style:text-scale="95%"/>
    </style:style>
    <style:style style:name="T43" style:family="text">
      <style:text-properties fo:color="#231f20" fo:font-size="10pt" fo:letter-spacing="0.048cm" style:font-size-asian="10pt" style:text-scale="95%"/>
    </style:style>
    <style:style style:name="T44" style:family="text">
      <style:text-properties fo:color="#231f20" fo:font-size="10pt" fo:letter-spacing="-0.023cm" style:font-size-asian="10pt"/>
    </style:style>
    <style:style style:name="T45" style:family="text">
      <style:text-properties fo:color="#231f20" fo:font-size="10pt" fo:letter-spacing="-0.023cm" fo:font-style="italic" style:font-size-asian="10pt" style:font-style-asian="italic"/>
    </style:style>
    <style:style style:name="T46" style:family="text">
      <style:text-properties fo:color="#231f20" fo:font-size="10pt" fo:letter-spacing="-0.021cm" style:font-size-asian="10pt"/>
    </style:style>
    <style:style style:name="T47" style:family="text">
      <style:text-properties fo:color="#231f20" fo:font-size="10pt" fo:letter-spacing="-0.093cm" style:font-size-asian="10pt"/>
    </style:style>
    <style:style style:name="T48" style:family="text">
      <style:text-properties fo:color="#231f20" fo:font-size="10pt" fo:letter-spacing="0.026cm" style:font-size-asian="10pt" style:text-scale="95%"/>
    </style:style>
    <style:style style:name="T49" style:family="text">
      <style:text-properties fo:color="#231f20" fo:font-size="10pt" fo:letter-spacing="-0.088cm" style:font-size-asian="10pt" style:text-scale="95%"/>
    </style:style>
    <style:style style:name="T50" style:family="text">
      <style:text-properties fo:color="#231f20" fo:font-size="10pt" fo:letter-spacing="-0.025cm" style:font-size-asian="10pt"/>
    </style:style>
    <style:style style:name="T51" style:family="text">
      <style:text-properties fo:color="#231f20" fo:font-size="10pt" fo:letter-spacing="-0.025cm" fo:font-style="italic" style:font-size-asian="10pt" style:font-style-asian="italic"/>
    </style:style>
    <style:style style:name="T52" style:family="text">
      <style:text-properties fo:color="#231f20" fo:font-size="10pt" fo:letter-spacing="0.039cm" style:font-size-asian="10pt" style:text-scale="95%"/>
    </style:style>
    <style:style style:name="T53" style:family="text">
      <style:text-properties fo:color="#231f20" fo:font-size="10pt" fo:letter-spacing="0.041cm" style:font-size-asian="10pt" style:text-scale="95%"/>
    </style:style>
    <style:style style:name="T54" style:family="text">
      <style:text-properties fo:color="#231f20" fo:font-size="10pt" fo:letter-spacing="-0.019cm" style:font-size-asian="10pt"/>
    </style:style>
    <style:style style:name="T55" style:family="text">
      <style:text-properties fo:color="#231f20" fo:font-size="10pt" fo:letter-spacing="-0.092cm" style:font-size-asian="10pt"/>
    </style:style>
    <style:style style:name="T56" style:family="text">
      <style:text-properties fo:color="#231f20" fo:font-size="10pt" fo:letter-spacing="-0.018cm" style:font-size-asian="10pt"/>
    </style:style>
    <style:style style:name="T57" style:family="text">
      <style:text-properties fo:color="#231f20" fo:font-size="10pt" fo:letter-spacing="0.019cm" style:font-size-asian="10pt" style:text-scale="95%"/>
    </style:style>
    <style:style style:name="T58" style:family="text">
      <style:text-properties fo:color="#231f20" fo:font-size="10pt" fo:letter-spacing="0.021cm" style:font-size-asian="10pt" style:text-scale="95%"/>
    </style:style>
    <style:style style:name="T59" style:family="text">
      <style:text-properties fo:color="#231f20" fo:font-size="10pt" fo:letter-spacing="0.018cm" style:font-size-asian="10pt" style:text-scale="95%"/>
    </style:style>
    <style:style style:name="T60" style:family="text">
      <style:text-properties fo:color="#231f20" fo:font-size="10pt" fo:letter-spacing="-0.012cm" style:font-size-asian="10pt" style:text-scale="95%"/>
    </style:style>
    <style:style style:name="T61" style:family="text">
      <style:text-properties fo:color="#231f20" fo:font-size="10pt" fo:letter-spacing="-0.011cm" style:font-size-asian="10pt" style:text-scale="95%"/>
    </style:style>
    <style:style style:name="T62" style:family="text">
      <style:text-properties fo:color="#231f20" fo:font-size="10pt" fo:letter-spacing="0.042cm" style:font-size-asian="10pt" style:text-scale="95%"/>
    </style:style>
    <style:style style:name="T63" style:family="text">
      <style:text-properties fo:color="#231f20" fo:font-size="10pt" fo:letter-spacing="-0.016cm" style:font-size-asian="10pt"/>
    </style:style>
    <style:style style:name="T64" style:family="text">
      <style:text-properties fo:color="#231f20" fo:font-size="10pt" fo:font-style="italic" style:font-size-asian="10pt" style:font-style-asian="italic"/>
    </style:style>
    <style:style style:name="T65" style:family="text">
      <style:text-properties fo:color="#231f20" fo:font-size="10pt" fo:letter-spacing="0.051cm" style:font-size-asian="10pt"/>
    </style:style>
    <style:style style:name="T66" style:family="text">
      <style:text-properties fo:color="#231f20" fo:font-size="10pt" fo:letter-spacing="0.025cm" style:font-size-asian="10pt" style:text-scale="95%"/>
    </style:style>
    <style:style style:name="T67" style:family="text">
      <style:text-properties fo:color="#231f20" fo:font-size="10pt" fo:letter-spacing="-0.007cm" style:font-size-asian="10pt" style:text-scale="95%"/>
    </style:style>
    <style:style style:name="T68" style:family="text">
      <style:text-properties fo:color="#231f20" fo:font-size="10pt" fo:letter-spacing="-0.005cm" style:font-size-asian="10pt" style:text-scale="95%"/>
    </style:style>
    <style:style style:name="T69" style:family="text">
      <style:text-properties fo:color="#231f20" fo:font-size="10pt" fo:letter-spacing="0.053cm" style:font-size-asian="10pt"/>
    </style:style>
    <style:style style:name="T70" style:family="text">
      <style:text-properties fo:color="#231f20" fo:font-size="10pt" fo:letter-spacing="0.023cm" style:font-size-asian="10pt" style:text-scale="95%"/>
    </style:style>
    <style:style style:name="T71" style:family="text">
      <style:text-properties fo:color="#231f20" fo:font-size="10pt" fo:letter-spacing="0.014cm" style:font-size-asian="10pt" style:text-scale="95%"/>
    </style:style>
    <style:style style:name="T72" style:family="text">
      <style:text-properties fo:color="#231f20" fo:letter-spacing="-0.002cm"/>
    </style:style>
    <style:style style:name="T73" style:family="text">
      <style:text-properties fo:color="#231f20" fo:letter-spacing="-0.002cm" style:text-scale="95%"/>
    </style:style>
    <style:style style:name="T74" style:family="text">
      <style:text-properties fo:color="#231f20" fo:letter-spacing="-0.023cm"/>
    </style:style>
    <style:style style:name="T75" style:family="text">
      <style:text-properties fo:color="#231f20" fo:letter-spacing="-0.021cm"/>
    </style:style>
    <style:style style:name="T76" style:family="text">
      <style:text-properties fo:color="#231f20"/>
    </style:style>
    <style:style style:name="T77" style:family="text">
      <style:text-properties fo:color="#231f20" fo:letter-spacing="-0.093cm"/>
    </style:style>
    <style:style style:name="T78" style:family="text">
      <style:text-properties fo:color="#231f20" fo:letter-spacing="-0.012cm" style:text-scale="95%"/>
    </style:style>
    <style:style style:name="T79" style:family="text">
      <style:text-properties fo:color="#231f20" fo:letter-spacing="-0.012cm"/>
    </style:style>
    <style:style style:name="T80" style:family="text">
      <style:text-properties fo:color="#231f20" fo:letter-spacing="-0.011cm" style:text-scale="95%"/>
    </style:style>
    <style:style style:name="T81" style:family="text">
      <style:text-properties fo:color="#231f20" fo:letter-spacing="-0.011cm"/>
    </style:style>
    <style:style style:name="T82" style:family="text">
      <style:text-properties fo:color="#231f20" style:text-scale="90%"/>
    </style:style>
    <style:style style:name="T83" style:family="text">
      <style:text-properties fo:color="#231f20" fo:letter-spacing="0.026cm" style:text-scale="90%"/>
    </style:style>
    <style:style style:name="T84" style:family="text">
      <style:text-properties fo:color="#231f20" fo:letter-spacing="0.026cm" style:text-scale="95%"/>
    </style:style>
    <style:style style:name="T85" style:family="text">
      <style:text-properties fo:color="#231f20" fo:letter-spacing="0.028cm" style:text-scale="90%"/>
    </style:style>
    <style:style style:name="T86" style:family="text">
      <style:text-properties fo:color="#231f20" style:text-scale="95%"/>
    </style:style>
    <style:style style:name="T87" style:family="text">
      <style:text-properties fo:color="#231f20" fo:letter-spacing="-0.019cm" style:text-scale="95%"/>
    </style:style>
    <style:style style:name="T88" style:family="text">
      <style:text-properties fo:color="#231f20" fo:letter-spacing="0.002cm" style:text-scale="95%"/>
    </style:style>
    <style:style style:name="T89" style:family="text">
      <style:text-properties fo:color="#231f20" fo:letter-spacing="0.002cm"/>
    </style:style>
    <style:style style:name="T90" style:family="text">
      <style:text-properties fo:color="#231f20" fo:letter-spacing="-0.004cm" style:text-scale="95%"/>
    </style:style>
    <style:style style:name="T91" style:family="text">
      <style:text-properties fo:color="#231f20" fo:letter-spacing="-0.004cm" style:text-scale="90%"/>
    </style:style>
    <style:style style:name="T92" style:family="text">
      <style:text-properties fo:color="#231f20" fo:letter-spacing="-0.018cm" style:text-scale="95%"/>
    </style:style>
    <style:style style:name="T93" style:family="text">
      <style:text-properties fo:color="#231f20" fo:letter-spacing="-0.088cm" style:text-scale="95%"/>
    </style:style>
    <style:style style:name="T94" style:family="text">
      <style:text-properties fo:color="#231f20" fo:letter-spacing="-0.025cm"/>
    </style:style>
    <style:style style:name="T95" style:family="text">
      <style:text-properties fo:color="#231f20" fo:letter-spacing="-0.016cm" style:text-scale="95%"/>
    </style:style>
    <style:style style:name="T96" style:family="text">
      <style:text-properties fo:color="#231f20" fo:letter-spacing="0.044cm" style:text-scale="95%"/>
    </style:style>
    <style:style style:name="T97" style:family="text">
      <style:text-properties fo:color="#231f20" fo:letter-spacing="0.046cm" style:text-scale="95%"/>
    </style:style>
    <style:style style:name="T98" style:family="text">
      <style:text-properties fo:color="#231f20" fo:letter-spacing="-0.014cm" style:text-scale="95%"/>
    </style:style>
    <style:style style:name="T99" style:family="text">
      <style:text-properties fo:color="#231f20" fo:letter-spacing="0.039cm" style:text-scale="95%"/>
    </style:style>
    <style:style style:name="T100" style:family="text">
      <style:text-properties fo:color="#231f20" fo:letter-spacing="0.011cm" style:text-scale="95%"/>
    </style:style>
    <style:style style:name="T101" style:family="text">
      <style:text-properties fo:color="#231f20" fo:letter-spacing="0.012cm" style:text-scale="95%"/>
    </style:style>
    <style:style style:name="T102" style:family="text">
      <style:text-properties fo:color="#231f20" fo:letter-spacing="0.025cm" style:text-scale="95%"/>
    </style:style>
    <style:style style:name="T103" style:family="text">
      <style:text-properties fo:color="#231f20" fo:letter-spacing="0.019cm" style:text-scale="95%"/>
    </style:style>
    <style:style style:name="T104" style:family="text">
      <style:text-properties fo:color="#231f20" fo:letter-spacing="0.021cm" style:text-scale="95%"/>
    </style:style>
    <style:style style:name="T105" style:family="text">
      <style:text-properties fo:color="#231f20" fo:letter-spacing="0.005cm" style:text-scale="95%"/>
    </style:style>
    <style:style style:name="T106" style:family="text">
      <style:text-properties fo:color="#231f20" fo:letter-spacing="0.007cm" style:text-scale="95%"/>
    </style:style>
    <style:style style:name="T107" style:family="text">
      <style:text-properties fo:color="#231f20" fo:letter-spacing="0.009cm" style:text-scale="95%"/>
    </style:style>
    <style:style style:name="T108" style:family="text">
      <style:text-properties fo:color="#231f20" fo:font-size="9pt" fo:letter-spacing="-0.002cm" style:font-size-asian="9pt"/>
    </style:style>
    <style:style style:name="T109" style:family="text">
      <style:text-properties fo:color="#231f20" fo:font-size="9pt" fo:letter-spacing="-0.002cm" style:font-size-asian="9pt" style:text-scale="95%"/>
    </style:style>
    <style:style style:name="T110" style:family="text">
      <style:text-properties fo:color="#231f20" fo:font-size="9pt" fo:letter-spacing="-0.021cm" style:font-size-asian="9pt"/>
    </style:style>
    <style:style style:name="T111" style:family="text">
      <style:text-properties fo:color="#231f20" fo:font-size="9pt" fo:letter-spacing="-0.019cm" style:font-size-asian="9pt"/>
    </style:style>
    <style:style style:name="T112" style:family="text">
      <style:text-properties fo:color="#231f20" fo:font-size="9pt" style:font-size-asian="9pt"/>
    </style:style>
    <style:style style:name="T113" style:family="text">
      <style:text-properties fo:color="#231f20" fo:font-size="9pt" style:font-size-asian="9pt" style:text-scale="95%"/>
    </style:style>
    <style:style style:name="T114" style:family="text">
      <style:text-properties fo:color="#231f20" fo:font-size="9pt" style:font-size-asian="9pt" style:text-scale="105%"/>
    </style:style>
    <style:style style:name="T115" style:family="text">
      <style:text-properties fo:color="#231f20" fo:font-size="9pt" fo:letter-spacing="-0.083cm" style:font-size-asian="9pt"/>
    </style:style>
    <style:style style:name="T116" style:family="text">
      <style:text-properties fo:color="#231f20" fo:font-size="9pt" fo:letter-spacing="0.002cm" style:font-size-asian="9pt"/>
    </style:style>
    <style:style style:name="T117" style:family="text">
      <style:text-properties fo:color="#231f20" fo:font-size="9pt" fo:letter-spacing="0.002cm" style:font-size-asian="9pt" style:text-scale="95%"/>
    </style:style>
    <style:style style:name="T118" style:family="text">
      <style:text-properties fo:color="#231f20" fo:font-size="9pt" fo:letter-spacing="-0.014cm" style:font-size-asian="9pt"/>
    </style:style>
    <style:style style:name="T119" style:family="text">
      <style:text-properties fo:color="#231f20" fo:font-size="9pt" fo:letter-spacing="-0.014cm" style:font-size-asian="9pt" style:text-scale="95%"/>
    </style:style>
    <style:style style:name="T120" style:family="text">
      <style:text-properties fo:color="#231f20" fo:font-size="9pt" fo:letter-spacing="-0.005cm" style:font-size-asian="9pt"/>
    </style:style>
    <style:style style:name="T121" style:family="text">
      <style:text-properties fo:color="#231f20" fo:font-size="9pt" fo:letter-spacing="-0.005cm" style:font-size-asian="9pt" style:text-scale="95%"/>
    </style:style>
    <style:style style:name="T122" style:family="text">
      <style:text-properties fo:color="#231f20" fo:font-size="9pt" fo:letter-spacing="-0.004cm" style:font-size-asian="9pt"/>
    </style:style>
    <style:style style:name="T123" style:family="text">
      <style:text-properties fo:color="#231f20" fo:font-size="9pt" fo:letter-spacing="-0.004cm" style:font-size-asian="9pt" style:text-scale="95%"/>
    </style:style>
    <style:style style:name="T124" style:family="text">
      <style:text-properties fo:color="#231f20" fo:font-size="9pt" fo:letter-spacing="0.016cm" style:font-size-asian="9pt" style:text-scale="95%"/>
    </style:style>
    <style:style style:name="T125" style:family="text">
      <style:text-properties fo:color="#231f20" fo:font-size="9pt" fo:letter-spacing="0.018cm" style:font-size-asian="9pt" style:text-scale="95%"/>
    </style:style>
    <style:style style:name="T126" style:family="text">
      <style:text-properties fo:color="#231f20" fo:font-size="9pt" fo:letter-spacing="-0.078cm" style:font-size-asian="9pt" style:text-scale="95%"/>
    </style:style>
    <style:style style:name="T127" style:family="text">
      <style:text-properties fo:color="#231f20" fo:font-size="9pt" fo:letter-spacing="0.005cm" style:font-size-asian="9pt" style:text-scale="95%"/>
    </style:style>
    <style:style style:name="T128" style:family="text">
      <style:text-properties fo:color="#231f20" fo:font-size="9pt" fo:letter-spacing="0.005cm" style:font-size-asian="9pt"/>
    </style:style>
    <style:style style:name="T129" style:family="text">
      <style:text-properties fo:color="#231f20" fo:font-size="9pt" fo:letter-spacing="-0.018cm" style:font-size-asian="9pt"/>
    </style:style>
    <style:style style:name="T130" style:family="text">
      <style:text-properties fo:color="#231f20" fo:font-size="9pt" fo:letter-spacing="-0.018cm" style:font-size-asian="9pt" style:text-scale="95%"/>
    </style:style>
    <style:style style:name="T131" style:family="text">
      <style:text-properties fo:color="#231f20" fo:font-size="9pt" fo:letter-spacing="0.034cm" style:font-size-asian="9pt" style:text-scale="95%"/>
    </style:style>
    <style:style style:name="T132" style:family="text">
      <style:text-properties fo:color="#231f20" fo:font-size="9pt" fo:letter-spacing="0.035cm" style:font-size-asian="9pt" style:text-scale="95%"/>
    </style:style>
    <style:style style:name="T133" style:family="text">
      <style:text-properties fo:color="#231f20" fo:font-size="9pt" fo:letter-spacing="0.079cm" style:font-size-asian="9pt"/>
    </style:style>
    <style:style style:name="T134" style:family="text">
      <style:text-properties fo:color="#231f20" fo:font-size="9pt" fo:letter-spacing="-0.011cm" style:font-size-asian="9pt" style:text-scale="95%"/>
    </style:style>
    <style:style style:name="T135" style:family="text">
      <style:text-properties fo:color="#231f20" fo:font-size="9pt" fo:letter-spacing="-0.011cm" style:font-size-asian="9pt"/>
    </style:style>
    <style:style style:name="T136" style:family="text">
      <style:text-properties fo:color="#231f20" fo:font-size="9pt" fo:letter-spacing="0.007cm" style:font-size-asian="9pt" style:text-scale="95%"/>
    </style:style>
    <style:style style:name="T137" style:family="text">
      <style:text-properties fo:color="#231f20" fo:font-size="9pt" fo:letter-spacing="-0.023cm" style:font-size-asian="9pt"/>
    </style:style>
    <style:style style:name="T138" style:family="text">
      <style:text-properties fo:color="#231f20" fo:font-size="9pt" fo:letter-spacing="-0.012cm" style:font-size-asian="9pt"/>
    </style:style>
    <style:style style:name="T139" style:family="text">
      <style:text-properties fo:color="#231f20" fo:font-size="9pt" fo:letter-spacing="-0.012cm" style:font-size-asian="9pt" style:text-scale="95%"/>
    </style:style>
    <style:style style:name="T140" style:family="text">
      <style:text-properties fo:color="#231f20" fo:font-size="9pt" fo:letter-spacing="0.019cm" style:font-size-asian="9pt" style:text-scale="95%"/>
    </style:style>
    <style:style style:name="T141" style:family="text">
      <style:text-properties fo:color="#231f20" fo:font-size="9pt" fo:letter-spacing="0.009cm" style:font-size-asian="9pt" style:text-scale="95%"/>
    </style:style>
    <style:style style:name="T142" style:family="text">
      <style:text-properties fo:color="#231f20" fo:font-size="9pt" fo:letter-spacing="-0.079cm" style:font-size-asian="9pt" style:text-scale="95%"/>
    </style:style>
    <style:style style:name="T143" style:family="text">
      <style:text-properties fo:color="#231f20" fo:font-size="9pt" fo:letter-spacing="-0.085cm" style:font-size-asian="9pt"/>
    </style:style>
    <style:style style:name="T144" style:family="text">
      <style:text-properties fo:color="#231f20" fo:font-size="9pt" fo:letter-spacing="0.023cm" style:font-size-asian="9pt" style:text-scale="95%"/>
    </style:style>
    <style:style style:name="T145" style:family="text">
      <style:text-properties fo:color="#231f20" fo:font-size="9pt" fo:letter-spacing="0.025cm" style:font-size-asian="9pt" style:text-scale="95%"/>
    </style:style>
    <style:style style:name="T146" style:family="text">
      <style:text-properties fo:color="#231f20" fo:font-size="9pt" fo:letter-spacing="-0.016cm" style:font-size-asian="9pt" style:text-scale="95%"/>
    </style:style>
    <style:style style:name="T147" style:family="text">
      <style:text-properties fo:color="#231f20" fo:font-size="9pt" fo:letter-spacing="-0.016cm" style:font-size-asian="9pt"/>
    </style:style>
    <style:style style:name="T148" style:family="text">
      <style:text-properties fo:color="#231f20" fo:font-size="9pt" fo:letter-spacing="0.021cm" style:font-size-asian="9pt" style:text-scale="95%"/>
    </style:style>
    <style:style style:name="T149" style:family="text">
      <style:text-properties fo:color="#231f20" fo:font-size="9pt" fo:letter-spacing="0.026cm" style:font-size-asian="9pt" style:text-scale="95%"/>
    </style:style>
    <style:style style:name="T150" style:family="text">
      <style:text-properties fo:color="#231f20" fo:font-size="9pt" fo:letter-spacing="0.028cm" style:font-size-asian="9pt" style:text-scale="95%"/>
    </style:style>
    <style:style style:name="T151" style:family="text">
      <style:text-properties fo:color="#231f20" fo:font-size="9pt" fo:letter-spacing="-0.007cm" style:font-size-asian="9pt" style:text-scale="95%"/>
    </style:style>
    <style:style style:name="T152" style:family="text">
      <style:text-properties fo:color="#231f20" fo:font-size="9pt" fo:letter-spacing="0.011cm" style:font-size-asian="9pt" style:text-scale="95%"/>
    </style:style>
    <style:style style:name="T153" style:family="text">
      <style:text-properties fo:color="#231f20" fo:font-size="9pt" fo:letter-spacing="0.012cm" style:font-size-asian="9pt" style:text-scale="95%"/>
    </style:style>
    <style:style style:name="T154" style:family="text">
      <style:text-properties fo:color="#231f20" fo:font-size="9pt" fo:letter-spacing="0.004cm" style:font-size-asian="9pt"/>
    </style:style>
    <style:style style:name="T155" style:family="text">
      <style:text-properties fo:color="#231f20" fo:font-size="9pt" fo:letter-spacing="0.004cm" style:font-size-asian="9pt" style:text-scale="95%"/>
    </style:style>
    <style:style style:name="T156" style:family="text">
      <style:text-properties fo:color="#231f20" fo:font-size="9pt" fo:letter-spacing="0.014cm" style:font-size-asian="9pt" style:text-scale="95%"/>
    </style:style>
    <style:style style:name="T157" style:family="text">
      <style:text-properties fo:color="#231f20" fo:font-size="9pt" fo:letter-spacing="-0.009cm" style:font-size-asian="9pt" style:text-scale="95%"/>
    </style:style>
    <style:style style:name="T158" style:family="text">
      <style:text-properties fo:color="#231f20" fo:font-size="9pt" fo:letter-spacing="-0.009cm" style:font-size-asian="9pt"/>
    </style:style>
    <style:style style:name="T159" style:family="text">
      <style:text-properties fo:color="#231f20" fo:font-size="9pt" fo:letter-spacing="0.03cm" style:font-size-asian="9pt" style:text-scale="95%"/>
    </style:style>
    <style:style style:name="T160" style:family="text">
      <style:text-properties fo:color="#231f20" fo:font-size="9pt" fo:letter-spacing="0.085cm" style:font-size-asian="9pt"/>
    </style:style>
    <style:style style:name="T161" style:family="text">
      <style:text-properties style:font-name="Trebuchet MS" fo:font-size="12pt" fo:font-weight="bold" style:font-size-asian="12pt" style:font-weight-asian="bold"/>
    </style:style>
    <style:style style:name="T162" style:family="text">
      <style:text-properties style:font-name="Trebuchet MS" fo:font-size="9pt" style:font-size-asian="9pt"/>
    </style:style>
    <style:style style:name="T163" style:family="text">
      <style:text-properties fo:font-size="8pt" style:font-size-asian="8pt"/>
    </style:style>
    <style:style style:name="T164" style:family="text">
      <style:text-properties fo:font-size="10pt" style:font-size-asian="10pt"/>
    </style:style>
    <style:style style:name="T165" style:family="text">
      <style:text-properties fo:color="#ffffff" style:font-name="Trebuchet MS" fo:font-size="12pt" fo:font-weight="bold" style:font-size-asian="12pt" style:font-weight-asian="bold" style:text-scale="105%"/>
    </style:style>
    <style:style style:name="T166" style:family="text">
      <style:text-properties fo:color="#ffffff" style:font-name="Trebuchet MS" fo:font-size="12pt" fo:font-weight="bold" style:font-size-asian="12pt" style:font-weight-asian="bold" style:text-scale="110%"/>
    </style:style>
    <style:style style:name="T167" style:family="text">
      <style:text-properties fo:color="#ffffff" style:font-name="Trebuchet MS" fo:font-size="12pt" fo:letter-spacing="-0.049cm" fo:font-weight="bold" style:font-size-asian="12pt" style:font-weight-asian="bold" style:text-scale="105%"/>
    </style:style>
    <style:style style:name="T168" style:family="text">
      <style:text-properties fo:color="#ffffff" style:font-name="Trebuchet MS" fo:font-size="12pt" fo:letter-spacing="-0.071cm" fo:font-weight="bold" style:font-size-asian="12pt" style:font-weight-asian="bold" style:text-scale="110%"/>
    </style:style>
    <style:style style:name="T169" style:family="text">
      <style:text-properties fo:color="#ffffff" style:font-name="Trebuchet MS" fo:font-size="12pt" fo:letter-spacing="-0.039cm" fo:font-weight="bold" style:font-size-asian="12pt" style:font-weight-asian="bold" style:text-scale="105%"/>
    </style:style>
    <style:style style:name="T170" style:family="text">
      <style:text-properties fo:color="#ffffff" style:font-name="Trebuchet MS" fo:font-size="12pt" fo:letter-spacing="-0.012cm" fo:font-weight="bold" style:font-size-asian="12pt" style:font-weight-asian="bold" style:text-scale="105%"/>
    </style:style>
    <style:style style:name="T171" style:family="text">
      <style:text-properties fo:color="#ffffff" style:font-name="Trebuchet MS" fo:font-size="12pt" fo:letter-spacing="-0.026cm" fo:font-weight="bold" style:font-size-asian="12pt" style:font-weight-asian="bold" style:text-scale="105%"/>
    </style:style>
    <style:style style:name="T172" style:family="text">
      <style:text-properties fo:color="#ffffff" style:font-name="Trebuchet MS" fo:font-size="9pt" style:font-size-asian="9pt" style:text-scale="105%"/>
    </style:style>
    <style:style style:name="T173" style:family="text">
      <style:text-properties fo:color="#ffffff" style:font-name="Trebuchet MS" fo:font-size="9pt" style:font-size-asian="9pt"/>
    </style:style>
    <style:style style:name="T174" style:family="text">
      <style:text-properties fo:color="#ffffff" style:font-name="Trebuchet MS" fo:font-size="9pt" fo:letter-spacing="0.002cm" style:font-size-asian="9pt" style:text-scale="105%"/>
    </style:style>
    <style:style style:name="T175" style:family="text">
      <style:text-properties fo:color="#ffffff" style:font-name="Trebuchet MS" fo:font-size="9pt" fo:letter-spacing="-0.004cm" style:font-size-asian="9pt" style:text-scale="105%"/>
    </style:style>
    <style:style style:name="T176" style:family="text">
      <style:text-properties fo:color="#ffffff" style:font-name="Trebuchet MS" fo:font-size="9pt" fo:letter-spacing="-0.011cm" style:font-size-asian="9pt" style:text-scale="105%"/>
    </style:style>
    <style:style style:name="T177" style:family="text">
      <style:text-properties fo:color="#ffffff" style:font-name="Trebuchet MS" fo:font-size="9pt" fo:letter-spacing="-0.023cm" style:font-size-asian="9pt" style:text-scale="105%"/>
    </style:style>
    <style:style style:name="T178" style:family="text">
      <style:text-properties fo:color="#ffffff" style:font-name="Trebuchet MS" fo:font-size="9pt" fo:letter-spacing="-0.021cm" style:font-size-asian="9pt" style:text-scale="105%"/>
    </style:style>
    <style:style style:name="T179" style:family="text">
      <style:text-properties fo:color="#ffffff" style:font-name="Trebuchet MS" fo:font-size="9pt" fo:letter-spacing="-0.093cm" style:font-size-asian="9pt" style:text-scale="105%"/>
    </style:style>
    <style:style style:name="T180" style:family="text">
      <style:text-properties fo:font-size="9pt" style:font-size-asian="9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2612*" fo:start-indent="0cm" fo:end-indent="0.266cm"/>
          <style:column style:rel-width="32923*" fo:start-indent="0.266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2490*" fo:start-indent="0cm" fo:end-indent="0.316cm"/>
          <style:column style:rel-width="33045*" fo:start-indent="0.316cm" fo:end-indent="0cm"/>
        </style:columns>
      </style:section-properties>
    </style:style>
    <style:style style:name="gr1" style:family="graphic">
      <style:graphic-properties draw:stroke="solid" svg:stroke-width="0.035cm" svg:stroke-color="#00aaad" draw:stroke-linejoin="round" draw:fill="none" draw:textarea-horizontal-align="center" draw:textarea-vertical-align="top" fo:padding-top="0.018cm" fo:padding-bottom="0.018cm" fo:padding-left="0.018cm" fo:padding-right="0.018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15"><text:span text:style-name="T1">PRZEDMIOTOWE</text:span><text:span text:style-name="T2"> ZASADY </text:span><text:span text:style-name="T1">OCENIANIA</text:span><text:span text:style-name="T3"> </text:span><text:span text:style-name="T1">Z</text:span><text:span text:style-name="T2"> </text:span><text:span text:style-name="T1">JĘZYKA</text:span><text:span text:style-name="T2"> </text:span><text:span text:style-name="T1">NIEMIECKIEGO</text:span></text:p>
        <text:p text:style-name="P221"/>
        <text:p text:style-name="P242"><text:span text:style-name="T17">W SZKOLE PODSTAWOWEJ NR 1 W ALEKSANDROWIE KUJAWSKIM</text:span><text:span text:style-name="T18"> </text:span><text:span text:style-name="T19">NA</text:span><text:span text:style-name="T20"> </text:span><text:span text:style-name="T19">PODSTAWIE</text:span><text:span text:style-name="T20"> </text:span><text:span text:style-name="T19">PODRĘCZNIKA</text:span><text:span text:style-name="T21"> </text:span><text:span text:style-name="T4">MEINE</text:span><text:span text:style-name="T5"> </text:span><text:span text:style-name="T4">DEUTSCHTOUR</text:span><text:span text:style-name="T6"> </text:span><text:span text:style-name="T7">KL.</text:span><text:span text:style-name="T6"> </text:span><text:span text:style-name="T7">7</text:span></text:p>
        <text:p text:style-name="P224"/>
        <text:p text:style-name="P224"/>
        <text:p text:style-name="P224"/>
        <text:p text:style-name="P227"><draw:line text:anchor-type="char" draw:z-index="3" draw:name="docshape2" draw:style-name="gr1" draw:text-style-name="P244" svg:x1="1.529cm" svg:y1="0.367cm" svg:x2="14.451cm" svg:y2="0.367cm"><text:p/></draw:line><draw:line text:anchor-type="char" draw:z-index="4" draw:name="docshape3" draw:style-name="gr1" draw:text-style-name="P244" svg:x1="15.279cm" svg:y1="0.367cm" svg:x2="28.201cm" svg:y2="0.367cm"><text:p/></draw:line></text:p>
        <text:p text:style-name="P225"/>
      </text:section>
      <text:section text:style-name="Sect2" text:name="Sekcja1">
        <text:list xml:id="list1996447360" text:style-name="WWNum34">
          <text:list-item>
            <text:h text:style-name="P216" text:outline-level="2"><text:span text:style-name="T8">ZASADY</text:span><text:span text:style-name="T9"> </text:span><text:span text:style-name="T8">OGÓLNE</text:span></text:h>
          </text:list-item>
        </text:list>
        <text:p text:style-name="P228"/>
        <text:list xml:id="list1139247490" text:style-name="WWNum33">
          <text:list-item>
            <text:p text:style-name="P186"><text:span text:style-name="T25">Przedmiotow</text:span><text:span text:style-name="T26">e</text:span><text:span text:style-name="T28"> </text:span><text:span text:style-name="T29">Zasady</text:span><text:span text:style-name="T28"> </text:span><text:span text:style-name="T25">Oceniania</text:span><text:span text:style-name="T28"> </text:span><text:span text:style-name="T25">z</text:span><text:span text:style-name="T28"> </text:span><text:span text:style-name="T25">języka</text:span><text:span text:style-name="T28"> </text:span><text:span text:style-name="T25">niemieckiego</text:span><text:span text:style-name="T28"> </text:span><text:span text:style-name="T25">jest</text:span><text:span text:style-name="T28"> </text:span><text:span text:style-name="T25">zgodny</text:span><text:span text:style-name="T28"> </text:span><text:span text:style-name="T25">z</text:span><text:span text:style-name="T28"> </text:span><text:span text:style-name="T25">Wewnątrz-</text:span><text:span text:style-name="T30"> </text:span><text:span text:style-name="T25">szkolnym</text:span><text:span text:style-name="T31"> </text:span><text:span text:style-name="T25">Systemem</text:span><text:span text:style-name="T32"> </text:span><text:span text:style-name="T25">Oceniania</text:span><text:span text:style-name="T32"> </text:span><text:span text:style-name="T25">(WSO)</text:span><text:span text:style-name="T33">, </text:span><text:span text:style-name="T34">Rozporzą</text:span><text:span text:style-name="T25">dzeniem</text:span><text:span text:style-name="T37"> </text:span><text:span text:style-name="T25">MEN</text:span><text:span text:style-name="T37"> </text:span><text:span text:style-name="T25">w</text:span><text:span text:style-name="T37"> </text:span><text:span text:style-name="T25">sprawie</text:span><text:span text:style-name="T37"> </text:span><text:span text:style-name="T25">zasad</text:span><text:span text:style-name="T37"> </text:span><text:span text:style-name="T25">oceniania,</text:span><text:span text:style-name="T37"> </text:span><text:span text:style-name="T25">klasyfikowania</text:span><text:span text:style-name="T37"> </text:span><text:span text:style-name="T25">i</text:span><text:span text:style-name="T37"> </text:span><text:span text:style-name="T25">promowania</text:span><text:span text:style-name="T39"> </text:span><text:span text:style-name="T25">oraz</text:span></text:p>
          </text:list-item>
        </text:list>
        <text:p text:style-name="P219"><text:span text:style-name="T72">z</text:span><text:span text:style-name="T74"> </text:span><text:span text:style-name="T72">podstawą</text:span><text:span text:style-name="T74"> </text:span><text:span text:style-name="T72">programową</text:span><text:span text:style-name="T75"> </text:span><text:span text:style-name="T72">dla</text:span><text:span text:style-name="T74"> </text:span><text:span text:style-name="T72">drugiego</text:span><text:span text:style-name="T74"> </text:span><text:span text:style-name="T72">języka</text:span><text:span text:style-name="T75"> </text:span><text:span text:style-name="T72">obcego</text:span><text:span text:style-name="T74"> </text:span><text:span text:style-name="T72">II.2.</text:span><text:span text:style-name="T75"> </text:span><text:span text:style-name="T72">w</text:span><text:span text:style-name="T74"> </text:span><text:span text:style-name="T72">szkole</text:span><text:span text:style-name="T74"> </text:span><text:span text:style-name="T76">podstawowej.</text:span></text:p>
        <text:list xml:id="list210518085530436" text:continue-numbering="true" text:style-name="WWNum33">
          <text:list-item>
            <text:p text:style-name="P187"><text:span text:style-name="T25">Niniejszy</text:span><text:span text:style-name="T40"> </text:span><text:span text:style-name="T25">dokument</text:span><text:span text:style-name="T40"> </text:span><text:span text:style-name="T25">stanowi</text:span><text:span text:style-name="T28"> </text:span><text:span text:style-name="T25">załącznik</text:span><text:span text:style-name="T40"> </text:span><text:span text:style-name="T25">do</text:span><text:span text:style-name="T28"> </text:span><text:span text:style-name="T25">WSO </text:span><text:span text:style-name="T27">nr</text:span><text:span text:style-name="T41"><text:tab/></text:span><text:span text:style-name="T27"> w SP 1 w Aleksandrowie Kujawskim..</text:span></text:p>
          </text:list-item>
          <text:list-item>
            <text:p text:style-name="P188"><text:span text:style-name="T25">Nauczanie</text:span><text:span text:style-name="T42"> </text:span><text:span text:style-name="T25">języka</text:span><text:span text:style-name="T43"> </text:span><text:span text:style-name="T25">niemieckiego</text:span><text:span text:style-name="T43"> </text:span><text:span text:style-name="T25">w</text:span><text:span text:style-name="T43"> </text:span><text:span text:style-name="T25">szkole</text:span><text:span text:style-name="T42"> </text:span><text:span text:style-name="T25">podstawowej</text:span><text:span text:style-name="T44"> </text:span><text:span text:style-name="T27">nr 1 w Aleksandrowie Kujawskim </text:span><text:span text:style-name="T35">odbywa</text:span><text:span text:style-name="T44"> </text:span><text:span text:style-name="T35">się</text:span><text:span text:style-name="T46"> </text:span><text:span text:style-name="T35">na</text:span><text:span text:style-name="T46"> </text:span><text:span text:style-name="T35">podstawie</text:span><text:span text:style-name="T44"> </text:span><text:span text:style-name="T35">programu</text:span><text:span text:style-name="T46"> </text:span><text:span text:style-name="T27">nauczania</text:span></text:p>
          </text:list-item>
        </text:list>
        <text:p text:style-name="P231"><text:span text:style-name="T76">Autorstwa A. Jaroszewskiej </text:span><text:span text:style-name="T72">zatwierdzonego</text:span><text:span text:style-name="T74"> </text:span><text:span text:style-name="T72">do</text:span><text:span text:style-name="T74"> </text:span><text:span text:style-name="T72">realizacji</text:span><text:span text:style-name="T74"> </text:span><text:span text:style-name="T76">w</text:span><text:span text:style-name="T74"> </text:span><text:span text:style-name="T76">szkole</text:span><text:span text:style-name="T77"> </text:span><text:span text:style-name="T76">podstawowej.</text:span></text:p>
        <text:list xml:id="list210519217450677" text:continue-numbering="true" text:style-name="WWNum33">
          <text:list-item>
            <text:p text:style-name="P189"><text:span text:style-name="T27">Nauczyciel jest zobligowany do dostosowania formy i wymagań stawianych</text:span><text:span text:style-name="T38"> </text:span><text:span text:style-name="T35">uczniom</text:span><text:span text:style-name="T44"> </text:span><text:span text:style-name="T35">ze</text:span><text:span text:style-name="T46"> </text:span><text:span text:style-name="T35">specyficznymi</text:span><text:span text:style-name="T46"> </text:span><text:span text:style-name="T27">problemami</text:span><text:span text:style-name="T46"> </text:span><text:span text:style-name="T27">w</text:span><text:span text:style-name="T46"> </text:span><text:span text:style-name="T27">uczeniu</text:span><text:span text:style-name="T44"> </text:span><text:span text:style-name="T27">się</text:span><text:span text:style-name="T46"> </text:span><text:span text:style-name="T27">lub</text:span><text:span text:style-name="T46"> </text:span><text:span text:style-name="T27">mających</text:span><text:span text:style-name="T46"> </text:span><text:span text:style-name="T27">orzeczenia</text:span><text:span text:style-name="T47"> </text:span><text:span text:style-name="T35">o</text:span><text:span text:style-name="T44"> </text:span><text:span text:style-name="T35">potrzebie</text:span><text:span text:style-name="T44"> </text:span><text:span text:style-name="T35">kształcenia</text:span><text:span text:style-name="T44"> </text:span><text:span text:style-name="T27">specjalnego</text:span><text:span text:style-name="T44"> </text:span><text:span text:style-name="T27">do</text:span><text:span text:style-name="T44"> </text:span><text:span text:style-name="T27">opinii</text:span><text:span text:style-name="T44"> </text:span><text:span text:style-name="T27">zawartych</text:span><text:span text:style-name="T46"> </text:span><text:span text:style-name="T27">w</text:span><text:span text:style-name="T44"> </text:span><text:span text:style-name="T27">tych</text:span><text:span text:style-name="T44"> </text:span><text:span text:style-name="T27">orzeczeniach.</text:span></text:p>
          </text:list-item>
          <text:list-item>
            <text:p text:style-name="P190"><text:span text:style-name="T27">Na początku roku szkolnego uczniowie zostaną poinformowani przez</text:span><text:span text:style-name="T38"> </text:span><text:span text:style-name="T25">nauczyciela</text:span><text:span text:style-name="T48"> </text:span><text:span text:style-name="T25">przedmiotu</text:span><text:span text:style-name="T48"> </text:span><text:span text:style-name="T25">o</text:span><text:span text:style-name="T40"> </text:span><text:span text:style-name="T25">zakresie</text:span><text:span text:style-name="T48"> </text:span><text:span text:style-name="T25">wymagań</text:span><text:span text:style-name="T40"> </text:span><text:span text:style-name="T25">na</text:span><text:span text:style-name="T48"> </text:span><text:span text:style-name="T25">określoną</text:span><text:span text:style-name="T40"> </text:span><text:span text:style-name="T25">ocenę</text:span><text:span text:style-name="T48"> </text:span><text:span text:style-name="T25">oraz</text:span><text:span text:style-name="T48"> </text:span><text:span text:style-name="T25">o</text:span><text:span text:style-name="T40"> </text:span><text:span text:style-name="T25">sposobie</text:span><text:span text:style-name="T49"> </text:span><text:span text:style-name="T27">i</text:span><text:span text:style-name="T50"> </text:span><text:span text:style-name="T27">zasadach</text:span><text:span text:style-name="T50"> </text:span><text:span text:style-name="T27">oceniania.</text:span></text:p>
          </text:list-item>
          <text:list-item>
            <text:p text:style-name="P191"><text:span text:style-name="T25">Zakres</text:span><text:span text:style-name="T52"> </text:span><text:span text:style-name="T25">dłuższych</text:span><text:span text:style-name="T53"> </text:span><text:span text:style-name="T25">sprawdzianów</text:span><text:span text:style-name="T52"> </text:span><text:span text:style-name="T25">pisemnych</text:span><text:span text:style-name="T53"> </text:span><text:span text:style-name="T25">(prac</text:span><text:span text:style-name="T52"> </text:span><text:span text:style-name="T25">klasowych)</text:span><text:span text:style-name="T53"> </text:span><text:span text:style-name="T25">oraz</text:span><text:span text:style-name="T52"> </text:span><text:span text:style-name="T25">ich</text:span><text:span text:style-name="T53"> </text:span><text:span text:style-name="T25">dokładne</text:span><text:span text:style-name="T49"> </text:span><text:span text:style-name="T27">terminy</text:span><text:span text:style-name="T44"> </text:span><text:span text:style-name="T27">będą</text:span><text:span text:style-name="T44"> </text:span><text:span text:style-name="T27">podawane</text:span><text:span text:style-name="T46"> </text:span><text:span text:style-name="T27">przez</text:span><text:span text:style-name="T44"> </text:span><text:span text:style-name="T27">nauczyciela</text:span><text:span text:style-name="T46"> </text:span><text:span text:style-name="T27">z</text:span><text:span text:style-name="T44"> </text:span><text:span text:style-name="T27">tygodniowym</text:span><text:span text:style-name="T44"> </text:span><text:span text:style-name="T27">wyprzedzeniem.</text:span></text:p>
          </text:list-item>
          <text:list-item>
            <text:p text:style-name="P192"><text:span text:style-name="T27">Krótkie sprawdziany pisemne (kartkówki) i ustne odpowiedzi uczniów,</text:span><text:span text:style-name="T38"> </text:span><text:span text:style-name="T27">obejmujące</text:span><text:span text:style-name="T46"> </text:span><text:span text:style-name="T27">bieżący</text:span><text:span text:style-name="T46"> </text:span><text:span text:style-name="T27">materiał</text:span><text:span text:style-name="T46"> </text:span><text:span text:style-name="T27">lekcyjny</text:span><text:span text:style-name="T46"> </text:span><text:span text:style-name="T27">(trzy</text:span><text:span text:style-name="T46"> </text:span><text:span text:style-name="T27">ostatnie</text:span><text:span text:style-name="T46"> </text:span><text:span text:style-name="T27">omówione</text:span><text:span text:style-name="T54"> </text:span><text:span text:style-name="T27">przez</text:span><text:span text:style-name="T46"> </text:span><text:span text:style-name="T27">nauczyciela</text:span><text:span text:style-name="T47"> </text:span><text:span text:style-name="T25">lekcje),</text:span><text:span text:style-name="T34"> </text:span><text:span text:style-name="T25">mogą być przeprowadzane na bieżąco, bez</text:span><text:span text:style-name="T34"> </text:span><text:span text:style-name="T25">wcześniejszej zapowiedzi.</text:span></text:p>
          </text:list-item>
          <text:list-item>
            <text:p text:style-name="P193"><text:span text:style-name="T35">Nauczyciel</text:span><text:span text:style-name="T44"> </text:span><text:span text:style-name="T35">na</text:span><text:span text:style-name="T44"> </text:span><text:span text:style-name="T35">bieżąco</text:span><text:span text:style-name="T44"> </text:span><text:span text:style-name="T35">określa</text:span><text:span text:style-name="T44"> </text:span><text:span text:style-name="T35">zakres</text:span><text:span text:style-name="T44"> </text:span><text:span text:style-name="T35">oraz</text:span><text:span text:style-name="T44"> </text:span><text:span text:style-name="T27">terminy</text:span><text:span text:style-name="T44"> </text:span><text:span text:style-name="T27">wykonania</text:span><text:span text:style-name="T44"> </text:span><text:span text:style-name="T27">prac</text:span><text:span text:style-name="T44"> </text:span><text:span text:style-name="T27">domowych</text:span><text:span text:style-name="T55"> </text:span><text:span text:style-name="T27">lub</text:span><text:span text:style-name="T44"> </text:span><text:span text:style-name="T27">innych</text:span><text:span text:style-name="T44"> </text:span><text:span text:style-name="T27">form</text:span><text:span text:style-name="T44"> </text:span><text:span text:style-name="T27">aktywności.</text:span></text:p>
          </text:list-item>
          <text:list-item>
            <text:p text:style-name="P194"><text:span text:style-name="T35">Nauczyciel</text:span><text:span text:style-name="T44"> </text:span><text:span text:style-name="T35">jest</text:span><text:span text:style-name="T44"> </text:span><text:span text:style-name="T35">zobowiązany</text:span><text:span text:style-name="T44"> </text:span><text:span text:style-name="T35">ocenić</text:span><text:span text:style-name="T44"> </text:span><text:span text:style-name="T27">i</text:span><text:span text:style-name="T44"> </text:span><text:span text:style-name="T27">udostępnić</text:span><text:span text:style-name="T46"> </text:span><text:span text:style-name="T27">uczniom</text:span><text:span text:style-name="T44"> </text:span><text:span text:style-name="T27">sprawdziany</text:span><text:span text:style-name="T44"> </text:span><text:span text:style-name="T27">i</text:span><text:span text:style-name="T44"> </text:span><text:span text:style-name="T27">pisemne</text:span><text:span text:style-name="T55"> </text:span><text:span text:style-name="T27">prace</text:span><text:span text:style-name="T54"> </text:span><text:span text:style-name="T27">kontrolne</text:span><text:span text:style-name="T56"> </text:span><text:span text:style-name="T27">w</text:span><text:span text:style-name="T54"> </text:span><text:span text:style-name="T27">ciągu</text:span><text:span text:style-name="T56"> </text:span><text:span text:style-name="T27">dwóch</text:span><text:span text:style-name="T54"> </text:span><text:span text:style-name="T27">tygodni</text:span><text:span text:style-name="T56"> </text:span><text:span text:style-name="T27">od</text:span><text:span text:style-name="T54"> </text:span><text:span text:style-name="T27">momentu</text:span><text:span text:style-name="T56"> </text:span><text:span text:style-name="T27">ich</text:span><text:span text:style-name="T56"> </text:span><text:span text:style-name="T27">przeprowadzenia.</text:span></text:p>
          </text:list-item>
        </text:list>
        <text:list xml:id="list210518336706824" text:continue-list="list1996447360" text:style-name="WWNum34">
          <text:list-item>
            <text:h text:style-name="P217" text:outline-level="2"><text:soft-page-break/><text:span text:style-name="T1">ZASADY</text:span><text:span text:style-name="T10"> </text:span><text:span text:style-name="T1">OCENIANIA</text:span></text:h>
          </text:list-item>
        </text:list>
        <text:p text:style-name="P228"/>
        <text:list xml:id="list191517871" text:style-name="WWNum32">
          <text:list-item>
            <text:p text:style-name="P183"><text:span text:style-name="T25">Ocenianie</text:span><text:span text:style-name="T57"> </text:span><text:span text:style-name="T25">odbywa</text:span><text:span text:style-name="T58"> </text:span><text:span text:style-name="T25">się</text:span><text:span text:style-name="T57"> </text:span><text:span text:style-name="T25">według</text:span><text:span text:style-name="T58"> </text:span><text:span text:style-name="T25">skali</text:span><text:span text:style-name="T58"> </text:span><text:span text:style-name="T25">zawartej</text:span><text:span text:style-name="T57"> </text:span><text:span text:style-name="T25">w</text:span><text:span text:style-name="T58"> </text:span><text:span text:style-name="T25">systemie</text:span><text:span text:style-name="T57"> </text:span><text:span text:style-name="T25">oceniania.</text:span></text:p>
          </text:list-item>
          <text:list-item>
            <text:p text:style-name="P195"><text:span text:style-name="T25">Zgodnie</text:span><text:span text:style-name="T59"> </text:span><text:span text:style-name="T25">z</text:span><text:span text:style-name="T59"> </text:span><text:span text:style-name="T25">Rozporządzeniem</text:span><text:span text:style-name="T59"> </text:span><text:span text:style-name="T25">MEN</text:span><text:span text:style-name="T59"> </text:span><text:span text:style-name="T25">w</text:span><text:span text:style-name="T59"> </text:span><text:span text:style-name="T25">sprawie</text:span><text:span text:style-name="T59"> </text:span><text:span text:style-name="T25">zasad</text:span><text:span text:style-name="T59"> </text:span><text:span text:style-name="T25">oceniania,</text:span><text:span text:style-name="T59"> </text:span><text:span text:style-name="T25">klasyfikowania</text:span><text:span text:style-name="T49"> </text:span><text:span text:style-name="T25">i</text:span><text:span text:style-name="T60"> </text:span><text:span text:style-name="T25">promowania</text:span><text:span text:style-name="T61"> </text:span><text:span text:style-name="T25">przyjmuje</text:span><text:span text:style-name="T60"> </text:span><text:span text:style-name="T25">się</text:span><text:span text:style-name="T61"> </text:span><text:span text:style-name="T25">sześciostopniową</text:span><text:span text:style-name="T60"> </text:span><text:span text:style-name="T25">skalę</text:span><text:span text:style-name="T61"> </text:span><text:span text:style-name="T25">ocen</text:span><text:span text:style-name="T61"> </text:span><text:span text:style-name="T25">(1–6).</text:span></text:p>
          </text:list-item>
          <text:list-item>
            <text:p text:style-name="P197"><text:span text:style-name="T25">Wszystkie</text:span><text:span text:style-name="T40"> </text:span><text:span text:style-name="T25">prace</text:span><text:span text:style-name="T40"> </text:span><text:span text:style-name="T25">pisemne</text:span><text:span text:style-name="T40"> </text:span><text:span text:style-name="T25">są</text:span><text:span text:style-name="T40"> </text:span><text:span text:style-name="T25">sprawdzane</text:span><text:span text:style-name="T40"> </text:span><text:span text:style-name="T25">według</text:span><text:span text:style-name="T40"> </text:span><text:span text:style-name="T25">skali</text:span><text:span text:style-name="T40"> </text:span><text:span text:style-name="T25">punktowej,</text:span><text:span text:style-name="T40"> </text:span><text:span text:style-name="T25">a</text:span><text:span text:style-name="T40"> </text:span><text:span text:style-name="T25">punkty</text:span><text:span text:style-name="T49"> </text:span><text:span text:style-name="T25">przeliczane</text:span><text:span text:style-name="T61"> </text:span><text:span text:style-name="T25">na</text:span><text:span text:style-name="T61"> </text:span><text:span text:style-name="T25">oceny</text:span><text:span text:style-name="T61"> </text:span><text:span text:style-name="T25">zgodnie</text:span><text:span text:style-name="T61"> </text:span><text:span text:style-name="T25">z</text:span><text:span text:style-name="T61"> </text:span><text:span text:style-name="T25">poniższą</text:span><text:span text:style-name="T61"> </text:span><text:span text:style-name="T25">skalą</text:span><text:span text:style-name="T61"> </text:span><text:span text:style-name="T25">procentową:</text:span></text:p>
          </text:list-item>
        </text:list>
        <text:p text:style-name="P229"/>
        <text:p text:style-name="Text_20_body"><text:span text:style-name="T73">0–34%</text:span><text:span text:style-name="T78"> </text:span><text:span text:style-name="T73">–</text:span><text:span text:style-name="T80"> </text:span><text:span text:style-name="T73">niedostateczny,</text:span></text:p>
        <text:p text:style-name="P232"><text:span text:style-name="T82">35%–49%</text:span><text:span text:style-name="T83"> </text:span><text:span text:style-name="T82">–</text:span><text:span text:style-name="T85"> </text:span><text:span text:style-name="T82">dopuszczający,</text:span></text:p>
        <text:p text:style-name="P232"><text:span text:style-name="T86">50%–69%</text:span><text:span text:style-name="T87"> </text:span><text:span text:style-name="T86">–</text:span><text:span text:style-name="T87"> </text:span><text:span text:style-name="T86">dostateczny,</text:span></text:p>
        <text:p text:style-name="P233"><text:span text:style-name="T86">70%–84% – dobry,</text:span><text:span text:style-name="T88"> </text:span><text:span text:style-name="T90">85%–99%</text:span><text:span text:style-name="T92"> </text:span><text:span text:style-name="T73">–</text:span><text:span text:style-name="T92"> </text:span><text:span text:style-name="T73">bardzo</text:span><text:span text:style-name="T92"> </text:span><text:span text:style-name="T73">dobry,</text:span><text:span text:style-name="T93"> </text:span><text:span text:style-name="T82">100%</text:span><text:span text:style-name="T91"> </text:span><text:span text:style-name="T82">–</text:span><text:span text:style-name="T91"> </text:span><text:span text:style-name="T82">celujący.</text:span></text:p>
        <text:p text:style-name="P229"/>
        <text:list xml:id="list210519936429506" text:continue-numbering="true" text:style-name="WWNum32">
          <text:list-item>
            <text:p text:style-name="P198"><text:span text:style-name="T25">Nieprzygotowanie</text:span><text:span text:style-name="T53"> </text:span><text:span text:style-name="T25">do</text:span><text:span text:style-name="T53"> </text:span><text:span text:style-name="T25">zajęć,</text:span><text:span text:style-name="T53"> </text:span><text:span text:style-name="T25">brak</text:span><text:span text:style-name="T62"> </text:span><text:span text:style-name="T25">zadania</text:span><text:span text:style-name="T53"> </text:span><text:span text:style-name="T25">domowego,</text:span><text:span text:style-name="T53"> </text:span><text:span text:style-name="T25">podręcznika,</text:span><text:span text:style-name="T53"> </text:span><text:span text:style-name="T25">zeszytu</text:span><text:span text:style-name="T30"> </text:span><text:span text:style-name="T35">ćwiczeń</text:span><text:span text:style-name="T44"> </text:span><text:span text:style-name="T35">uczeń</text:span><text:span text:style-name="T44"> </text:span><text:span text:style-name="T35">jest</text:span><text:span text:style-name="T44"> </text:span><text:span text:style-name="T35">zobowiązany</text:span><text:span text:style-name="T44"> </text:span><text:span text:style-name="T35">zgłosić</text:span><text:span text:style-name="T44"> </text:span><text:span text:style-name="T35">nauczycielowi</text:span><text:span text:style-name="T44"> </text:span><text:span text:style-name="T35">na</text:span><text:span text:style-name="T44"> </text:span><text:span text:style-name="T35">początku</text:span><text:span text:style-name="T46"> </text:span><text:span text:style-name="T27">lekcji.</text:span></text:p>
          </text:list-item>
          <text:list-item>
            <text:p text:style-name="P199"><text:span text:style-name="T27">W</text:span><text:span text:style-name="T56"> </text:span><text:span text:style-name="T27">przypadku</text:span><text:span text:style-name="T63"> </text:span><text:span text:style-name="T27">co</text:span><text:span text:style-name="T63"> </text:span><text:span text:style-name="T27">najmniej</text:span><text:span text:style-name="T63"> </text:span><text:span text:style-name="T27">tygodniowej</text:span><text:span text:style-name="T63"> </text:span><text:span text:style-name="T27">usprawiedliwionej</text:span><text:span text:style-name="T63"> </text:span><text:span text:style-name="T27">nieobecności</text:span><text:span text:style-name="T63"> </text:span><text:span text:style-name="T27">uczeń</text:span><text:span text:style-name="T47"> </text:span><text:span text:style-name="T27">jest</text:span><text:span text:style-name="T44"> </text:span><text:span text:style-name="T27">zobowiązany</text:span><text:span text:style-name="T46"> </text:span><text:span text:style-name="T27">do</text:span><text:span text:style-name="T46"> </text:span><text:span text:style-name="T27">nadrobienia</text:span><text:span text:style-name="T46"> </text:span><text:span text:style-name="T27">zaległości</text:span><text:span text:style-name="T46"> </text:span><text:span text:style-name="T27">w</text:span><text:span text:style-name="T46"> </text:span><text:span text:style-name="T27">ciągu</text:span><text:span text:style-name="T46"> </text:span><text:span text:style-name="T27">7</text:span><text:span text:style-name="T46"> </text:span><text:span text:style-name="T27">dni</text:span><text:span text:style-name="T46"> </text:span><text:span text:style-name="T27">od</text:span><text:span text:style-name="T46"> </text:span><text:span text:style-name="T27">dnia</text:span><text:span text:style-name="T46"> </text:span><text:span text:style-name="T27">powrotu</text:span></text:p>
          </text:list-item>
        </text:list>
        <text:p text:style-name="P220"><text:span text:style-name="T86">do</text:span><text:span text:style-name="T78"> </text:span><text:span text:style-name="T86">szkoły.</text:span></text:p>
        <text:list xml:id="list210518435318369" text:continue-numbering="true" text:style-name="WWNum32">
          <text:list-item>
            <text:p text:style-name="P200"><text:span text:style-name="T35">Poprawa</text:span><text:span text:style-name="T44"> </text:span><text:span text:style-name="T35">sprawdzianów</text:span><text:span text:style-name="T44"> </text:span><text:span text:style-name="T27">pisemnych</text:span><text:span text:style-name="T44"> </text:span><text:span text:style-name="T27">jest</text:span><text:span text:style-name="T44"> </text:span><text:span text:style-name="T27">dobrowolna</text:span><text:span text:style-name="T44"> </text:span><text:span text:style-name="T27">i</text:span><text:span text:style-name="T44"> </text:span><text:span text:style-name="T27">powinna</text:span><text:span text:style-name="T44"> </text:span><text:span text:style-name="T27">odbywać</text:span><text:span text:style-name="T44"> </text:span><text:span text:style-name="T27">się</text:span><text:span text:style-name="T47"> </text:span><text:span text:style-name="T27">w</text:span><text:span text:style-name="T44"> </text:span><text:span text:style-name="T27">ciągu</text:span><text:span text:style-name="T44"> </text:span><text:span text:style-name="T27">2</text:span><text:span text:style-name="T44"> </text:span><text:span text:style-name="T27">tygodni</text:span><text:span text:style-name="T44"> </text:span><text:span text:style-name="T27">od</text:span><text:span text:style-name="T46"> </text:span><text:span text:style-name="T27">otrzymania</text:span><text:span text:style-name="T44"> </text:span><text:span text:style-name="T27">oceny.</text:span></text:p>
          </text:list-item>
          <text:list-item>
            <text:p text:style-name="P184"><text:span text:style-name="T25">Poprawie</text:span><text:span text:style-name="T57"> </text:span><text:span text:style-name="T25">podlegają</text:span><text:span text:style-name="T57"> </text:span><text:span text:style-name="T25">wszystkie</text:span><text:span text:style-name="T58"> </text:span><text:span text:style-name="T25">oceny.</text:span></text:p>
          </text:list-item>
          <text:list-item>
            <text:p text:style-name="P201"><text:span text:style-name="T27">Nauczyciel przewiduje po każdym kolejno omówionym rozdziale sprawdzian.</text:span><text:span text:style-name="T38"> </text:span><text:span text:style-name="T25">Uczeń</text:span><text:span text:style-name="T48"> </text:span><text:span text:style-name="T25">przygotowuje</text:span><text:span text:style-name="T48"> </text:span><text:span text:style-name="T25">się</text:span><text:span text:style-name="T48"> </text:span><text:span text:style-name="T25">do</text:span><text:span text:style-name="T48"> </text:span><text:span text:style-name="T25">sprawdzianu,</text:span><text:span text:style-name="T48"> </text:span><text:span text:style-name="T25">wykonując</text:span><text:span text:style-name="T48"> </text:span><text:span text:style-name="T25">w</text:span><text:span text:style-name="T48"> </text:span><text:span text:style-name="T25">zeszycie</text:span><text:span text:style-name="T48"> </text:span><text:span text:style-name="T25">ćwiczeń</text:span><text:span text:style-name="T48"> </text:span><text:span text:style-name="T25">zadania</text:span><text:span text:style-name="T37"> </text:span><text:span text:style-name="T35">powtórzeniowe</text:span><text:span text:style-name="T44"> </text:span><text:span text:style-name="T35">(</text:span><text:span text:style-name="T36">Mein</text:span><text:span text:style-name="T45"> </text:span><text:span text:style-name="T36">Test</text:span><text:span text:style-name="T35">),</text:span><text:span text:style-name="T46"> </text:span><text:span text:style-name="T27">ćwiczenia</text:span><text:span text:style-name="T44"> </text:span><text:span text:style-name="T27">utrwalające</text:span><text:span text:style-name="T44"> </text:span><text:span text:style-name="T27">słownictwo</text:span><text:span text:style-name="T46"> </text:span><text:span text:style-name="T27">aktywne</text:span><text:span text:style-name="T44"> </text:span><text:span text:style-name="T27">z</text:span><text:span text:style-name="T44"> </text:span><text:span text:style-name="T27">danego</text:span><text:span text:style-name="T55"> </text:span><text:span text:style-name="T27">rozdziału</text:span><text:span text:style-name="T50"> </text:span><text:span text:style-name="T27">(</text:span><text:span text:style-name="T64">Merk</text:span><text:span text:style-name="T45"> </text:span><text:span text:style-name="T64">dir</text:span><text:span text:style-name="T51"> </text:span><text:span text:style-name="T64">die</text:span><text:span text:style-name="T45"> </text:span><text:span text:style-name="T64">Wörter!</text:span><text:span text:style-name="T27">)</text:span><text:span text:style-name="T65"> </text:span><text:span text:style-name="T27">oraz</text:span><text:span text:style-name="T44"> </text:span><text:span text:style-name="T27">dokonując</text:span><text:span text:style-name="T50"> </text:span><text:span text:style-name="T27">samooceny.</text:span></text:p>
          </text:list-item>
        </text:list>
      </text:section>
      <text:section text:style-name="Sect3" text:name="Sekcja2">
        <text:list xml:id="list210519057792793" text:continue-numbering="true" text:style-name="WWNum32">
          <text:list-item>
            <text:p text:style-name="P202"><text:span text:style-name="T25">Sprawdziany</text:span><text:span text:style-name="T66"> </text:span><text:span text:style-name="T25">pisemne,</text:span><text:span text:style-name="T66"> </text:span><text:span text:style-name="T25">odpowiedzi</text:span><text:span text:style-name="T66"> </text:span><text:span text:style-name="T25">ustne</text:span><text:span text:style-name="T66"> </text:span><text:span text:style-name="T25">i</text:span><text:span text:style-name="T66"> </text:span><text:span text:style-name="T25">zadania</text:span><text:span text:style-name="T48"> </text:span><text:span text:style-name="T25">domowe</text:span><text:span text:style-name="T66"> </text:span><text:span text:style-name="T25">są</text:span><text:span text:style-name="T66"> </text:span><text:span text:style-name="T25">obowiązkowe.</text:span></text:p>
          </text:list-item>
        </text:list>
        <text:p text:style-name="P234"><text:span text:style-name="T76">W</text:span><text:span text:style-name="T94"> </text:span><text:span text:style-name="T76">każdym</text:span><text:span text:style-name="T74"> </text:span><text:span text:style-name="T76">semestrze</text:span><text:span text:style-name="T94"> </text:span><text:span text:style-name="T76">przewiduje</text:span><text:span text:style-name="T74"> </text:span><text:span text:style-name="T76">się</text:span><text:span text:style-name="T94"> </text:span><text:span text:style-name="T76">przynajmniej</text:span><text:span text:style-name="T74"> </text:span><text:span text:style-name="T76">trzy</text:span><text:span text:style-name="T94"> </text:span><text:span text:style-name="T76">sprawdziany</text:span><text:span text:style-name="T74"> </text:span><text:span text:style-name="T76">i</text:span><text:span text:style-name="T94"> </text:span><text:span text:style-name="T76">co</text:span><text:span text:style-name="T74"> </text:span><text:span text:style-name="T76">najmniej</text:span><text:span text:style-name="T77"> </text:span><text:span text:style-name="T72">jedną</text:span><text:span text:style-name="T74"> </text:span><text:span text:style-name="T72">odpowiedź</text:span><text:span text:style-name="T74"> </text:span><text:span text:style-name="T72">ustną.</text:span><text:span text:style-name="T75"> </text:span><text:span text:style-name="T72">Liczba</text:span><text:span text:style-name="T74"> </text:span><text:span text:style-name="T76">kartkówek</text:span><text:span text:style-name="T74"> </text:span><text:span text:style-name="T76">i</text:span><text:span text:style-name="T75"> </text:span><text:span text:style-name="T76">zadań</text:span><text:span text:style-name="T74"> </text:span><text:span text:style-name="T76">domowych</text:span><text:span text:style-name="T74"> </text:span><text:span text:style-name="T76">nie</text:span><text:span text:style-name="T75"> </text:span><text:span text:style-name="T76">jest</text:span><text:span text:style-name="T74"> </text:span><text:span text:style-name="T76">określona</text:span></text:p>
        <text:p text:style-name="P220"><text:span text:style-name="T72">i</text:span><text:span text:style-name="T74"> </text:span><text:span text:style-name="T72">wynika</text:span><text:span text:style-name="T75"> </text:span><text:span text:style-name="T72">z</text:span><text:span text:style-name="T74"> </text:span><text:span text:style-name="T72">bieżącej</text:span><text:span text:style-name="T75"> </text:span><text:span text:style-name="T72">pracy</text:span><text:span text:style-name="T75"> </text:span><text:span text:style-name="T72">uczniów.</text:span></text:p>
        <text:list xml:id="list210519147046321" text:continue-numbering="true" text:style-name="WWNum32">
          <text:list-item>
            <text:p text:style-name="P203"><text:span text:style-name="T35">Uczeń</text:span><text:span text:style-name="T44"> </text:span><text:span text:style-name="T35">może</text:span><text:span text:style-name="T44"> </text:span><text:span text:style-name="T35">zgłosić</text:span><text:span text:style-name="T44"> </text:span><text:span text:style-name="T27">w</text:span><text:span text:style-name="T46"> </text:span><text:span text:style-name="T27">2</text:span><text:span text:style-name="T44"> </text:span><text:span text:style-name="T27">razy</text:span><text:span text:style-name="T44"> </text:span><text:span text:style-name="T27">ciągu</text:span><text:span text:style-name="T46"> </text:span><text:span text:style-name="T27">semestru</text:span><text:span text:style-name="T44"> </text:span><text:span text:style-name="T27">nieprzygotowanie</text:span><text:span text:style-name="T44"> </text:span><text:span text:style-name="T27">do</text:span><text:span text:style-name="T46"> </text:span><text:span text:style-name="T27">odpowiedzi</text:span><text:span text:style-name="T47"> </text:span><text:span text:style-name="T27">ustnej</text:span><text:span text:style-name="T50"> </text:span><text:span text:style-name="T27">oraz</text:span><text:span text:style-name="T44"> </text:span><text:span text:style-name="T27">pracy</text:span><text:span text:style-name="T44"> </text:span><text:span text:style-name="T27">domowej.</text:span></text:p>
          </text:list-item>
          <text:list-item>
            <text:p text:style-name="P204"><text:span text:style-name="T35">Z</text:span><text:span text:style-name="T44"> </text:span><text:span text:style-name="T35">powodów</text:span><text:span text:style-name="T44"> </text:span><text:span text:style-name="T35">losowych</text:span><text:span text:style-name="T44"> </text:span><text:span text:style-name="T35">uczeń</text:span><text:span text:style-name="T46"> </text:span><text:span text:style-name="T35">może</text:span><text:span text:style-name="T44"> </text:span><text:span text:style-name="T35">być</text:span><text:span text:style-name="T44"> </text:span><text:span text:style-name="T35">zwolniony</text:span><text:span text:style-name="T44"> </text:span><text:span text:style-name="T35">z</text:span><text:span text:style-name="T46"> </text:span><text:span text:style-name="T35">pisania</text:span><text:span text:style-name="T44"> </text:span><text:span text:style-name="T27">sprawdzianu.</text:span><text:span text:style-name="T47"> </text:span><text:span text:style-name="T25">Termin</text:span><text:span text:style-name="T67"> </text:span><text:span text:style-name="T25">zaliczenia</text:span><text:span text:style-name="T68"> </text:span><text:span text:style-name="T25">uczeń</text:span><text:span text:style-name="T67"> </text:span><text:span text:style-name="T25">ustala</text:span><text:span text:style-name="T68"> </text:span><text:span text:style-name="T25">indywidualnie</text:span><text:span text:style-name="T67"> </text:span><text:span text:style-name="T25">z</text:span><text:span text:style-name="T68"> </text:span><text:span text:style-name="T25">nauczycielem.</text:span></text:p>
          </text:list-item>
          <text:list-item>
            <text:p text:style-name="P205"><text:span text:style-name="T35">Za</text:span><text:span text:style-name="T44"> </text:span><text:span text:style-name="T35">wyjątkową</text:span><text:span text:style-name="T44"> </text:span><text:span text:style-name="T35">aktywność</text:span><text:span text:style-name="T44"> </text:span><text:span text:style-name="T35">na</text:span><text:span text:style-name="T44"> </text:span><text:span text:style-name="T35">lekcji</text:span><text:span text:style-name="T44"> </text:span><text:span text:style-name="T35">uczeń</text:span><text:span text:style-name="T44"> </text:span><text:span text:style-name="T35">może</text:span><text:span text:style-name="T44"> </text:span><text:span text:style-name="T35">otrzymać</text:span><text:span text:style-name="T44"> </text:span><text:span text:style-name="T35">plus.</text:span><text:span text:style-name="T44"> </text:span><text:span text:style-name="T35">Trzy</text:span><text:span text:style-name="T44"> </text:span><text:span text:style-name="T27">plusy</text:span><text:span text:style-name="T44"> </text:span><text:span text:style-name="T27">dają</text:span><text:span text:style-name="T47"> </text:span><text:span text:style-name="T27">ocenę</text:span><text:span text:style-name="T69"> </text:span><text:span text:style-name="T27">bardzo</text:span><text:span text:style-name="T50"> </text:span><text:span text:style-name="T27">dobrą.</text:span></text:p>
          </text:list-item>
          <text:list-item>
            <text:p text:style-name="P206"><text:span text:style-name="T35">Sukcesy osiągnięte przez ucznia </text:span><text:span text:style-name="T27">w konkursach przedmiotowych wpływają</text:span><text:span text:style-name="T38"> </text:span><text:span text:style-name="T27">na</text:span><text:span text:style-name="T44"> </text:span><text:span text:style-name="T27">podwyższenie</text:span><text:span text:style-name="T46"> </text:span><text:span text:style-name="T27">oceny</text:span><text:span text:style-name="T46"> </text:span><text:span text:style-name="T27">z</text:span><text:span text:style-name="T46"> </text:span><text:span text:style-name="T27">przedmiotu.</text:span><text:span text:style-name="T46"> </text:span><text:span text:style-name="T27">Uzyskanie</text:span><text:span text:style-name="T46"> </text:span><text:span text:style-name="T27">tytułu</text:span><text:span text:style-name="T46"> </text:span><text:span text:style-name="T27">finalisty</text:span><text:span text:style-name="T46"> </text:span><text:span text:style-name="T27">lub</text:span><text:span text:style-name="T46"> </text:span><text:span text:style-name="T27">laureata</text:span></text:p>
          </text:list-item>
        </text:list>
        <text:p text:style-name="P235"><text:span text:style-name="T76">konkursu</text:span><text:span text:style-name="T79"> </text:span><text:span text:style-name="T76">przedmiotowego</text:span><text:span text:style-name="T81"> </text:span><text:span text:style-name="T76">z</text:span><text:span text:style-name="T81"> </text:span><text:span text:style-name="T76">języka</text:span><text:span text:style-name="T81"> </text:span><text:span text:style-name="T76">niemieckiego</text:span><text:span text:style-name="T81"> </text:span><text:span text:style-name="T76">skutkuje</text:span><text:span text:style-name="T81"> </text:span><text:span text:style-name="T76">otrzymaniem</text:span><text:span text:style-name="T81"> </text:span><text:span text:style-name="T76">rocznej</text:span><text:span text:style-name="T77"> </text:span><text:span text:style-name="T86">oceny</text:span><text:span text:style-name="T95"> </text:span><text:span text:style-name="T86">celującej</text:span><text:span text:style-name="T95"> </text:span><text:span text:style-name="T86">z</text:span><text:span text:style-name="T95"> </text:span><text:span text:style-name="T86">języka</text:span><text:span text:style-name="T95"> </text:span><text:span text:style-name="T86">niemieckiego.</text:span></text:p>
        <text:list xml:id="list210520138544231" text:continue-numbering="true" text:style-name="WWNum32">
          <text:list-item>
            <text:p text:style-name="P207"><text:span text:style-name="T25">O</text:span><text:span text:style-name="T66"> </text:span><text:span text:style-name="T25">ocenie</text:span><text:span text:style-name="T48"> </text:span><text:span text:style-name="T25">śródrocznej</text:span><text:span text:style-name="T48"> </text:span><text:span text:style-name="T25">i</text:span><text:span text:style-name="T48"> </text:span><text:span text:style-name="T25">rocznej</text:span><text:span text:style-name="T48"> </text:span><text:span text:style-name="T25">decydują</text:span><text:span text:style-name="T48"> </text:span><text:span text:style-name="T25">hierarchia</text:span><text:span text:style-name="T48"> </text:span><text:span text:style-name="T25">ważności</text:span><text:span text:style-name="T48"> </text:span><text:span text:style-name="T25">ocen</text:span><text:span text:style-name="T48"> </text:span><text:span text:style-name="T25">cząstkowych,</text:span><text:span text:style-name="T37"> </text:span><text:span text:style-name="T27">uwzględniających wiedzę i obowiązujące formy aktywności oraz terminowe</text:span><text:span text:style-name="T38"> </text:span><text:span text:style-name="T35">wywiązywanie</text:span><text:span text:style-name="T44"> </text:span><text:span text:style-name="T35">się</text:span><text:span text:style-name="T44"> </text:span><text:span text:style-name="T35">ucznia</text:span><text:span text:style-name="T46"> </text:span><text:span text:style-name="T35">z</text:span><text:span text:style-name="T44"> </text:span><text:span text:style-name="T35">wykonywania</text:span><text:span text:style-name="T46"> </text:span><text:span text:style-name="T35">zadawanych</text:span><text:span text:style-name="T44"> </text:span><text:span text:style-name="T35">prac</text:span><text:span text:style-name="T46"> </text:span><text:span text:style-name="T35">w</text:span><text:span text:style-name="T44"> </text:span><text:span text:style-name="T35">danym</text:span><text:span text:style-name="T46"> </text:span><text:span text:style-name="T35">semestrze.</text:span></text:p>
          </text:list-item>
          <text:list-item>
            <text:p text:style-name="P185"><text:span text:style-name="T25">Na</text:span><text:span text:style-name="T37"> </text:span><text:span text:style-name="T25">ocenę</text:span><text:span text:style-name="T37"> </text:span><text:span text:style-name="T25">semestralną</text:span><text:span text:style-name="T37"> </text:span><text:span text:style-name="T25">i</text:span><text:span text:style-name="T39"> </text:span><text:span text:style-name="T25">końcową</text:span><text:span text:style-name="T37"> </text:span><text:span text:style-name="T25">składają</text:span><text:span text:style-name="T37"> </text:span><text:span text:style-name="T25">się:</text:span></text:p>
            <text:list>
              <text:list-item>
                <text:p text:style-name="P208"><text:span text:style-name="T25">oceny</text:span><text:span text:style-name="T70"> </text:span><text:span text:style-name="T25">ze</text:span><text:span text:style-name="T66"> </text:span><text:span text:style-name="T25">sprawdzianów</text:span><text:span text:style-name="T70"> </text:span><text:span text:style-name="T25">pisemnych,</text:span></text:p>
              </text:list-item>
              <text:list-item>
                <text:p text:style-name="P209"><text:span text:style-name="T35">oceny</text:span><text:span text:style-name="T54"> </text:span><text:span text:style-name="T35">z</text:span><text:span text:style-name="T54"> </text:span><text:span text:style-name="T35">kartkówek,</text:span></text:p>
              </text:list-item>
              <text:list-item>
                <text:p text:style-name="P210"><text:span text:style-name="T35">odpowiedź</text:span><text:span text:style-name="T44"> </text:span><text:span text:style-name="T27">ustna,</text:span></text:p>
              </text:list-item>
              <text:list-item>
                <text:p text:style-name="P211"><text:span text:style-name="T25">praca</text:span><text:span text:style-name="T71"> </text:span><text:span text:style-name="T25">domowa,</text:span></text:p>
              </text:list-item>
              <text:list-item>
                <text:p text:style-name="P212"><text:span text:style-name="T27">aktywność,</text:span><text:span text:style-name="T50"> </text:span><text:span text:style-name="T27">praca</text:span><text:span text:style-name="T44"> </text:span><text:span text:style-name="T27">w</text:span><text:span text:style-name="T44"> </text:span><text:span text:style-name="T27">grupie,</text:span><text:span text:style-name="T44"> </text:span><text:span text:style-name="T27">przygotowanie</text:span><text:span text:style-name="T44"> </text:span><text:span text:style-name="T27">do</text:span><text:span text:style-name="T44"> </text:span><text:span text:style-name="T27">lekcji,</text:span></text:p>
              </text:list-item>
              <text:list-item>
                <text:p text:style-name="P213"><text:span text:style-name="T27">projekty</text:span><text:span text:style-name="T54"> </text:span><text:span text:style-name="T27">edukacyjne.</text:span></text:p>
              </text:list-item>
            </text:list>
          </text:list-item>
          <text:list-item>
            <text:p text:style-name="P196"><text:soft-page-break/><text:span text:style-name="T25">Zgodnie</text:span><text:span text:style-name="T59"> </text:span><text:span text:style-name="T25">z</text:span><text:span text:style-name="T59"> </text:span><text:span text:style-name="T25">Rozporządzeniem</text:span><text:span text:style-name="T59"> </text:span><text:span text:style-name="T25">MEN</text:span><text:span text:style-name="T59"> </text:span><text:span text:style-name="T25">w</text:span><text:span text:style-name="T59"> </text:span><text:span text:style-name="T25">sprawie</text:span><text:span text:style-name="T59"> </text:span><text:span text:style-name="T25">zasad</text:span><text:span text:style-name="T59"> </text:span><text:span text:style-name="T25">oceniania,</text:span><text:span text:style-name="T59"> </text:span><text:span text:style-name="T25">klasyfikowania</text:span><text:span text:style-name="T49"> </text:span><text:span text:style-name="T27">i</text:span><text:span text:style-name="T50"> </text:span><text:span text:style-name="T27">promowania</text:span><text:span text:style-name="T50"> </text:span><text:span text:style-name="T27">uczeń</text:span><text:span text:style-name="T44"> </text:span><text:span text:style-name="T27">może</text:span><text:span text:style-name="T50"> </text:span><text:span text:style-name="T27">być</text:span><text:span text:style-name="T50"> </text:span><text:span text:style-name="T27">nieklasyfikowany</text:span><text:span text:style-name="T44"> </text:span><text:span text:style-name="T27">z</text:span><text:span text:style-name="T50"> </text:span><text:span text:style-name="T27">powodu</text:span><text:span text:style-name="T44"> </text:span><text:span text:style-name="T27">nieobecności</text:span></text:p>
          </text:list-item>
        </text:list>
        <text:p text:style-name="P236"><text:span text:style-name="T86">na</text:span><text:span text:style-name="T96"> </text:span><text:span text:style-name="T86">zajęciach</text:span><text:span text:style-name="T97"> </text:span><text:span text:style-name="T86">edukacyjnych</text:span><text:span text:style-name="T97"> </text:span><text:span text:style-name="T86">przekraczających</text:span><text:span text:style-name="T97"> </text:span><text:span text:style-name="T86">połowę</text:span><text:span text:style-name="T97"> </text:span><text:span text:style-name="T86">czasu</text:span><text:span text:style-name="T97"> </text:span><text:span text:style-name="T86">przeznaczonego</text:span><text:span text:style-name="T93"> </text:span><text:span text:style-name="T86">na</text:span><text:span text:style-name="T95"> </text:span><text:span text:style-name="T86">te</text:span><text:span text:style-name="T95"> </text:span><text:span text:style-name="T86">zajęcia</text:span><text:span text:style-name="T95"> </text:span><text:span text:style-name="T86">w</text:span><text:span text:style-name="T98"> </text:span><text:span text:style-name="T86">szkolnym</text:span><text:span text:style-name="T95"> </text:span><text:span text:style-name="T86">planie</text:span><text:span text:style-name="T95"> </text:span><text:span text:style-name="T86">nauczania.</text:span></text:p>
        <text:list xml:id="list210520253778690" text:continue-numbering="true" text:style-name="WWNum32">
          <text:list-item>
            <text:p text:style-name="P214"><text:span text:style-name="T35">Wszystkie</text:span><text:span text:style-name="T44"> </text:span><text:span text:style-name="T35">oceny</text:span><text:span text:style-name="T44"> </text:span><text:span text:style-name="T35">uczniów</text:span><text:span text:style-name="T44"> </text:span><text:span text:style-name="T35">są</text:span><text:span text:style-name="T44"> </text:span><text:span text:style-name="T35">rejestrowane</text:span><text:span text:style-name="T44"> </text:span><text:span text:style-name="T35">i</text:span><text:span text:style-name="T44"> </text:span><text:span text:style-name="T35">motywowane</text:span><text:span text:style-name="T44"> </text:span><text:span text:style-name="T27">na</text:span><text:span text:style-name="T44"> </text:span><text:span text:style-name="T27">prośbę</text:span><text:span text:style-name="T44"> </text:span><text:span text:style-name="T27">ucznia</text:span><text:span text:style-name="T47"> </text:span><text:span text:style-name="T27">lub</text:span><text:span text:style-name="T50"> </text:span><text:span text:style-name="T27">jego</text:span><text:span text:style-name="T44"> </text:span><text:span text:style-name="T27">opiekuna</text:span><text:span text:style-name="T44"> </text:span><text:span text:style-name="T27">prawnego.</text:span></text:p>
          </text:list-item>
        </text:list>
        <text:p text:style-name="P223"/>
        <text:p text:style-name="P230"><draw:line text:anchor-type="char" draw:z-index="5" draw:name="docshape4" draw:style-name="gr1" draw:text-style-name="P244" svg:x1="15.252cm" svg:y1="0.321cm" svg:x2="28.174cm" svg:y2="0.321cm"><text:p/></draw:line></text:p>
        <text:list xml:id="list210519032298030" text:continue-list="list210518336706824" text:style-name="WWNum34">
          <text:list-item>
            <text:h text:style-name="P218" text:outline-level="2"><text:span text:style-name="T11">ZAKRES</text:span><text:span text:style-name="T12"> </text:span><text:span text:style-name="T11">WYMAGAŃ</text:span><text:span text:style-name="T13"> </text:span><text:span text:style-name="T11">EDUKACYJNYCH</text:span><text:span text:style-name="T12"> </text:span><text:span text:style-name="T14">NA</text:span><text:span text:style-name="T13"> </text:span><text:span text:style-name="T14">POSZCZEGÓLNE</text:span><text:span text:style-name="T15"> </text:span><text:span text:style-name="T1">OCENY</text:span><text:span text:style-name="T16"> </text:span><text:span text:style-name="T1">SZKOLNE</text:span></text:h>
          </text:list-item>
        </text:list>
        <text:p text:style-name="P222"/>
        <text:p text:style-name="P237"><text:span text:style-name="T86">Ocena</text:span><text:span text:style-name="T99"> </text:span><text:span text:style-name="T86">bieżąca</text:span><text:span text:style-name="T99"> </text:span><text:span text:style-name="T86">postępów</text:span><text:span text:style-name="T99"> </text:span><text:span text:style-name="T86">ucznia</text:span><text:span text:style-name="T99"> </text:span><text:span text:style-name="T86">uwzględnia</text:span><text:span text:style-name="T99"> </text:span><text:span text:style-name="T86">wszystkie</text:span><text:span text:style-name="T99"> </text:span><text:span text:style-name="T86">cztery</text:span><text:span text:style-name="T99"> </text:span><text:span text:style-name="T86">sprawności</text:span><text:span text:style-name="T99"> </text:span><text:span text:style-name="T86">językowe,</text:span><text:span text:style-name="T93"> </text:span><text:span text:style-name="T86">tj.:</text:span><text:span text:style-name="T100"> </text:span><text:span text:style-name="T86">rozumienie</text:span><text:span text:style-name="T100"> </text:span><text:span text:style-name="T86">ze</text:span><text:span text:style-name="T101"> </text:span><text:span text:style-name="T86">słuchu,</text:span><text:span text:style-name="T100"> </text:span><text:span text:style-name="T86">pisanie,</text:span><text:span text:style-name="T100"> </text:span><text:span text:style-name="T86">czytanie,</text:span><text:span text:style-name="T101"> </text:span><text:span text:style-name="T86">mówienie,</text:span><text:span text:style-name="T100"> </text:span><text:span text:style-name="T86">oraz</text:span><text:span text:style-name="T100"> </text:span><text:span text:style-name="T86">tzw.</text:span><text:span text:style-name="T101"> </text:span><text:span text:style-name="T86">podsystemy</text:span><text:span text:style-name="T100"> </text:span><text:span text:style-name="T86">języka,</text:span><text:span text:style-name="T88"> </text:span><text:span text:style-name="T76">czyli</text:span><text:span text:style-name="T74"> </text:span><text:span text:style-name="T76">gramatykę</text:span><text:span text:style-name="T74"> </text:span><text:span text:style-name="T76">i</text:span><text:span text:style-name="T74"> </text:span><text:span text:style-name="T76">słownictwo.</text:span></text:p>
        <text:p text:style-name="P219"><text:span text:style-name="T72">Oceny</text:span><text:span text:style-name="T74"> </text:span><text:span text:style-name="T72">śródroczna</text:span><text:span text:style-name="T74"> </text:span><text:span text:style-name="T72">i</text:span><text:span text:style-name="T74"> </text:span><text:span text:style-name="T72">roczna</text:span><text:span text:style-name="T74"> </text:span><text:span text:style-name="T72">obejmują</text:span><text:span text:style-name="T74"> </text:span><text:span text:style-name="T72">wszystkie</text:span><text:span text:style-name="T74"> </text:span><text:span text:style-name="T72">ww.</text:span><text:span text:style-name="T74"> </text:span><text:span text:style-name="T72">sprawności</text:span><text:span text:style-name="T74"> </text:span><text:span text:style-name="T72">językowe</text:span></text:p>
        <text:p text:style-name="P238"><text:span text:style-name="T86">i</text:span><text:span text:style-name="T102"> </text:span><text:span text:style-name="T86">podsystemy</text:span><text:span text:style-name="T84"> </text:span><text:span text:style-name="T86">języka,</text:span><text:span text:style-name="T84"> </text:span><text:span text:style-name="T86">wymagane</text:span><text:span text:style-name="T84"> </text:span><text:span text:style-name="T86">na</text:span><text:span text:style-name="T84"> </text:span><text:span text:style-name="T86">danym</text:span><text:span text:style-name="T84"> </text:span><text:span text:style-name="T86">etapie</text:span><text:span text:style-name="T84"> </text:span><text:span text:style-name="T86">nauczania,</text:span><text:span text:style-name="T84"> </text:span><text:span text:style-name="T86">a</text:span><text:span text:style-name="T84"> </text:span><text:span text:style-name="T86">także</text:span><text:span text:style-name="T84"> </text:span><text:span text:style-name="T86">uwzględniają</text:span><text:span text:style-name="T93"> </text:span><text:span text:style-name="T76">pracę</text:span><text:span text:style-name="T94"> </text:span><text:span text:style-name="T76">ucznia</text:span><text:span text:style-name="T74"> </text:span><text:span text:style-name="T76">na</text:span><text:span text:style-name="T94"> </text:span><text:span text:style-name="T76">lekcjach.</text:span></text:p>
        <text:p text:style-name="P239"><text:span text:style-name="T86">Ocena</text:span><text:span text:style-name="T103"> </text:span><text:span text:style-name="T86">pracy</text:span><text:span text:style-name="T104"> </text:span><text:span text:style-name="T86">ucznia</text:span><text:span text:style-name="T104"> </text:span><text:span text:style-name="T86">na</text:span><text:span text:style-name="T104"> </text:span><text:span text:style-name="T86">lekcjach</text:span><text:span text:style-name="T104"> </text:span><text:span text:style-name="T86">uwzględnia:</text:span><text:span text:style-name="T104"> </text:span><text:span text:style-name="T86">pracę</text:span><text:span text:style-name="T104"> </text:span><text:span text:style-name="T86">indywidualną,</text:span><text:span text:style-name="T103"> </text:span><text:span text:style-name="T86">tj.</text:span><text:span text:style-name="T104"> </text:span><text:span text:style-name="T86">aktywność</text:span><text:span text:style-name="T88"> </text:span><text:span text:style-name="T72">na lekcji, pracę zgodną z poleceniami nauczyciela, wysiłek </text:span><text:span text:style-name="T76">włożony w wykonanie</text:span><text:span text:style-name="T89"> </text:span><text:span text:style-name="T86">zadania,</text:span><text:span text:style-name="T105"> </text:span><text:span text:style-name="T86">pracę</text:span><text:span text:style-name="T106"> </text:span><text:span text:style-name="T86">w</text:span><text:span text:style-name="T106"> </text:span><text:span text:style-name="T86">parach</text:span><text:span text:style-name="T105"> </text:span><text:span text:style-name="T86">i</text:span><text:span text:style-name="T106"> </text:span><text:span text:style-name="T86">grupach,</text:span><text:span text:style-name="T106"> </text:span><text:span text:style-name="T86">tj.</text:span><text:span text:style-name="T105"> </text:span><text:span text:style-name="T86">równy</text:span><text:span text:style-name="T106"> </text:span><text:span text:style-name="T86">udział</text:span><text:span text:style-name="T106"> </text:span><text:span text:style-name="T86">w</text:span><text:span text:style-name="T105"> </text:span><text:span text:style-name="T86">ćwiczeniu</text:span><text:span text:style-name="T106"> </text:span><text:span text:style-name="T86">każdego</text:span><text:span text:style-name="T106"> </text:span><text:span text:style-name="T86">ucznia,</text:span><text:span text:style-name="T88"> </text:span><text:span text:style-name="T72">używanie</text:span><text:span text:style-name="T74"> </text:span><text:span text:style-name="T72">języka</text:span><text:span text:style-name="T74"> </text:span><text:span text:style-name="T72">obcego</text:span><text:span text:style-name="T74"> </text:span><text:span text:style-name="T72">w</text:span><text:span text:style-name="T74"> </text:span><text:span text:style-name="T76">ćwiczonych</text:span><text:span text:style-name="T74"> </text:span><text:span text:style-name="T76">dialogach,</text:span><text:span text:style-name="T74"> </text:span><text:span text:style-name="T76">pomoc</text:span><text:span text:style-name="T74"> </text:span><text:span text:style-name="T76">koleżeńską</text:span><text:span text:style-name="T74"> </text:span><text:span text:style-name="T76">w</text:span><text:span text:style-name="T74"> </text:span><text:span text:style-name="T76">przypadku</text:span><text:span text:style-name="T77"> </text:span><text:span text:style-name="T86">trudności</text:span><text:span text:style-name="T107"> </text:span><text:span text:style-name="T86">z</text:span><text:span text:style-name="T100"> </text:span><text:span text:style-name="T86">wykonaniem</text:span><text:span text:style-name="T100"> </text:span><text:span text:style-name="T86">zadania.</text:span><text:span text:style-name="T100"> </text:span><text:span text:style-name="T86">W</text:span><text:span text:style-name="T100"> </text:span><text:span text:style-name="T86">związku</text:span><text:span text:style-name="T107"> </text:span><text:span text:style-name="T86">z</text:span><text:span text:style-name="T100"> </text:span><text:span text:style-name="T86">tym</text:span><text:span text:style-name="T100"> </text:span><text:span text:style-name="T86">ustala</text:span><text:span text:style-name="T100"> </text:span><text:span text:style-name="T86">się</text:span><text:span text:style-name="T100"> </text:span><text:span text:style-name="T86">następujący</text:span><text:span text:style-name="T107"> </text:span><text:span text:style-name="T86">zakres</text:span><text:span text:style-name="T88"> </text:span><text:span text:style-name="T72">wiadomości,</text:span><text:span text:style-name="T74"> </text:span><text:span text:style-name="T72">umiejętności</text:span><text:span text:style-name="T74"> </text:span><text:span text:style-name="T72">i</text:span><text:span text:style-name="T75"> </text:span><text:span text:style-name="T72">wymagań</text:span><text:span text:style-name="T74"> </text:span><text:span text:style-name="T72">edukacyjnych</text:span><text:span text:style-name="T75"> </text:span><text:span text:style-name="T72">na</text:span><text:span text:style-name="T74"> </text:span><text:span text:style-name="T72">poszczególne</text:span><text:span text:style-name="T75"> </text:span><text:span text:style-name="T76">oceny:</text:span></text:p>
      </text:section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8"><text:span text:style-name="T165">OCENA</text:span><text:span text:style-name="T167"> </text:span><text:span text:style-name="T165">CELUJĄC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9"><text:span text:style-name="T172">ROZUMIENIE TEKSTU</text:span><text:span text:style-name="T174"> </text:span><text:span text:style-name="T173">SŁUCHANEGO/CZYTANEGO</text:span></text:p>
          </table:table-cell>
          <table:table-cell table:style-name="Tabela1.A2" office:value-type="string">
            <text:p text:style-name="P11"/>
            <text:p text:style-name="P10"><text:span text:style-name="T172">SPRAWNOŚĆ</text:span><text:span text:style-name="T175"> </text:span><text:span text:style-name="T172">MÓWIENIA</text:span></text:p>
          </table:table-cell>
          <table:table-cell table:style-name="Tabela1.A2" office:value-type="string">
            <text:p text:style-name="P11"/>
            <text:p text:style-name="P10"><text:span text:style-name="T172">SPRAWNOŚĆ</text:span><text:span text:style-name="T176"> </text:span><text:span text:style-name="T172">PISANIA</text:span></text:p>
          </table:table-cell>
          <table:table-cell table:style-name="Tabela1.A2" office:value-type="string">
            <text:p text:style-name="P11"/>
            <text:p text:style-name="P12"><text:span text:style-name="T172">GRAMATYKA</text:span><text:span text:style-name="T177"> </text:span><text:span text:style-name="T172">I</text:span><text:span text:style-name="T178"> </text:span><text:span text:style-name="T172">SŁOWNICTWO</text:span></text:p>
          </table:table-cell>
          <table:table-cell table:style-name="Tabela1.A2" office:value-type="string">
            <text:p text:style-name="P13"><text:span text:style-name="T172">INNE</text:span><text:span text:style-name="T177"> </text:span><text:span text:style-name="T172">UMIEJĘTNOŚCI</text:span><text:span text:style-name="T178"> </text:span><text:span text:style-name="T172">I</text:span><text:span text:style-name="T178"> </text:span><text:span text:style-name="T172">FORMY</text:span><text:span text:style-name="T179"> </text:span><text:span text:style-name="T172">AKTYWNOŚCI</text:span></text:p>
          </table:table-cell>
        </table:table-row>
        <table:table-row table:style-name="Tabela1.3">
          <table:table-cell table:style-name="Tabela1.A3" office:value-type="string">
            <text:list xml:id="list948926234" text:style-name="WWNum31">
              <text:list-item>
                <text:p text:style-name="P14"><text:span text:style-name="T108">uczeń</text:span><text:span text:style-name="T110"> </text:span><text:span text:style-name="T108">w</text:span><text:span text:style-name="T111"> </text:span><text:span text:style-name="T108">pełni</text:span><text:span text:style-name="T110"> </text:span><text:span text:style-name="T112">rozumie</text:span><text:span text:style-name="T111"> </text:span><text:span text:style-name="T112">wszystkie</text:span><text:span text:style-name="T115"> </text:span><text:span text:style-name="T112">polecenia i wypowiedzi</text:span><text:span text:style-name="T116"> </text:span><text:span text:style-name="T112">nauczyciela</text:span><text:span text:style-name="T110"> </text:span><text:span text:style-name="T112">formułowane</text:span></text:p>
              </text:list-item>
            </text:list>
            <text:p text:style-name="P15"><text:span text:style-name="T112">w</text:span><text:span text:style-name="T118"> </text:span><text:span text:style-name="T112">języku</text:span><text:span text:style-name="T118"> </text:span><text:span text:style-name="T112">niemieckim</text:span><text:span text:style-name="T118"> </text:span><text:span text:style-name="T112">i</text:span><text:span text:style-name="T118"> </text:span><text:span text:style-name="T112">poprawnie</text:span><text:span text:style-name="T115"> </text:span><text:span text:style-name="T120">na</text:span><text:span text:style-name="T110"> </text:span><text:span text:style-name="T122">nie</text:span><text:span text:style-name="T110"> </text:span><text:span text:style-name="T122">reaguje,</text:span></text:p>
            <text:list xml:id="list210519694601455" text:continue-numbering="true" text:style-name="WWNum31">
              <text:list-item>
                <text:p text:style-name="P17"><text:span text:style-name="T113">rozumie</text:span><text:span text:style-name="T124"> </text:span><text:span text:style-name="T113">teksty</text:span><text:span text:style-name="T125"> </text:span><text:span text:style-name="T113">słuchane</text:span><text:span text:style-name="T125"> </text:span><text:span text:style-name="T113">i</text:span><text:span text:style-name="T124"> </text:span><text:span text:style-name="T113">pisane,</text:span><text:span text:style-name="T126"> </text:span><text:span text:style-name="T112">których słownictwo i struktury</text:span><text:span text:style-name="T116"> </text:span><text:span text:style-name="T108">gramatyczne wykraczają </text:span><text:span text:style-name="T112">poza</text:span><text:span text:style-name="T116"> </text:span><text:span text:style-name="T113">program</text:span><text:span text:style-name="T119"> </text:span><text:span text:style-name="T113">nauczania,</text:span></text:p>
              </text:list-item>
              <text:list-item>
                <text:p text:style-name="P18"><text:span text:style-name="T112">na bazie wysłuchanego/</text:span><text:span text:style-name="T116"> </text:span><text:span text:style-name="T108">przeczytanego</text:span><text:span text:style-name="T110"> </text:span><text:span text:style-name="T112">tekstu</text:span><text:span text:style-name="T110"> </text:span><text:span text:style-name="T112">określa</text:span><text:span text:style-name="T111"> </text:span><text:span text:style-name="T112">jego</text:span><text:span text:style-name="T115"> </text:span><text:span text:style-name="T108">główną myśl, sprawnie </text:span><text:span text:style-name="T112">wyszukuje</text:span><text:span text:style-name="T115"> </text:span><text:span text:style-name="T113">szczegółowe</text:span><text:span text:style-name="T127"> </text:span><text:span text:style-name="T113">informacje,</text:span><text:span text:style-name="T127"> </text:span><text:span text:style-name="T113">określa</text:span><text:span text:style-name="T117"> </text:span><text:span text:style-name="T112">intencje autora tekstu, kontekst</text:span><text:span text:style-name="T116"> </text:span><text:span text:style-name="T112">wypowiedzi oraz rozróżnia</text:span><text:span text:style-name="T116"> </text:span><text:span text:style-name="T112">formalny i nieformalny styl</text:span><text:span text:style-name="T116"> </text:span><text:span text:style-name="T112">wypowiedzi.</text:span></text:p>
              </text:list-item>
            </text:list>
          </table:table-cell>
          <table:table-cell table:style-name="Tabela1.B3" office:value-type="string">
            <text:list xml:id="list3966218662" text:style-name="WWNum30">
              <text:list-item>
                <text:p text:style-name="P19"><text:span text:style-name="T112">uczeń tworzy wypowiedzi</text:span><text:span text:style-name="T116"> </text:span><text:span text:style-name="T108">zawierające</text:span><text:span text:style-name="T110"> </text:span><text:span text:style-name="T108">bogate</text:span><text:span text:style-name="T111"> </text:span><text:span text:style-name="T112">słownictwo</text:span><text:span text:style-name="T115"> </text:span><text:span text:style-name="T112">i</text:span><text:span text:style-name="T111"> </text:span><text:span text:style-name="T112">zróżnicowane</text:span><text:span text:style-name="T129"> </text:span><text:span text:style-name="T112">struktury</text:span></text:p>
              </text:list-item>
            </text:list>
            <text:p text:style-name="P21"><text:span text:style-name="T113">gramatyczne,</text:span><text:span text:style-name="T131"> </text:span><text:span text:style-name="T113">wykraczające</text:span><text:span text:style-name="T132"> </text:span><text:span text:style-name="T113">poza</text:span><text:span text:style-name="T126"> </text:span><text:span text:style-name="T113">materiał</text:span><text:span text:style-name="T119"> </text:span><text:span text:style-name="T113">nauczania,</text:span></text:p>
            <text:list xml:id="list210519635166327" text:continue-numbering="true" text:style-name="WWNum30">
              <text:list-item>
                <text:p text:style-name="P30"><text:span text:style-name="T108">nie</text:span><text:span text:style-name="T110"> </text:span><text:span text:style-name="T108">popełnia</text:span><text:span text:style-name="T111"> </text:span><text:span text:style-name="T112">błędów,</text:span><text:span text:style-name="T110"> </text:span><text:span text:style-name="T112">które</text:span><text:span text:style-name="T115"> </text:span><text:span text:style-name="T113">zakłócają</text:span><text:span text:style-name="T123"> </text:span><text:span text:style-name="T113">komunikację,</text:span></text:p>
              </text:list-item>
              <text:list-item>
                <text:p text:style-name="P31"><text:span text:style-name="T108">swobodnie</text:span><text:span text:style-name="T111"> </text:span><text:span text:style-name="T108">reaguje</text:span><text:span text:style-name="T129"> </text:span><text:span text:style-name="T112">w</text:span><text:span text:style-name="T129"> </text:span><text:span text:style-name="T112">określonych</text:span><text:span text:style-name="T115"> </text:span><text:span text:style-name="T113">sytuacjach:</text:span><text:span text:style-name="T133"> </text:span><text:span text:style-name="T113">dokładnie</text:span><text:span text:style-name="T133"> </text:span><text:span text:style-name="T113">opisuje</text:span><text:span text:style-name="T117"> </text:span><text:span text:style-name="T113">ludzi,</text:span><text:span text:style-name="T134"> </text:span><text:span text:style-name="T113">przedmioty,</text:span><text:span text:style-name="T134"> </text:span><text:span text:style-name="T113">miejsca</text:span></text:p>
              </text:list-item>
            </text:list>
            <text:p text:style-name="P32"><text:span text:style-name="T108">i czynności, swobodnie</text:span><text:span text:style-name="T112"> opowiada o wydarzeniach</text:span><text:span text:style-name="T116"> </text:span><text:span text:style-name="T113">życia codziennego,</text:span><text:span text:style-name="T117"> </text:span><text:span text:style-name="T122">szczegółowo </text:span><text:span text:style-name="T108">przedstawia fakty</text:span><text:span text:style-name="T115"> </text:span><text:span text:style-name="T113">z teraźniejszości, dokładnie</text:span><text:span text:style-name="T117"> </text:span><text:span text:style-name="T113">opisuje swoje upodobania,</text:span><text:span text:style-name="T117"> </text:span><text:span text:style-name="T113">wyraża</text:span><text:span text:style-name="T127"> </text:span><text:span text:style-name="T113">swoje</text:span><text:span text:style-name="T136"> </text:span><text:span text:style-name="T113">opinie</text:span><text:span text:style-name="T136"> </text:span><text:span text:style-name="T113">i</text:span><text:span text:style-name="T136"> </text:span><text:span text:style-name="T113">uczucia,</text:span><text:span text:style-name="T117"> </text:span><text:span text:style-name="T112">przedstawia</text:span><text:span text:style-name="T110"> </text:span><text:span text:style-name="T112">intencje</text:span><text:span text:style-name="T110"> </text:span><text:span text:style-name="T112">i</text:span><text:span text:style-name="T110"> </text:span><text:span text:style-name="T112">plany</text:span></text:p>
            <text:p text:style-name="P35"><text:span text:style-name="T113">na przyszłość, stosując formalny</text:span><text:span text:style-name="T117"> </text:span><text:span text:style-name="T112">lub nieformalny styl wypowiedzi</text:span><text:span text:style-name="T115"> </text:span><text:span text:style-name="T112">adekwatnie</text:span><text:span text:style-name="T137"> </text:span><text:span text:style-name="T112">do</text:span><text:span text:style-name="T110"> </text:span><text:span text:style-name="T112">sytuacji,</text:span></text:p>
            <text:list xml:id="list210518918256360" text:continue-numbering="true" text:style-name="WWNum30">
              <text:list-item>
                <text:p text:style-name="P1"><text:span text:style-name="T108">wypowiedzi</text:span><text:span text:style-name="T111"> </text:span><text:span text:style-name="T112">są</text:span><text:span text:style-name="T129"> </text:span><text:span text:style-name="T112">płynne,</text:span></text:p>
              </text:list-item>
              <text:list-item>
                <text:p text:style-name="P36"><text:span text:style-name="T112">wypowiedzi są całkowicie</text:span><text:span text:style-name="T116"> </text:span><text:span text:style-name="T108">poprawne fonetycznie, </text:span><text:span text:style-name="T112">bez</text:span><text:span text:style-name="T116"> </text:span><text:span text:style-name="T112">błędów</text:span><text:span text:style-name="T138"> </text:span><text:span text:style-name="T112">w</text:span><text:span text:style-name="T135"> </text:span><text:span text:style-name="T112">wymowie</text:span><text:span text:style-name="T135"> </text:span><text:span text:style-name="T112">i</text:span><text:span text:style-name="T135"> </text:span><text:span text:style-name="T112">intonacji.</text:span></text:p>
              </text:list-item>
            </text:list>
          </table:table-cell>
          <table:table-cell table:style-name="Tabela1.A3" office:value-type="string">
            <text:list xml:id="list1781995397" text:style-name="WWNum29">
              <text:list-item>
                <text:p text:style-name="P37"><text:span text:style-name="T108">uczeń bez żadnych </text:span><text:span text:style-name="T112">trudności</text:span><text:span text:style-name="T116"> </text:span><text:span text:style-name="T108">redaguje</text:span><text:span text:style-name="T110"> </text:span><text:span text:style-name="T108">dłuższe</text:span><text:span text:style-name="T110"> </text:span><text:span text:style-name="T112">i</text:span><text:span text:style-name="T110"> </text:span><text:span text:style-name="T112">krótsze</text:span><text:span text:style-name="T110"> </text:span><text:span text:style-name="T112">teksty</text:span><text:span text:style-name="T115"> </text:span><text:span text:style-name="T113">użytkowe,</text:span><text:span text:style-name="T125"> </text:span><text:span text:style-name="T113">takie</text:span><text:span text:style-name="T140"> </text:span><text:span text:style-name="T113">jak</text:span><text:span text:style-name="T140"> </text:span><text:span text:style-name="T113">wiadomość,</text:span><text:span text:style-name="T117"> </text:span><text:span text:style-name="T113">opis,</text:span><text:span text:style-name="T134"> </text:span><text:span text:style-name="T113">notatka,</text:span><text:span text:style-name="T134"> </text:span><text:span text:style-name="T113">pocztówka,</text:span></text:p>
              </text:list-item>
            </text:list>
            <text:p text:style-name="P16"><text:span text:style-name="T113">e-mail, stosując środki wyrazu</text:span><text:span text:style-name="T117"> </text:span><text:span text:style-name="T112">charakterystyczne dla wymaganej</text:span><text:span text:style-name="T115"> </text:span><text:span text:style-name="T112">formy wypowiedzi oraz</text:span><text:span text:style-name="T116"> </text:span><text:span text:style-name="T112">precyzyjnie dobierając słownictwo</text:span><text:span text:style-name="T115"> </text:span><text:span text:style-name="T113">pozwalające na pełny przekaz</text:span><text:span text:style-name="T117"> </text:span><text:span text:style-name="T112">informacji,</text:span></text:p>
            <text:list xml:id="list709039486" text:style-name="WWNum28">
              <text:list-item>
                <text:p text:style-name="P38"><text:span text:style-name="T112">swobodnie reaguje w formie</text:span><text:span text:style-name="T116"> </text:span><text:span text:style-name="T112">pisemnej w określonych</text:span><text:span text:style-name="T116"> </text:span><text:span text:style-name="T113">sytuacjach: opisuje ludzi,</text:span><text:span text:style-name="T117"> </text:span><text:span text:style-name="T113">przedmioty,</text:span><text:span text:style-name="T136"> </text:span><text:span text:style-name="T113">miejsca</text:span><text:span text:style-name="T141"> </text:span><text:span text:style-name="T113">i</text:span><text:span text:style-name="T141"> </text:span><text:span text:style-name="T113">czynności,</text:span><text:span text:style-name="T117"> </text:span><text:span text:style-name="T108">opowiada</text:span><text:span text:style-name="T110"> </text:span><text:span text:style-name="T108">o</text:span><text:span text:style-name="T110"> </text:span><text:span text:style-name="T108">wydarzeniach</text:span><text:span text:style-name="T111"> </text:span><text:span text:style-name="T108">z</text:span><text:span text:style-name="T110"> </text:span><text:span text:style-name="T108">życia</text:span><text:span text:style-name="T115"> </text:span><text:span text:style-name="T108">codziennego,</text:span><text:span text:style-name="T111"> </text:span><text:span text:style-name="T108">przedstawia</text:span><text:span text:style-name="T129"> </text:span><text:span text:style-name="T112">fakty</text:span></text:p>
              </text:list-item>
            </text:list>
            <text:p text:style-name="P39"><text:span text:style-name="T113">z teraźniejszości, opisuje swoje</text:span><text:span text:style-name="T117"> </text:span><text:span text:style-name="T108">upodobania,</text:span><text:span text:style-name="T110"> </text:span><text:span text:style-name="T108">wyraża</text:span><text:span text:style-name="T110"> </text:span><text:span text:style-name="T108">swoje</text:span><text:span text:style-name="T111"> </text:span><text:span text:style-name="T108">opinie</text:span><text:span text:style-name="T115"> </text:span><text:span text:style-name="T113">i uczucia,</text:span><text:span text:style-name="T117"> </text:span><text:span text:style-name="T113">przedstawia intencje</text:span></text:p>
            <text:p text:style-name="P40"><text:span text:style-name="T113">i plany na przyszłość, stosując</text:span><text:span text:style-name="T142"> </text:span><text:span text:style-name="T112">formalny lub nieformalny styl</text:span><text:span text:style-name="T116"> </text:span><text:span text:style-name="T112">wypowiedzi</text:span><text:span text:style-name="T111"> </text:span><text:span text:style-name="T112">adekwatnie</text:span></text:p>
            <text:p text:style-name="P22"><text:span text:style-name="T113">do</text:span><text:span text:style-name="T141"> </text:span><text:span text:style-name="T113">sytuacji,</text:span></text:p>
            <text:list xml:id="list210519702832180" text:continue-numbering="true" text:style-name="WWNum28">
              <text:list-item>
                <text:p text:style-name="P41"><text:span text:style-name="T108">wypowiedzi</text:span><text:span text:style-name="T110"> </text:span><text:span text:style-name="T112">pisemne</text:span><text:span text:style-name="T110"> </text:span><text:span text:style-name="T112">są</text:span><text:span text:style-name="T111"> </text:span><text:span text:style-name="T112">zgodne</text:span></text:p>
              </text:list-item>
            </text:list>
            <text:p text:style-name="P44"><text:span text:style-name="T108">z</text:span><text:span text:style-name="T110"> </text:span><text:span text:style-name="T108">tematem,</text:span><text:span text:style-name="T111"> </text:span><text:span text:style-name="T112">bogate</text:span><text:span text:style-name="T110"> </text:span><text:span text:style-name="T112">pod</text:span><text:span text:style-name="T111"> </text:span><text:span text:style-name="T112">względem</text:span><text:span text:style-name="T143"> </text:span><text:span text:style-name="T113">treści,</text:span><text:span text:style-name="T119"> </text:span><text:span text:style-name="T113">spójne</text:span><text:span text:style-name="T139"> </text:span><text:span text:style-name="T113">i</text:span><text:span text:style-name="T139"> </text:span><text:span text:style-name="T113">logiczne,</text:span></text:p>
            <text:list xml:id="list210519762452193" text:continue-numbering="true" text:style-name="WWNum28">
              <text:list-item>
                <text:p text:style-name="P45"><text:span text:style-name="T108">wypowiedzi </text:span><text:span text:style-name="T112">pisemne zawierają</text:span><text:span text:style-name="T116"> </text:span><text:span text:style-name="T112">słownictwo i struktury</text:span><text:span text:style-name="T116"> </text:span><text:span text:style-name="T122">gramatyczne wykraczające </text:span><text:span text:style-name="T108">poza</text:span><text:span text:style-name="T115"> </text:span><text:span text:style-name="T113">program</text:span><text:span text:style-name="T119"> </text:span><text:span text:style-name="T113">nauczania,</text:span></text:p>
              </text:list-item>
              <text:list-item>
                <text:p text:style-name="P46"><text:span text:style-name="T108">wypowiedzi </text:span><text:span text:style-name="T112">pisemne zawierają</text:span><text:span text:style-name="T116"> </text:span><text:span text:style-name="T108">tylko</text:span><text:span text:style-name="T110"> </text:span><text:span text:style-name="T108">sporadyczne</text:span><text:span text:style-name="T111"> </text:span><text:span text:style-name="T112">błędy,</text:span><text:span text:style-name="T110"> </text:span><text:span text:style-name="T112">które</text:span><text:span text:style-name="T111"> </text:span><text:span text:style-name="T112">nie</text:span><text:span text:style-name="T115"> </text:span><text:span text:style-name="T112">wpływają</text:span><text:span text:style-name="T137"> </text:span><text:span text:style-name="T112">na</text:span><text:span text:style-name="T110"> </text:span><text:span text:style-name="T112">zrozumienie</text:span><text:span text:style-name="T110"> </text:span><text:span text:style-name="T112">tekstu,</text:span></text:p>
              </text:list-item>
              <text:list-item>
                <text:p text:style-name="P47"><text:span text:style-name="T108">wypowiedzi</text:span><text:span text:style-name="T110"> </text:span><text:span text:style-name="T108">pisemne</text:span><text:span text:style-name="T110"> </text:span><text:span text:style-name="T108">nie</text:span><text:span text:style-name="T110"> </text:span><text:span text:style-name="T112">zawierają</text:span><text:span text:style-name="T115"> </text:span><text:span text:style-name="T112">błędów</text:span><text:span text:style-name="T111"> </text:span><text:span text:style-name="T112">interpunkcyjnych.</text:span></text:p>
              </text:list-item>
            </text:list>
          </table:table-cell>
          <table:table-cell table:style-name="Tabela1.B3" office:value-type="string">
            <text:list xml:id="list724325645" text:style-name="WWNum27">
              <text:list-item>
                <text:p text:style-name="P49"><text:span text:style-name="T113">uczeń bezbłędnie stosuje</text:span><text:span text:style-name="T117"> </text:span><text:span text:style-name="T112">struktury gramatyczne</text:span><text:span text:style-name="T116"> </text:span><text:span text:style-name="T112">zawarte w programie</text:span><text:span text:style-name="T116"> </text:span><text:span text:style-name="T113">nauczania</text:span><text:span text:style-name="T144"> </text:span><text:span text:style-name="T113">oraz</text:span><text:span text:style-name="T145"> </text:span><text:span text:style-name="T113">wykraczające</text:span><text:span text:style-name="T142"> </text:span><text:span text:style-name="T112">poza</text:span><text:span text:style-name="T137"> </text:span><text:span text:style-name="T112">program,</text:span></text:p>
              </text:list-item>
              <text:list-item>
                <text:p text:style-name="P50"><text:span text:style-name="T112">stosuje w wypowiedziach</text:span><text:span text:style-name="T116"> </text:span><text:span text:style-name="T112">ustnych</text:span><text:span text:style-name="T111"> </text:span><text:span text:style-name="T112">i</text:span><text:span text:style-name="T129"> </text:span><text:span text:style-name="T112">pisemnych</text:span><text:span text:style-name="T129"> </text:span><text:span text:style-name="T112">bogaty</text:span><text:span text:style-name="T115"> </text:span><text:span text:style-name="T113">zasób słów wykraczający</text:span><text:span text:style-name="T117"> </text:span><text:span text:style-name="T113">poza</text:span><text:span text:style-name="T121"> </text:span><text:span text:style-name="T113">materiał</text:span><text:span text:style-name="T121"> </text:span><text:span text:style-name="T113">nauczania.</text:span></text:p>
              </text:list-item>
            </text:list>
          </table:table-cell>
          <table:table-cell table:style-name="Tabela1.A3" office:value-type="string">
            <text:list xml:id="list2004509683" text:style-name="WWNum26">
              <text:list-item>
                <text:p text:style-name="P51"><text:span text:style-name="T108">uczeń posiadł </text:span><text:span text:style-name="T112">wiedzę i umiejętności</text:span><text:span text:style-name="T116"> </text:span><text:span text:style-name="T113">wykraczające</text:span><text:span text:style-name="T132"> </text:span><text:span text:style-name="T113">poza</text:span><text:span text:style-name="T132"> </text:span><text:span text:style-name="T113">program</text:span><text:span text:style-name="T132"> </text:span><text:span text:style-name="T113">nauczania</text:span><text:span text:style-name="T142"> </text:span><text:span text:style-name="T113">w</text:span><text:span text:style-name="T146"> </text:span><text:span text:style-name="T113">danej</text:span><text:span text:style-name="T146"> </text:span><text:span text:style-name="T113">klasie,</text:span></text:p>
              </text:list-item>
              <text:list-item>
                <text:p text:style-name="P53"><text:span text:style-name="T113">jest aktywny na zajęciach,</text:span><text:span text:style-name="T117"> </text:span><text:span text:style-name="T108">systematyczny</text:span><text:span text:style-name="T110"> </text:span><text:span text:style-name="T108">oraz</text:span><text:span text:style-name="T111"> </text:span><text:span text:style-name="T112">odrabia</text:span><text:span text:style-name="T111"> </text:span><text:span text:style-name="T112">wszystkie</text:span><text:span text:style-name="T115"> </text:span><text:span text:style-name="T113">zadania</text:span><text:span text:style-name="T146"> </text:span><text:span text:style-name="T113">domowe,</text:span></text:p>
              </text:list-item>
              <text:list-item>
                <text:p text:style-name="P54"><text:span text:style-name="T113">z</text:span><text:span text:style-name="T136"> </text:span><text:span text:style-name="T113">prac</text:span><text:span text:style-name="T136"> </text:span><text:span text:style-name="T113">klasowych</text:span><text:span text:style-name="T136"> </text:span><text:span text:style-name="T113">uzyskuje</text:span><text:span text:style-name="T141"> </text:span><text:span text:style-name="T113">96%–100%</text:span><text:span text:style-name="T142"> </text:span><text:span text:style-name="T112">punktów i rozwiązuje dodatkowe</text:span><text:span text:style-name="T116"> </text:span><text:span text:style-name="T113">zadania</text:span><text:span text:style-name="T146"> </text:span><text:span text:style-name="T113">na</text:span><text:span text:style-name="T119"> </text:span><text:span text:style-name="T113">ocenę</text:span><text:span text:style-name="T119"> </text:span><text:span text:style-name="T113">celującą,</text:span></text:p>
              </text:list-item>
              <text:list-item>
                <text:p text:style-name="P55"><text:span text:style-name="T113">uzyskał</text:span><text:span text:style-name="T131"> </text:span><text:span text:style-name="T113">większość</text:span><text:span text:style-name="T132"> </text:span><text:span text:style-name="T113">ocen</text:span><text:span text:style-name="T132"> </text:span><text:span text:style-name="T113">cząstkowych</text:span><text:span text:style-name="T142"> </text:span><text:span text:style-name="T112">celujących</text:span><text:span text:style-name="T137"> </text:span><text:span text:style-name="T112">i</text:span><text:span text:style-name="T110"> </text:span><text:span text:style-name="T112">bardzo</text:span><text:span text:style-name="T110"> </text:span><text:span text:style-name="T112">dobrych,</text:span></text:p>
              </text:list-item>
              <text:list-item>
                <text:p text:style-name="P61"><text:span text:style-name="T112">dokonuje samooceny i wykorzystuje</text:span><text:span text:style-name="T116"> </text:span><text:span text:style-name="T112">techniki samodzielnej pracy nad</text:span><text:span text:style-name="T116"> </text:span><text:span text:style-name="T113">językiem</text:span><text:span text:style-name="T125"> </text:span><text:span text:style-name="T113">(np.</text:span><text:span text:style-name="T125"> </text:span><text:span text:style-name="T113">korzystanie</text:span><text:span text:style-name="T125"> </text:span><text:span text:style-name="T113">ze</text:span><text:span text:style-name="T125"> </text:span><text:span text:style-name="T113">słownika,</text:span><text:span text:style-name="T126"> </text:span><text:span text:style-name="T112">poprawianie</text:span><text:span text:style-name="T137"> </text:span><text:span text:style-name="T112">błędów,</text:span><text:span text:style-name="T110"> </text:span><text:span text:style-name="T112">notatki),</text:span></text:p>
              </text:list-item>
              <text:list-item>
                <text:p text:style-name="P63"><text:span text:style-name="T112">współdziała</text:span><text:span text:style-name="T137"> </text:span><text:span text:style-name="T112">w</text:span><text:span text:style-name="T110"> </text:span><text:span text:style-name="T112">grupie,</text:span><text:span text:style-name="T137"> </text:span><text:span text:style-name="T112">np.</text:span><text:span text:style-name="T110"> </text:span><text:span text:style-name="T112">w</text:span><text:span text:style-name="T137"> </text:span><text:span text:style-name="T112">lekcyjnych</text:span><text:span text:style-name="T115"> </text:span><text:span text:style-name="T112"><text:s/></text:span><text:span text:style-name="T108">i pozalekcyjnych </text:span><text:span text:style-name="T112">językowych pracach</text:span><text:span text:style-name="T116"> </text:span><text:span text:style-name="T112">projektowych,</text:span></text:p>
              </text:list-item>
              <text:list-item>
                <text:p text:style-name="P67"><text:span text:style-name="T112">stosuje strategie komunikacyjne</text:span><text:span text:style-name="T116"> </text:span><text:span text:style-name="T113">(np. domyślanie się znaczenia</text:span><text:span text:style-name="T117"> </text:span><text:span text:style-name="T108">wyrazów</text:span><text:span text:style-name="T129"> </text:span><text:span text:style-name="T108">z</text:span><text:span text:style-name="T129"> </text:span><text:span text:style-name="T108">kontekstu,</text:span><text:span text:style-name="T129"> </text:span><text:span text:style-name="T112">rozumienie</text:span></text:p>
              </text:list-item>
            </text:list>
            <text:p text:style-name="P69"><text:span text:style-name="T113">tekstu</text:span><text:span text:style-name="T148"> </text:span><text:span text:style-name="T113">zawierającego</text:span><text:span text:style-name="T144"> </text:span><text:span text:style-name="T113">nieznane</text:span><text:span text:style-name="T144"> </text:span><text:span text:style-name="T113">słowa</text:span></text:p>
            <text:p text:style-name="P75"><text:span text:style-name="T108">i</text:span><text:span text:style-name="T110"> </text:span><text:span text:style-name="T108">zwroty)</text:span><text:span text:style-name="T111"> </text:span><text:span text:style-name="T112">oraz</text:span><text:span text:style-name="T110"> </text:span><text:span text:style-name="T112">strategie</text:span><text:span text:style-name="T111"> </text:span><text:span text:style-name="T112">kompensacyjne</text:span><text:span text:style-name="T115"> </text:span><text:span text:style-name="T113">(np.</text:span><text:span text:style-name="T124"> </text:span><text:span text:style-name="T113">opis,</text:span><text:span text:style-name="T125"> </text:span><text:span text:style-name="T113">zastąpienie</text:span><text:span text:style-name="T125"> </text:span><text:span text:style-name="T113">innym</text:span><text:span text:style-name="T125"> </text:span><text:span text:style-name="T113">wyrazem)</text:span><text:span text:style-name="T117"> </text:span><text:span text:style-name="T112">w wypadku, gdy nie zna lub nie</text:span><text:span text:style-name="T116"> </text:span><text:span text:style-name="T113">pamięta</text:span><text:span text:style-name="T139"> </text:span><text:span text:style-name="T113">jakiegoś</text:span><text:span text:style-name="T139"> </text:span><text:span text:style-name="T113">wyrazu,</text:span></text:p>
            <text:list xml:id="list210520534747375" text:continue-numbering="true" text:style-name="WWNum26">
              <text:list-item>
                <text:p text:style-name="P76"><text:span text:style-name="T122">ma</text:span><text:span text:style-name="T110"> </text:span><text:span text:style-name="T108">świadomość</text:span><text:span text:style-name="T110"> </text:span><text:span text:style-name="T108">językową</text:span></text:p>
              </text:list-item>
            </text:list>
            <text:p text:style-name="P72"><text:span text:style-name="T112">(np.</text:span><text:span text:style-name="T110"> </text:span><text:span text:style-name="T112">podobieństw</text:span><text:span text:style-name="T111"> </text:span><text:span text:style-name="T112">i</text:span><text:span text:style-name="T110"> </text:span><text:span text:style-name="T112">różnic</text:span><text:span text:style-name="T111"> </text:span><text:span text:style-name="T112">między</text:span><text:span text:style-name="T115"> </text:span><text:span text:style-name="T112">językami),</text:span></text:p>
            <text:list xml:id="list210519137956442" text:continue-numbering="true" text:style-name="WWNum26">
              <text:list-item>
                <text:p text:style-name="P80"><text:span text:style-name="T113">odnosi</text:span><text:span text:style-name="T148"> </text:span><text:span text:style-name="T113">sukcesy</text:span><text:span text:style-name="T144"> </text:span><text:span text:style-name="T113">w</text:span><text:span text:style-name="T144"> </text:span><text:span text:style-name="T113">konkursach</text:span><text:span text:style-name="T126"> </text:span><text:span text:style-name="T112">i</text:span><text:span text:style-name="T137"> </text:span><text:span text:style-name="T112">olimpiadach,</text:span></text:p>
              </text:list-item>
              <text:list-item>
                <text:p text:style-name="P81"><text:span text:style-name="T108">zna</text:span><text:span text:style-name="T110"> </text:span><text:span text:style-name="T112">kulturę</text:span><text:span text:style-name="T110"> </text:span><text:span text:style-name="T112">i</text:span><text:span text:style-name="T110"> </text:span><text:span text:style-name="T112">obyczaje</text:span><text:span text:style-name="T110"> </text:span><text:span text:style-name="T112">krajów</text:span><text:span text:style-name="T115"> </text:span><text:span text:style-name="T112">niemieckojęzycznych</text:span></text:p>
              </text:list-item>
            </text:list>
            <text:p text:style-name="P82"><text:span text:style-name="T112">z uwzględnieniem kontekstu</text:span><text:span text:style-name="T116"> </text:span><text:span text:style-name="T108">lokalnego,</text:span><text:span text:style-name="T111"> </text:span><text:span text:style-name="T108">europejskiego</text:span><text:span text:style-name="T129"> </text:span><text:span text:style-name="T112">i</text:span><text:span text:style-name="T111"> </text:span><text:span text:style-name="T112">globalnego</text:span><text:span text:style-name="T115"> </text:span><text:span text:style-name="T113">oraz posiada świadomość związku</text:span><text:span text:style-name="T117"> </text:span><text:span text:style-name="T112">między</text:span><text:span text:style-name="T110"> </text:span><text:soft-page-break/><text:span text:style-name="T112">kulturą</text:span><text:span text:style-name="T110"> </text:span><text:span text:style-name="T112">własną</text:span><text:span text:style-name="T111"> </text:span><text:span text:style-name="T112">i</text:span><text:span text:style-name="T110"> </text:span><text:span text:style-name="T112">obcą</text:span><text:span text:style-name="T111"> </text:span><text:span text:style-name="T112">oraz</text:span></text:p>
            <text:p text:style-name="P73"><text:span text:style-name="T112">wrażliwość</text:span><text:span text:style-name="T129"> </text:span><text:span text:style-name="T112">międzykulturową.</text:span></text:p>
          </table:table-cell>
        </table:table-row>
      </table:table>
      <text:p text:style-name="P240"/>
      <table:table table:name="Tabela2" table:style-name="Tabela2">
        <table:table-column table:style-name="Tabela2.A"/>
        <table:table-column table:style-name="Tabela2.B"/>
        <table:table-column table:style-name="Tabela2.A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8"><text:span text:style-name="T166">OCENA</text:span><text:span text:style-name="T168"> </text:span><text:span text:style-name="T166">BARDZO</text:span><text:span text:style-name="T168"> </text:span><text:span text:style-name="T166">DOBR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9"><text:span text:style-name="T172">ROZUMIENIE TEKSTU</text:span><text:span text:style-name="T174"> </text:span><text:span text:style-name="T173">SŁUCHANEGO/CZYTANEGO</text:span></text:p>
          </table:table-cell>
          <table:table-cell table:style-name="Tabela2.A2" office:value-type="string">
            <text:p text:style-name="P11"/>
            <text:p text:style-name="P10"><text:span text:style-name="T172">SPRAWNOŚĆ</text:span><text:span text:style-name="T175"> </text:span><text:span text:style-name="T172">MÓWIENIA</text:span></text:p>
          </table:table-cell>
          <table:table-cell table:style-name="Tabela2.A2" office:value-type="string">
            <text:p text:style-name="P11"/>
            <text:p text:style-name="P10"><text:span text:style-name="T172">SPRAWNOŚĆ</text:span><text:span text:style-name="T176"> </text:span><text:span text:style-name="T172">PISANIA</text:span></text:p>
          </table:table-cell>
          <table:table-cell table:style-name="Tabela2.A2" office:value-type="string">
            <text:p text:style-name="P11"/>
            <text:p text:style-name="P12"><text:span text:style-name="T172">GRAMATYKA</text:span><text:span text:style-name="T177"> </text:span><text:span text:style-name="T172">I</text:span><text:span text:style-name="T178"> </text:span><text:span text:style-name="T172">SŁOWNICTWO</text:span></text:p>
          </table:table-cell>
          <table:table-cell table:style-name="Tabela2.A2" office:value-type="string">
            <text:p text:style-name="P13"><text:span text:style-name="T172">INNE</text:span><text:span text:style-name="T177"> </text:span><text:span text:style-name="T172">UMIEJĘTNOŚCI</text:span><text:span text:style-name="T178"> </text:span><text:span text:style-name="T172">I</text:span><text:span text:style-name="T178"> </text:span><text:span text:style-name="T172">FORMY</text:span><text:span text:style-name="T179"> </text:span><text:span text:style-name="T172">AKTYWNOŚCI</text:span></text:p>
          </table:table-cell>
        </table:table-row>
        <table:table-row table:style-name="Tabela2.3">
          <table:table-cell table:style-name="Tabela2.A3" office:value-type="string">
            <text:list xml:id="list350133546" text:style-name="WWNum25">
              <text:list-item>
                <text:p text:style-name="P84"><text:span text:style-name="T108">uczeń rozumie </text:span><text:span text:style-name="T112">wszystkie</text:span><text:span text:style-name="T115"> </text:span><text:span text:style-name="T112">polecenia i wypowiedzi</text:span><text:span text:style-name="T116"> </text:span><text:span text:style-name="T108">nauczyciela</text:span><text:span text:style-name="T138"> </text:span><text:span text:style-name="T108">formułowane</text:span></text:p>
              </text:list-item>
            </text:list>
            <text:p text:style-name="P15"><text:span text:style-name="T112">w</text:span><text:span text:style-name="T118"> </text:span><text:span text:style-name="T112">języku</text:span><text:span text:style-name="T118"> </text:span><text:span text:style-name="T112">niemieckim</text:span><text:span text:style-name="T118"> </text:span><text:span text:style-name="T112">i</text:span><text:span text:style-name="T118"> </text:span><text:span text:style-name="T112">poprawnie</text:span><text:span text:style-name="T115"> </text:span><text:span text:style-name="T120">na</text:span><text:span text:style-name="T110"> </text:span><text:span text:style-name="T122">nie</text:span><text:span text:style-name="T110"> </text:span><text:span text:style-name="T122">reaguje,</text:span></text:p>
            <text:list xml:id="list210519309993755" text:continue-numbering="true" text:style-name="WWNum25">
              <text:list-item>
                <text:p text:style-name="P85"><text:span text:style-name="T108">rozumie</text:span><text:span text:style-name="T110"> </text:span><text:span text:style-name="T108">teksty</text:span><text:span text:style-name="T110"> </text:span><text:span text:style-name="T112">słuchane</text:span><text:span text:style-name="T111"> </text:span><text:span text:style-name="T112">i</text:span><text:span text:style-name="T110"> </text:span><text:span text:style-name="T112">pisane</text:span><text:span text:style-name="T115"> </text:span><text:span text:style-name="T112">w</text:span><text:span text:style-name="T137"> </text:span><text:span text:style-name="T112">mniej</text:span><text:span text:style-name="T110"> </text:span><text:span text:style-name="T112">więcej</text:span><text:span text:style-name="T110"> </text:span><text:span text:style-name="T112">90%,</text:span></text:p>
              </text:list-item>
              <text:list-item>
                <text:p text:style-name="P90"><text:span text:style-name="T112">na bazie wysłuchanego/</text:span><text:span text:style-name="T116"> </text:span><text:span text:style-name="T112">przeczytanego tekstu określa</text:span><text:span text:style-name="T116"> </text:span><text:span text:style-name="T112">jego główną myśl, wyszukuje</text:span><text:span text:style-name="T116"> </text:span><text:span text:style-name="T113">szczegółowe</text:span><text:span text:style-name="T131"> </text:span><text:span text:style-name="T113">informacje,</text:span><text:span text:style-name="T131"> </text:span><text:span text:style-name="T113">określa</text:span><text:span text:style-name="T117"> </text:span><text:span text:style-name="T108">intencje autora </text:span><text:span text:style-name="T112">tekstu, określa</text:span><text:span text:style-name="T116"> </text:span><text:span text:style-name="T112">kontekst wypowiedzi oraz</text:span><text:span text:style-name="T116"> </text:span><text:span text:style-name="T112">rozróżnia formalny i nieformalny</text:span><text:span text:style-name="T115"> </text:span><text:span text:style-name="T112">styl</text:span><text:span text:style-name="T110"> </text:span><text:span text:style-name="T112">wypowiedzi.</text:span></text:p>
              </text:list-item>
            </text:list>
          </table:table-cell>
          <table:table-cell table:style-name="Tabela2.B3" office:value-type="string">
            <text:list xml:id="list1746628811" text:style-name="WWNum24">
              <text:list-item>
                <text:p text:style-name="P91"><text:span text:style-name="T113">uczeń</text:span><text:span text:style-name="T149"> </text:span><text:span text:style-name="T113">wypowiada</text:span><text:span text:style-name="T149"> </text:span><text:span text:style-name="T113">się</text:span><text:span text:style-name="T150"> </text:span><text:span text:style-name="T113">swobodnie,</text:span><text:span text:style-name="T142"> </text:span><text:span text:style-name="T113">stosując</text:span><text:span text:style-name="T151"> </text:span><text:span text:style-name="T113">bogaty</text:span><text:span text:style-name="T151"> </text:span><text:span text:style-name="T113">zasób</text:span><text:span text:style-name="T151"> </text:span><text:span text:style-name="T113">słów</text:span></text:p>
              </text:list-item>
            </text:list>
            <text:p text:style-name="P92"><text:span text:style-name="T112">i struktury gramatyczne zawarte</text:span><text:span text:style-name="T115"> </text:span><text:span text:style-name="T108">w</text:span><text:span text:style-name="T110"> </text:span><text:span text:style-name="T108">programie</text:span><text:span text:style-name="T110"> </text:span><text:span text:style-name="T108">nauczania,</text:span></text:p>
            <text:list xml:id="list210518459196642" text:continue-numbering="true" text:style-name="WWNum24">
              <text:list-item>
                <text:p text:style-name="P93"><text:span text:style-name="T108">bardzo</text:span><text:span text:style-name="T111"> </text:span><text:span text:style-name="T108">sporadycznie</text:span><text:span text:style-name="T129"> </text:span><text:span text:style-name="T108">popełnia</text:span><text:span text:style-name="T115"> </text:span><text:span text:style-name="T122">błędy, </text:span><text:span text:style-name="T108">które nie zakłócają</text:span><text:span text:style-name="T112"> komunikacji,</text:span></text:p>
              </text:list-item>
              <text:list-item>
                <text:p text:style-name="P93"><text:span text:style-name="T112">potrafi</text:span><text:span text:style-name="T147"> </text:span><text:span text:style-name="T112">nawiązać</text:span><text:span text:style-name="T147"> </text:span><text:span text:style-name="T112">i</text:span><text:span text:style-name="T147"> </text:span><text:span text:style-name="T112">podtrzymać</text:span><text:span text:style-name="T115"> </text:span><text:span text:style-name="T112">rozmowę,</text:span></text:p>
              </text:list-item>
              <text:list-item>
                <text:p text:style-name="P94"><text:span text:style-name="T112">reaguje w określonych</text:span><text:span text:style-name="T116"> </text:span><text:span text:style-name="T113">sytuacjach: opisuje ludzi,</text:span><text:span text:style-name="T117"> </text:span><text:span text:style-name="T113">przedmioty,</text:span><text:span text:style-name="T148"> </text:span><text:span text:style-name="T113">miejsca</text:span><text:span text:style-name="T148"> </text:span><text:span text:style-name="T113">i</text:span><text:span text:style-name="T148"> </text:span><text:span text:style-name="T113">czynności,</text:span><text:span text:style-name="T142"> </text:span><text:span text:style-name="T108">opowiada o wydarzeniach </text:span><text:span text:style-name="T112">życia</text:span><text:span text:style-name="T143"> </text:span><text:span text:style-name="T108">codziennego, przedstawia </text:span><text:span text:style-name="T112">fakty</text:span><text:span text:style-name="T115"> </text:span><text:span text:style-name="T113">z</text:span><text:span text:style-name="T117"> </text:span><text:span text:style-name="T113">teraźniejszości,</text:span><text:span text:style-name="T117"> </text:span><text:span text:style-name="T113">opisuje</text:span><text:span text:style-name="T117"> </text:span><text:span text:style-name="T113">swoje</text:span><text:span text:style-name="T117"> </text:span><text:span text:style-name="T113">upodobania,</text:span><text:span text:style-name="T117"> </text:span><text:span text:style-name="T113">wyraża</text:span><text:span text:style-name="T133"> </text:span><text:span text:style-name="T113">swoje</text:span><text:span text:style-name="T117"> </text:span><text:span text:style-name="T113">opinie i uczucia, przedstawia</text:span><text:span text:style-name="T117"> </text:span><text:span text:style-name="T113">intencje i</text:span><text:span text:style-name="T117"> </text:span><text:span text:style-name="T113">plany na</text:span><text:span text:style-name="T117"> </text:span><text:span text:style-name="T113">przyszłość,</text:span></text:p>
              </text:list-item>
            </text:list>
            <text:p text:style-name="P23"><text:span text:style-name="T112">stosując</text:span><text:span text:style-name="T138"> </text:span><text:span text:style-name="T112">formalny</text:span><text:span text:style-name="T138"> </text:span><text:span text:style-name="T112">lub</text:span><text:span text:style-name="T138"> </text:span><text:span text:style-name="T112">nieformalny</text:span><text:span text:style-name="T115"> </text:span><text:span text:style-name="T112">styl</text:span><text:span text:style-name="T111"> </text:span><text:span text:style-name="T112">wypowiedzi</text:span><text:span text:style-name="T129"> </text:span><text:span text:style-name="T112">adekwatnie</text:span></text:p>
            <text:p text:style-name="P20"><text:span text:style-name="T113">do</text:span><text:span text:style-name="T141"> </text:span><text:span text:style-name="T113">sytuacji,</text:span></text:p>
            <text:list xml:id="list210519028811323" text:continue-numbering="true" text:style-name="WWNum24">
              <text:list-item>
                <text:p text:style-name="P42"><text:span text:style-name="T108">wypowiedzi</text:span><text:span text:style-name="T111"> </text:span><text:span text:style-name="T112">są</text:span><text:span text:style-name="T129"> </text:span><text:span text:style-name="T112">płynne,</text:span></text:p>
              </text:list-item>
              <text:list-item>
                <text:p text:style-name="P95"><text:span text:style-name="T108">wypowiedzi</text:span><text:span text:style-name="T111"> </text:span><text:span text:style-name="T112">są</text:span><text:span text:style-name="T111"> </text:span><text:span text:style-name="T112">poprawne</text:span><text:span text:style-name="T115"> </text:span><text:span text:style-name="T108">fonetycznie, </text:span><text:span text:style-name="T112">bez błędów</text:span><text:span text:style-name="T116"> </text:span><text:span text:style-name="T112">w</text:span><text:span text:style-name="T147"> </text:span><text:span text:style-name="T112">wymowie</text:span><text:span text:style-name="T147"> </text:span><text:span text:style-name="T112">i</text:span><text:span text:style-name="T147"> </text:span><text:span text:style-name="T112">intonacji.</text:span></text:p>
              </text:list-item>
            </text:list>
          </table:table-cell>
          <table:table-cell table:style-name="Tabela2.A3" office:value-type="string">
            <text:list xml:id="list4256002989" text:style-name="WWNum23">
              <text:list-item>
                <text:p text:style-name="P96"><text:span text:style-name="T112">uczeń bez trudności redaguje</text:span><text:span text:style-name="T116"> </text:span><text:span text:style-name="T108">dłuższe i krótsze teksty </text:span><text:span text:style-name="T112">użytkowe,</text:span><text:span text:style-name="T115"> </text:span><text:span text:style-name="T113">takie</text:span><text:span text:style-name="T125"> </text:span><text:span text:style-name="T113">jak</text:span><text:span text:style-name="T125"> </text:span><text:span text:style-name="T113">wiadomość,</text:span><text:span text:style-name="T125"> </text:span><text:span text:style-name="T113">opis,</text:span><text:span text:style-name="T140"> </text:span><text:span text:style-name="T113">notatka,</text:span><text:span text:style-name="T142"> </text:span><text:span text:style-name="T113">pocztówka,</text:span><text:span text:style-name="T124"> </text:span><text:span text:style-name="T113">e-mail,</text:span><text:span text:style-name="T125"> </text:span><text:span text:style-name="T113">stosując</text:span><text:span text:style-name="T125"> </text:span><text:span text:style-name="T113">środki</text:span><text:span text:style-name="T117"> </text:span><text:span text:style-name="T112">wyrazu charakterystyczne dla</text:span><text:span text:style-name="T116"> </text:span><text:span text:style-name="T112">wymaganej formy wypowiedzi</text:span><text:span text:style-name="T116"> </text:span><text:span text:style-name="T112">oraz precyzyjnie dobierając</text:span><text:span text:style-name="T116"> </text:span><text:span text:style-name="T108">słownictwo </text:span><text:span text:style-name="T112">pozwalające na pełny</text:span><text:span text:style-name="T116"> </text:span><text:span text:style-name="T112">przekaz</text:span><text:span text:style-name="T137"> </text:span><text:span text:style-name="T112">informacji,</text:span></text:p>
              </text:list-item>
              <text:list-item>
                <text:p text:style-name="P97"><text:span text:style-name="T108">swobodnie</text:span><text:span text:style-name="T111"> </text:span><text:span text:style-name="T112">reaguje</text:span></text:p>
              </text:list-item>
            </text:list>
            <text:p text:style-name="P25"><text:span text:style-name="T112">w</text:span><text:span text:style-name="T129"> </text:span><text:span text:style-name="T112">formie</text:span><text:span text:style-name="T129"> </text:span><text:span text:style-name="T112">pisemnej</text:span><text:span text:style-name="T147"> </text:span><text:span text:style-name="T112">w</text:span><text:span text:style-name="T129"> </text:span><text:span text:style-name="T112">określonych</text:span><text:span text:style-name="T115"> </text:span><text:span text:style-name="T112">sytuacjach,</text:span></text:p>
            <text:list xml:id="list210520065912718" text:continue-numbering="true" text:style-name="WWNum23">
              <text:list-item>
                <text:p text:style-name="P98"><text:span text:style-name="T108">wypowiedzi</text:span><text:span text:style-name="T110"> </text:span><text:span text:style-name="T112">pisemne</text:span><text:span text:style-name="T110"> </text:span><text:span text:style-name="T112">są</text:span><text:span text:style-name="T111"> </text:span><text:span text:style-name="T112">zgodne</text:span></text:p>
              </text:list-item>
            </text:list>
            <text:p text:style-name="P25"><text:span text:style-name="T108">z</text:span><text:span text:style-name="T110"> </text:span><text:span text:style-name="T108">tematem,</text:span><text:span text:style-name="T111"> </text:span><text:span text:style-name="T112">bogate</text:span><text:span text:style-name="T110"> </text:span><text:span text:style-name="T112">pod</text:span><text:span text:style-name="T111"> </text:span><text:span text:style-name="T112">względem</text:span><text:span text:style-name="T115"> </text:span><text:span text:style-name="T113">treści,</text:span><text:span text:style-name="T119"> </text:span><text:span text:style-name="T113">spójne</text:span><text:span text:style-name="T139"> </text:span><text:span text:style-name="T113">i</text:span><text:span text:style-name="T139"> </text:span><text:span text:style-name="T113">logiczne,</text:span></text:p>
            <text:list xml:id="list210518951903472" text:continue-numbering="true" text:style-name="WWNum23">
              <text:list-item>
                <text:p text:style-name="P100"><text:span text:style-name="T108">wypowiedzi </text:span><text:span text:style-name="T112">pisemne zawierają</text:span><text:span text:style-name="T116"> </text:span><text:span text:style-name="T112">słownictwo i struktury</text:span><text:span text:style-name="T116"> </text:span><text:span text:style-name="T112">gramatyczne</text:span><text:span text:style-name="T137"> </text:span><text:span text:style-name="T112">zawarte</text:span><text:span text:style-name="T110"> </text:span><text:span text:style-name="T112">w</text:span><text:span text:style-name="T137"> </text:span><text:span text:style-name="T112">programie</text:span><text:span text:style-name="T115"> </text:span><text:span text:style-name="T113">nauczania, z zastosowaniem</text:span><text:span text:style-name="T117"> </text:span><text:span text:style-name="T112">formalnego lub nieformalnego</text:span><text:span text:style-name="T116"> </text:span><text:span text:style-name="T112">stylu</text:span><text:span text:style-name="T129"> </text:span><text:span text:style-name="T112">wypowiedzi</text:span><text:span text:style-name="T129"> </text:span><text:span text:style-name="T112">adekwatnie</text:span></text:p>
              </text:list-item>
            </text:list>
            <text:p text:style-name="P26"><text:span text:style-name="T113">do</text:span><text:span text:style-name="T141"> </text:span><text:span text:style-name="T113">sytuacji,</text:span></text:p>
            <text:list xml:id="list210519357514530" text:continue-numbering="true" text:style-name="WWNum23">
              <text:list-item>
                <text:p text:style-name="P89"><text:span text:style-name="T108">wypowiedzi </text:span><text:span text:style-name="T112">pisemne zawierają</text:span><text:span text:style-name="T116"> </text:span><text:span text:style-name="T108">sporadyczne błędy, które </text:span><text:span text:style-name="T112">nie</text:span><text:span text:style-name="T116"> </text:span><text:span text:style-name="T108">wpływają</text:span><text:span text:style-name="T111"> </text:span><text:span text:style-name="T108">na</text:span><text:span text:style-name="T129"> </text:span><text:span text:style-name="T108">zrozumienie</text:span><text:span text:style-name="T129"> </text:span><text:span text:style-name="T112">tekstu,</text:span></text:p>
              </text:list-item>
              <text:list-item>
                <text:p text:style-name="P101"><text:span text:style-name="T112">wypowiedzi pisemne</text:span><text:span text:style-name="T116"> </text:span><text:span text:style-name="T122">zawierają sporadyczne </text:span><text:span text:style-name="T108">błędy</text:span><text:span text:style-name="T115"> </text:span><text:span text:style-name="T112">interpunkcyjne.</text:span></text:p>
              </text:list-item>
            </text:list>
          </table:table-cell>
          <table:table-cell table:style-name="Tabela2.B3" office:value-type="string">
            <text:list xml:id="list1055603946" text:style-name="WWNum22">
              <text:list-item>
                <text:p text:style-name="P102"><text:span text:style-name="T113">uczeń</text:span><text:span text:style-name="T145"> </text:span><text:span text:style-name="T113">bezbłędnie</text:span><text:span text:style-name="T145"> </text:span><text:span text:style-name="T113">stosuje</text:span><text:span text:style-name="T142"> </text:span><text:span text:style-name="T112">struktury gramatyczne</text:span><text:span text:style-name="T116"> </text:span><text:span text:style-name="T112">zawarte w programie</text:span><text:span text:style-name="T116"> </text:span><text:span text:style-name="T112">nauczania,</text:span></text:p>
              </text:list-item>
              <text:list-item>
                <text:p text:style-name="P103"><text:span text:style-name="T112">stosuje w wypowiedziach</text:span><text:span text:style-name="T116"> </text:span><text:span text:style-name="T112">ustnych i pisemnych</text:span><text:span text:style-name="T116"> </text:span><text:span text:style-name="T108">bogaty</text:span><text:span text:style-name="T110"> </text:span><text:span text:style-name="T108">zasób</text:span><text:span text:style-name="T110"> </text:span><text:span text:style-name="T112">słów</text:span><text:span text:style-name="T110"> </text:span><text:span text:style-name="T112">zawarty</text:span><text:span text:style-name="T115"> </text:span><text:span text:style-name="T108">w</text:span><text:span text:style-name="T110"> </text:span><text:span text:style-name="T108">programie</text:span><text:span text:style-name="T110"> </text:span><text:span text:style-name="T108">nauczania,</text:span></text:p>
              </text:list-item>
              <text:list-item>
                <text:p text:style-name="P77"><text:span text:style-name="T113">buduje</text:span><text:span text:style-name="T152"> </text:span><text:span text:style-name="T113">spójne</text:span><text:span text:style-name="T153"> </text:span><text:span text:style-name="T113">zdania.</text:span></text:p>
              </text:list-item>
            </text:list>
          </table:table-cell>
          <table:table-cell table:style-name="Tabela2.A3" office:value-type="string">
            <text:list xml:id="list2761232394" text:style-name="WWNum21">
              <text:list-item>
                <text:p text:style-name="P104"><text:span text:style-name="T112">uczeń opanował cały materiał objęty</text:span><text:span text:style-name="T116"> </text:span><text:span text:style-name="T113">programem</text:span><text:span text:style-name="T140"> </text:span><text:span text:style-name="T113">nauczania</text:span><text:span text:style-name="T148"> </text:span><text:span text:style-name="T113">w</text:span><text:span text:style-name="T148"> </text:span><text:span text:style-name="T113">danej</text:span><text:span text:style-name="T148"> </text:span><text:span text:style-name="T113">klasie,</text:span></text:p>
              </text:list-item>
              <text:list-item>
                <text:p text:style-name="P106"><text:span text:style-name="T113">jest aktywny na zajęciach,</text:span><text:span text:style-name="T117"> </text:span><text:span text:style-name="T108">systematyczny</text:span><text:span text:style-name="T118"> </text:span><text:span text:style-name="T108">oraz</text:span><text:span text:style-name="T138"> </text:span><text:span text:style-name="T108">systematycznie</text:span><text:span text:style-name="T115"> </text:span><text:span text:style-name="T113">odrabia</text:span><text:span text:style-name="T139"> </text:span><text:span text:style-name="T113">zadania</text:span><text:span text:style-name="T134"> </text:span><text:span text:style-name="T113">domowe,</text:span></text:p>
              </text:list-item>
              <text:list-item>
                <text:p text:style-name="P108"><text:span text:style-name="T113">z prac</text:span><text:span text:style-name="T117"> </text:span><text:span text:style-name="T113">klasowych uzyskuje</text:span><text:span text:style-name="T117"> </text:span><text:span text:style-name="T113">85%–95%</text:span><text:span text:style-name="T126"> </text:span><text:span text:style-name="T112">punktów,</text:span></text:p>
              </text:list-item>
              <text:list-item>
                <text:p text:style-name="P56"><text:span text:style-name="T113">uzyskał</text:span><text:span text:style-name="T131"> </text:span><text:span text:style-name="T113">większość</text:span><text:span text:style-name="T132"> </text:span><text:span text:style-name="T113">ocen</text:span><text:span text:style-name="T132"> </text:span><text:span text:style-name="T113">cząstkowych</text:span><text:span text:style-name="T142"> </text:span><text:span text:style-name="T112">bardzo</text:span><text:span text:style-name="T110"> </text:span><text:span text:style-name="T112">dobrych,</text:span></text:p>
              </text:list-item>
              <text:list-item>
                <text:p text:style-name="P62"><text:span text:style-name="T112">dokonuje samooceny i wykorzystuje</text:span><text:span text:style-name="T116"> </text:span><text:span text:style-name="T112">techniki samodzielnej pracy nad</text:span><text:span text:style-name="T116"> </text:span><text:span text:style-name="T113">językiem</text:span><text:span text:style-name="T125"> </text:span><text:span text:style-name="T113">(np.</text:span><text:span text:style-name="T125"> </text:span><text:span text:style-name="T113">korzystanie</text:span><text:span text:style-name="T125"> </text:span><text:span text:style-name="T113">ze</text:span><text:span text:style-name="T125"> </text:span><text:span text:style-name="T113">słownika,</text:span><text:span text:style-name="T126"> </text:span><text:span text:style-name="T112">poprawianie</text:span><text:span text:style-name="T137"> </text:span><text:span text:style-name="T112">błędów,</text:span><text:span text:style-name="T110"> </text:span><text:span text:style-name="T112">notatki),</text:span></text:p>
              </text:list-item>
              <text:list-item>
                <text:p text:style-name="P64"><text:span text:style-name="T112">współdziała</text:span><text:span text:style-name="T137"> </text:span><text:span text:style-name="T112">w</text:span><text:span text:style-name="T110"> </text:span><text:span text:style-name="T112">grupie,</text:span><text:span text:style-name="T137"> </text:span><text:span text:style-name="T112">np.</text:span><text:span text:style-name="T110"> </text:span><text:span text:style-name="T112">w</text:span><text:span text:style-name="T137"> </text:span><text:span text:style-name="T112">lekcyjnych</text:span><text:span text:style-name="T115"> </text:span><text:span text:style-name="T112"><text:s/></text:span><text:span text:style-name="T108">i pozalekcyjnych </text:span><text:span text:style-name="T112">językowych pracach</text:span><text:span text:style-name="T116"> </text:span><text:span text:style-name="T112">projektowych,</text:span></text:p>
              </text:list-item>
              <text:list-item>
                <text:p text:style-name="P68"><text:span text:style-name="T112">stosuje strategie komunikacyjne</text:span><text:span text:style-name="T116"> </text:span><text:span text:style-name="T113">(np. domyślanie się znaczenia</text:span><text:span text:style-name="T117"> </text:span><text:span text:style-name="T108">wyrazów</text:span><text:span text:style-name="T129"> </text:span><text:span text:style-name="T108">z</text:span><text:span text:style-name="T129"> </text:span><text:span text:style-name="T108">kontekstu,</text:span><text:span text:style-name="T129"> </text:span><text:span text:style-name="T112">rozumienie</text:span></text:p>
              </text:list-item>
            </text:list>
            <text:p text:style-name="P69"><text:span text:style-name="T113">tekstu</text:span><text:span text:style-name="T148"> </text:span><text:span text:style-name="T113">zawierającego</text:span><text:span text:style-name="T144"> </text:span><text:span text:style-name="T113">nieznane</text:span><text:span text:style-name="T144"> </text:span><text:span text:style-name="T113">słowa</text:span></text:p>
            <text:p text:style-name="P75"><text:span text:style-name="T108">i</text:span><text:span text:style-name="T110"> </text:span><text:span text:style-name="T108">zwroty)</text:span><text:span text:style-name="T111"> </text:span><text:span text:style-name="T112">oraz</text:span><text:span text:style-name="T110"> </text:span><text:span text:style-name="T112">strategie</text:span><text:span text:style-name="T111"> </text:span><text:span text:style-name="T112">kompensacyjne</text:span><text:span text:style-name="T115"> </text:span><text:span text:style-name="T113">(np.</text:span><text:span text:style-name="T124"> </text:span><text:span text:style-name="T113">opis,</text:span><text:span text:style-name="T125"> </text:span><text:span text:style-name="T113">zastąpienie</text:span><text:span text:style-name="T125"> </text:span><text:span text:style-name="T113">innym</text:span><text:span text:style-name="T125"> </text:span><text:span text:style-name="T113">wyrazem)</text:span><text:span text:style-name="T117"> </text:span><text:span text:style-name="T112">w wypadku, gdy nie zna lub nie</text:span><text:span text:style-name="T116"> </text:span><text:span text:style-name="T113">pamięta</text:span><text:span text:style-name="T139"> </text:span><text:span text:style-name="T113">jakiegoś</text:span><text:span text:style-name="T139"> </text:span><text:span text:style-name="T113">wyrazu,</text:span></text:p>
            <text:list xml:id="list210520598272748" text:continue-numbering="true" text:style-name="WWNum21">
              <text:list-item>
                <text:p text:style-name="P78"><text:span text:style-name="T122">ma</text:span><text:span text:style-name="T110"> </text:span><text:span text:style-name="T108">świadomość</text:span><text:span text:style-name="T110"> </text:span><text:span text:style-name="T108">językową</text:span></text:p>
              </text:list-item>
            </text:list>
            <text:p text:style-name="P72"><text:span text:style-name="T112">(np.</text:span><text:span text:style-name="T110"> </text:span><text:span text:style-name="T112">podobieństw</text:span><text:span text:style-name="T111"> </text:span><text:span text:style-name="T112">i</text:span><text:span text:style-name="T110"> </text:span><text:span text:style-name="T112">różnic</text:span><text:span text:style-name="T111"> </text:span><text:span text:style-name="T112">między</text:span><text:span text:style-name="T115"> </text:span><text:span text:style-name="T112">językami),</text:span></text:p>
            <text:list xml:id="list210519557689031" text:continue-numbering="true" text:style-name="WWNum21">
              <text:list-item>
                <text:p text:style-name="P109"><text:span text:style-name="T108">bierze</text:span><text:span text:style-name="T129"> </text:span><text:span text:style-name="T108">udział</text:span><text:span text:style-name="T147"> </text:span><text:span text:style-name="T108">w</text:span><text:span text:style-name="T129"> </text:span><text:span text:style-name="T108">konkursach</text:span><text:span text:style-name="T115"> </text:span><text:span text:style-name="T112">i</text:span><text:span text:style-name="T137"> </text:span><text:span text:style-name="T112">olimpiadach,</text:span></text:p>
              </text:list-item>
              <text:list-item>
                <text:p text:style-name="P110"><text:span text:style-name="T112">zna</text:span><text:span text:style-name="T154"> </text:span><text:span text:style-name="T112">kulturę</text:span><text:span text:style-name="T128"> </text:span><text:span text:style-name="T112">i</text:span><text:span text:style-name="T128"> </text:span><text:span text:style-name="T112">obyczaje</text:span><text:span text:style-name="T116"> </text:span><text:span text:style-name="T108">krajów niemieckojęzycznych</text:span><text:span text:style-name="T115"> </text:span><text:span text:style-name="T112">z</text:span><text:span text:style-name="T135"> </text:span><text:span text:style-name="T112">uwzględnieniem</text:span><text:span text:style-name="T135"> </text:span><text:span text:style-name="T112">kontekstu</text:span></text:p>
              </text:list-item>
            </text:list>
            <text:p text:style-name="P70"><text:span text:style-name="T108">lokalnego,</text:span><text:span text:style-name="T111"> </text:span><text:span text:style-name="T108">europejskiego</text:span><text:span text:style-name="T129"> </text:span><text:span text:style-name="T112">i</text:span><text:span text:style-name="T111"> </text:span><text:span text:style-name="T112">globalnego</text:span><text:span text:style-name="T115"> </text:span><text:span text:style-name="T113">oraz posiada świadomość związku</text:span><text:span text:style-name="T117"> </text:span><text:span text:style-name="T112">między</text:span><text:span text:style-name="T110"> </text:span><text:span text:style-name="T112">kulturą</text:span><text:span text:style-name="T110"> </text:span><text:span text:style-name="T112">własną</text:span><text:span text:style-name="T111"> </text:span><text:span text:style-name="T112">i</text:span><text:span text:style-name="T110"> </text:span><text:soft-page-break/><text:span text:style-name="T112">obcą</text:span><text:span text:style-name="T111"> </text:span><text:span text:style-name="T112">oraz</text:span></text:p>
            <text:p text:style-name="P69"><text:span text:style-name="T112">wrażliwość</text:span><text:span text:style-name="T129"> </text:span><text:span text:style-name="T112">międzykulturową.</text:span></text:p>
          </table:table-cell>
        </table:table-row>
      </table:table>
      <text:p text:style-name="P240"/>
      <table:table table:name="Tabela3" table:style-name="Tabela3">
        <table:table-column table:style-name="Tabela3.A"/>
        <table:table-column table:style-name="Tabela3.B"/>
        <table:table-column table:style-name="Tabela3.A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p text:style-name="P8"><text:span text:style-name="T166">OCENA</text:span><text:span text:style-name="T168"> </text:span><text:span text:style-name="T166">DOBR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9"><text:span text:style-name="T172">ROZUMIENIE TEKSTU</text:span><text:span text:style-name="T174"> </text:span><text:span text:style-name="T173">SŁUCHANEGO/CZYTANEGO</text:span></text:p>
          </table:table-cell>
          <table:table-cell table:style-name="Tabela3.A2" office:value-type="string">
            <text:p text:style-name="P11"/>
            <text:p text:style-name="P10"><text:span text:style-name="T172">SPRAWNOŚĆ</text:span><text:span text:style-name="T175"> </text:span><text:span text:style-name="T172">MÓWIENIA</text:span></text:p>
          </table:table-cell>
          <table:table-cell table:style-name="Tabela3.A2" office:value-type="string">
            <text:p text:style-name="P11"/>
            <text:p text:style-name="P10"><text:span text:style-name="T172">SPRAWNOŚĆ</text:span><text:span text:style-name="T176"> </text:span><text:span text:style-name="T172">PISANIA</text:span></text:p>
          </table:table-cell>
          <table:table-cell table:style-name="Tabela3.A2" office:value-type="string">
            <text:p text:style-name="P11"/>
            <text:p text:style-name="P12"><text:span text:style-name="T172">GRAMATYKA</text:span><text:span text:style-name="T177"> </text:span><text:span text:style-name="T172">I</text:span><text:span text:style-name="T178"> </text:span><text:span text:style-name="T172">SŁOWNICTWO</text:span></text:p>
          </table:table-cell>
          <table:table-cell table:style-name="Tabela3.A2" office:value-type="string">
            <text:p text:style-name="P13"><text:span text:style-name="T172">INNE</text:span><text:span text:style-name="T177"> </text:span><text:span text:style-name="T172">UMIEJĘTNOŚCI</text:span><text:span text:style-name="T178"> </text:span><text:span text:style-name="T172">I</text:span><text:span text:style-name="T178"> </text:span><text:span text:style-name="T172">FORMY</text:span><text:span text:style-name="T179"> </text:span><text:span text:style-name="T172">AKTYWNOŚCI</text:span></text:p>
          </table:table-cell>
        </table:table-row>
        <table:table-row table:style-name="Tabela3.3">
          <table:table-cell table:style-name="Tabela3.A3" office:value-type="string">
            <text:list xml:id="list680089431" text:style-name="WWNum20">
              <text:list-item>
                <text:p text:style-name="P111"><text:span text:style-name="T108">uczeń rozumie </text:span><text:span text:style-name="T112">wszystkie</text:span><text:span text:style-name="T116"> </text:span><text:span text:style-name="T108">polecenia</text:span><text:span text:style-name="T111"> </text:span><text:span text:style-name="T108">i</text:span><text:span text:style-name="T111"> </text:span><text:span text:style-name="T108">większość</text:span><text:span text:style-name="T111"> </text:span><text:span text:style-name="T108">wypowiedzi</text:span><text:span text:style-name="T115"> </text:span><text:span text:style-name="T112">nauczyciela</text:span><text:span text:style-name="T110"> </text:span><text:span text:style-name="T112">formułowanych</text:span></text:p>
              </text:list-item>
            </text:list>
            <text:p text:style-name="P15"><text:span text:style-name="T112">w</text:span><text:span text:style-name="T118"> </text:span><text:span text:style-name="T112">języku</text:span><text:span text:style-name="T118"> </text:span><text:span text:style-name="T112">niemieckim</text:span><text:span text:style-name="T118"> </text:span><text:span text:style-name="T112">i</text:span><text:span text:style-name="T118"> </text:span><text:span text:style-name="T112">poprawnie</text:span><text:span text:style-name="T115"> </text:span><text:span text:style-name="T120">na</text:span><text:span text:style-name="T110"> </text:span><text:span text:style-name="T122">nie</text:span><text:span text:style-name="T110"> </text:span><text:span text:style-name="T122">reaguje,</text:span></text:p>
            <text:list xml:id="list210519422215909" text:continue-numbering="true" text:style-name="WWNum20">
              <text:list-item>
                <text:p text:style-name="P86"><text:span text:style-name="T108">rozumie</text:span><text:span text:style-name="T110"> </text:span><text:span text:style-name="T108">teksty</text:span><text:span text:style-name="T110"> </text:span><text:span text:style-name="T112">słuchane</text:span><text:span text:style-name="T111"> </text:span><text:span text:style-name="T112">i</text:span><text:span text:style-name="T110"> </text:span><text:span text:style-name="T112">pisane</text:span><text:span text:style-name="T115"> </text:span><text:span text:style-name="T113">w</text:span><text:span text:style-name="T146"> </text:span><text:span text:style-name="T113">mniej</text:span><text:span text:style-name="T119"> </text:span><text:span text:style-name="T113">więcej</text:span><text:span text:style-name="T146"> </text:span><text:span text:style-name="T113">75%,</text:span></text:p>
              </text:list-item>
              <text:list-item>
                <text:p text:style-name="P112"><text:span text:style-name="T112">na bazie wysłuchanego/</text:span><text:span text:style-name="T116"> </text:span><text:span text:style-name="T112">przeczytanego tekstu określa jego</text:span><text:span text:style-name="T143"> </text:span><text:span text:style-name="T122">główną</text:span><text:span text:style-name="T137"> </text:span><text:span text:style-name="T122">myśl,</text:span><text:span text:style-name="T137"> </text:span><text:span text:style-name="T122">wyszukuje</text:span><text:span text:style-name="T137"> </text:span><text:span text:style-name="T108">większość</text:span><text:span text:style-name="T115"> </text:span><text:span text:style-name="T108">informacji, określa </text:span><text:span text:style-name="T112">intencje autora,</text:span><text:span text:style-name="T115"> </text:span><text:span text:style-name="T113">określa kontekst większości</text:span><text:span text:style-name="T117"> </text:span><text:span text:style-name="T112">wypowiedzi</text:span><text:span text:style-name="T110"> </text:span><text:span text:style-name="T112">oraz</text:span><text:span text:style-name="T110"> </text:span><text:span text:style-name="T112">ich</text:span><text:span text:style-name="T111"> </text:span><text:span text:style-name="T112">styl.</text:span></text:p>
              </text:list-item>
            </text:list>
          </table:table-cell>
          <table:table-cell table:style-name="Tabela3.B3" office:value-type="string">
            <text:list xml:id="list3962598570" text:style-name="WWNum19">
              <text:list-item>
                <text:p text:style-name="P114"><text:span text:style-name="T113">uczeń</text:span><text:span text:style-name="T156"> </text:span><text:span text:style-name="T113">wypowiada</text:span><text:span text:style-name="T156"> </text:span><text:span text:style-name="T113">się,</text:span><text:span text:style-name="T124"> </text:span><text:span text:style-name="T113">stosując</text:span><text:span text:style-name="T142"> </text:span><text:span text:style-name="T112">zasób słów i struktury</text:span><text:span text:style-name="T116"> </text:span><text:span text:style-name="T112">gramatyczne</text:span><text:span text:style-name="T137"> </text:span><text:span text:style-name="T112">zawarte</text:span></text:p>
              </text:list-item>
            </text:list>
            <text:p text:style-name="P20"><text:span text:style-name="T108">w</text:span><text:span text:style-name="T111"> </text:span><text:span text:style-name="T108">programie</text:span><text:span text:style-name="T111"> </text:span><text:span text:style-name="T108">nauczania,</text:span></text:p>
            <text:list xml:id="list210518884905505" text:continue-numbering="true" text:style-name="WWNum19">
              <text:list-item>
                <text:p text:style-name="P117"><text:span text:style-name="T108">popełnia</text:span><text:span text:style-name="T111"> </text:span><text:span text:style-name="T108">nieliczne</text:span><text:span text:style-name="T110"> </text:span><text:span text:style-name="T108">błędy,</text:span><text:span text:style-name="T111"> </text:span><text:span text:style-name="T112">które</text:span><text:span text:style-name="T111"> </text:span><text:span text:style-name="T112">nie</text:span><text:span text:style-name="T115"> </text:span><text:span text:style-name="T108">zakłócają</text:span><text:span text:style-name="T110"> </text:span><text:span text:style-name="T108">komunikacji,</text:span></text:p>
              </text:list-item>
              <text:list-item>
                <text:p text:style-name="P2"><text:span text:style-name="T112">reaguje</text:span><text:span text:style-name="T118"> </text:span><text:span text:style-name="T112">ustnie</text:span><text:span text:style-name="T138"> </text:span><text:span text:style-name="T112">w</text:span><text:span text:style-name="T118"> </text:span><text:span text:style-name="T112">prosty</text:span></text:p>
              </text:list-item>
            </text:list>
            <text:p text:style-name="P25"><text:span text:style-name="T112">i</text:span><text:span text:style-name="T110"> </text:span><text:span text:style-name="T112">zrozumiały</text:span><text:span text:style-name="T110"> </text:span><text:span text:style-name="T112">sposób,</text:span><text:span text:style-name="T110"> </text:span><text:span text:style-name="T112">w</text:span><text:span text:style-name="T110"> </text:span><text:span text:style-name="T112">typowych</text:span><text:span text:style-name="T115"> </text:span><text:span text:style-name="T112">sytuacjach,</text:span></text:p>
            <text:list xml:id="list210519295486882" text:continue-numbering="true" text:style-name="WWNum19">
              <text:list-item>
                <text:p text:style-name="P118"><text:span text:style-name="T112">wypowiedzi są płynne przy</text:span><text:span text:style-name="T116"> </text:span><text:span text:style-name="T108">niewielkiej</text:span><text:span text:style-name="T147"> </text:span><text:span text:style-name="T108">pomocy</text:span><text:span text:style-name="T118"> </text:span><text:span text:style-name="T108">nauczyciela,</text:span></text:p>
              </text:list-item>
              <text:list-item>
                <text:p text:style-name="P2"><text:span text:style-name="T108">wypowiedzi</text:span><text:span text:style-name="T110"> </text:span><text:span text:style-name="T112">są</text:span><text:span text:style-name="T110"> </text:span><text:span text:style-name="T112">zgodne</text:span><text:span text:style-name="T111"> </text:span><text:span text:style-name="T112">z</text:span><text:span text:style-name="T110"> </text:span><text:span text:style-name="T112">tematem,</text:span></text:p>
              </text:list-item>
              <text:list-item>
                <text:p text:style-name="P119"><text:span text:style-name="T113">wypowiedzi</text:span><text:span text:style-name="T144"> </text:span><text:span text:style-name="T113">są</text:span><text:span text:style-name="T145"> </text:span><text:span text:style-name="T113">zasadniczo</text:span><text:span text:style-name="T142"> </text:span><text:span text:style-name="T112">poprawne</text:span><text:span text:style-name="T111"> </text:span><text:span text:style-name="T112">fonetycznie</text:span></text:p>
              </text:list-item>
            </text:list>
            <text:p text:style-name="P27"><text:span text:style-name="T112">i</text:span><text:span text:style-name="T111"> </text:span><text:span text:style-name="T112">intonacyjnie.</text:span></text:p>
          </table:table-cell>
          <table:table-cell table:style-name="Tabela3.A3" office:value-type="string">
            <text:list xml:id="list3800508250" text:style-name="WWNum18">
              <text:list-item>
                <text:p text:style-name="P120"><text:span text:style-name="T113">uczeń</text:span><text:span text:style-name="T152"> </text:span><text:span text:style-name="T113">redaguje</text:span><text:span text:style-name="T153"> </text:span><text:span text:style-name="T113">dłuższe</text:span></text:p>
              </text:list-item>
            </text:list>
            <text:p text:style-name="P121"><text:span text:style-name="T112">i krótsze teksty użytkowe,</text:span><text:span text:style-name="T116"> </text:span><text:span text:style-name="T113">takie jak wiadomość, opis,</text:span><text:span text:style-name="T117"> </text:span><text:span text:style-name="T113">notatka, pocztówka, e-mail,</text:span><text:span text:style-name="T117"> </text:span><text:span text:style-name="T113">stosując większość środków</text:span><text:span text:style-name="T117"> </text:span><text:span text:style-name="T112">wyrazu charakterystycznych</text:span><text:span text:style-name="T116"> </text:span><text:span text:style-name="T112">dla wymaganej formy</text:span><text:span text:style-name="T116"> </text:span><text:span text:style-name="T112">wypowiedzi</text:span><text:span text:style-name="T118"> </text:span><text:span text:style-name="T112">oraz</text:span><text:span text:style-name="T138"> </text:span><text:span text:style-name="T112">z</text:span><text:span text:style-name="T138"> </text:span><text:span text:style-name="T112">niewielkimi</text:span><text:span text:style-name="T115"> </text:span><text:span text:style-name="T112">niedopatrzeniami dobierając</text:span><text:span text:style-name="T116"> </text:span><text:span text:style-name="T112">słownictwo</text:span><text:span text:style-name="T137"> </text:span><text:span text:style-name="T112">pozwalające</text:span></text:p>
            <text:p text:style-name="P29"><text:span text:style-name="T113">na</text:span><text:span text:style-name="T125"> </text:span><text:span text:style-name="T113">przekaz</text:span><text:span text:style-name="T125"> </text:span><text:span text:style-name="T113">większości</text:span><text:span text:style-name="T125"> </text:span><text:span text:style-name="T113">informacji,</text:span></text:p>
            <text:list xml:id="list210519704996231" text:continue-numbering="true" text:style-name="WWNum18">
              <text:list-item>
                <text:p text:style-name="P122"><text:span text:style-name="T112">reaguje w formie prostego tekstu</text:span><text:span text:style-name="T115"> </text:span><text:span text:style-name="T108">pisanego</text:span><text:span text:style-name="T111"> </text:span><text:span text:style-name="T108">w</text:span><text:span text:style-name="T129"> </text:span><text:span text:style-name="T108">typowych</text:span><text:span text:style-name="T111"> </text:span><text:span text:style-name="T112">sytuacjach,</text:span></text:p>
              </text:list-item>
              <text:list-item>
                <text:p text:style-name="P123"><text:span text:style-name="T108">wypowiedzi</text:span><text:span text:style-name="T111"> </text:span><text:span text:style-name="T108">pisemne</text:span><text:span text:style-name="T111"> </text:span><text:span text:style-name="T108">są</text:span><text:span text:style-name="T129"> </text:span><text:span text:style-name="T108">zgodne</text:span><text:span text:style-name="T115"> </text:span><text:span text:style-name="T113">z</text:span><text:span text:style-name="T123"> </text:span><text:span text:style-name="T113">tematem,</text:span><text:span text:style-name="T123"> </text:span><text:span text:style-name="T113">spójne</text:span><text:span text:style-name="T109"> </text:span><text:span text:style-name="T113">i</text:span><text:span text:style-name="T123"> </text:span><text:span text:style-name="T113">logiczne,</text:span></text:p>
              </text:list-item>
              <text:list-item>
                <text:p text:style-name="P124"><text:span text:style-name="T108">wypowiedzi pisemne zawierają</text:span><text:span text:style-name="T115"> </text:span><text:span text:style-name="T112">słownictwo i struktury</text:span><text:span text:style-name="T116"> </text:span><text:span text:style-name="T112">gramatyczne</text:span><text:span text:style-name="T137"> </text:span><text:span text:style-name="T112">zawarte</text:span></text:p>
              </text:list-item>
            </text:list>
            <text:p text:style-name="P20"><text:span text:style-name="T108">w</text:span><text:span text:style-name="T111"> </text:span><text:span text:style-name="T108">programie</text:span><text:span text:style-name="T111"> </text:span><text:span text:style-name="T108">nauczania,</text:span></text:p>
            <text:list xml:id="list210520158731799" text:continue-numbering="true" text:style-name="WWNum18">
              <text:list-item>
                <text:p text:style-name="P126"><text:span text:style-name="T108">wypowiedzi pisemne zawierają</text:span><text:span text:style-name="T115"> </text:span><text:span text:style-name="T108">nieliczne </text:span><text:span text:style-name="T112">błędy gramatyczne,</text:span><text:span text:style-name="T116"> </text:span><text:span text:style-name="T108">leksykalne,</text:span><text:span text:style-name="T110"> </text:span><text:span text:style-name="T112">ortograficzne</text:span></text:p>
              </text:list-item>
            </text:list>
            <text:p text:style-name="P20"><text:span text:style-name="T112">i</text:span><text:span text:style-name="T118"> </text:span><text:span text:style-name="T112">interpunkcyjne,</text:span><text:span text:style-name="T138"> </text:span><text:span text:style-name="T112">które</text:span><text:span text:style-name="T138"> </text:span><text:span text:style-name="T112">nie</text:span></text:p>
            <text:p text:style-name="P24"><text:span text:style-name="T112">wpływają</text:span><text:span text:style-name="T137"> </text:span><text:span text:style-name="T112">na</text:span><text:span text:style-name="T110"> </text:span><text:span text:style-name="T112">zrozumienie</text:span><text:span text:style-name="T137"> </text:span><text:span text:style-name="T112">tekstu.</text:span></text:p>
          </table:table-cell>
          <table:table-cell table:style-name="Tabela3.B3" office:value-type="string">
            <text:list xml:id="list539839366" text:style-name="WWNum17">
              <text:list-item>
                <text:p text:style-name="P129"><text:span text:style-name="T108">uczeń poprawnie </text:span><text:span text:style-name="T112">stosuje</text:span><text:span text:style-name="T116"> </text:span><text:span text:style-name="T112">większość struktur</text:span><text:span text:style-name="T116"> </text:span><text:span text:style-name="T108">gramatycznych </text:span><text:span text:style-name="T112">zawartych</text:span><text:span text:style-name="T115"> </text:span><text:span text:style-name="T108">w</text:span><text:span text:style-name="T110"> </text:span><text:span text:style-name="T108">programie</text:span><text:span text:style-name="T111"> </text:span><text:span text:style-name="T108">nauczania,</text:span></text:p>
              </text:list-item>
              <text:list-item>
                <text:p text:style-name="P130"><text:span text:style-name="T112">stosuje w wypowiedziach</text:span><text:span text:style-name="T115"> </text:span><text:span text:style-name="T108">ustnych</text:span><text:span text:style-name="T110"> </text:span><text:span text:style-name="T108">i</text:span><text:span text:style-name="T110"> </text:span><text:span text:style-name="T108">pisemnych</text:span><text:span text:style-name="T110"> </text:span><text:span text:style-name="T112">dość</text:span><text:span text:style-name="T115"> </text:span><text:span text:style-name="T108">duży zasób </text:span><text:span text:style-name="T112">słów zawarty</text:span><text:span text:style-name="T115"> </text:span><text:span text:style-name="T113">w</text:span><text:span text:style-name="T123"> </text:span><text:span text:style-name="T113">materiale</text:span><text:span text:style-name="T123"> </text:span><text:span text:style-name="T113">nauczania,</text:span></text:p>
              </text:list-item>
              <text:list-item>
                <text:p text:style-name="P131"><text:span text:style-name="T108">w</text:span><text:span text:style-name="T129"> </text:span><text:span text:style-name="T108">większości</text:span><text:span text:style-name="T129"> </text:span><text:span text:style-name="T108">sytuacji</text:span><text:span text:style-name="T129"> </text:span><text:span text:style-name="T112">buduje</text:span><text:span text:style-name="T115"> </text:span><text:span text:style-name="T113">spójne</text:span><text:span text:style-name="T146"> </text:span><text:span text:style-name="T113">zdania.</text:span></text:p>
              </text:list-item>
            </text:list>
          </table:table-cell>
          <table:table-cell table:style-name="Tabela3.A3" office:value-type="string">
            <text:list xml:id="list3529325407" text:style-name="WWNum16">
              <text:list-item>
                <text:p text:style-name="P105"><text:span text:style-name="T112">uczeń opanował materiał objęty</text:span><text:span text:style-name="T116"> </text:span><text:span text:style-name="T113">programem</text:span><text:span text:style-name="T140"> </text:span><text:span text:style-name="T113">nauczania</text:span><text:span text:style-name="T148"> </text:span><text:span text:style-name="T113">w</text:span><text:span text:style-name="T148"> </text:span><text:span text:style-name="T113">danej</text:span><text:span text:style-name="T148"> </text:span><text:span text:style-name="T113">klasie,</text:span></text:p>
              </text:list-item>
              <text:list-item>
                <text:p text:style-name="P107"><text:span text:style-name="T113">jest aktywny na zajęciach,</text:span><text:span text:style-name="T117"> </text:span><text:span text:style-name="T108">systematyczny</text:span><text:span text:style-name="T118"> </text:span><text:span text:style-name="T108">oraz</text:span><text:span text:style-name="T138"> </text:span><text:span text:style-name="T108">systematycznie</text:span><text:span text:style-name="T115"> </text:span><text:span text:style-name="T113">odrabia</text:span><text:span text:style-name="T139"> </text:span><text:span text:style-name="T113">zadania</text:span><text:span text:style-name="T134"> </text:span><text:span text:style-name="T113">domowe,</text:span></text:p>
              </text:list-item>
              <text:list-item>
                <text:p text:style-name="P132"><text:span text:style-name="T113">z</text:span><text:span text:style-name="T152"> </text:span><text:span text:style-name="T113">prac</text:span><text:span text:style-name="T152"> </text:span><text:span text:style-name="T113">klasowych</text:span><text:span text:style-name="T152"> </text:span><text:span text:style-name="T113">uzyskuje</text:span><text:span text:style-name="T152"> </text:span><text:span text:style-name="T113">70%–84%</text:span><text:span text:style-name="T142"> </text:span><text:span text:style-name="T112">punktów,</text:span></text:p>
              </text:list-item>
              <text:list-item>
                <text:p text:style-name="P57"><text:span text:style-name="T113">uzyskał</text:span><text:span text:style-name="T131"> </text:span><text:span text:style-name="T113">większość</text:span><text:span text:style-name="T132"> </text:span><text:span text:style-name="T113">ocen</text:span><text:span text:style-name="T132"> </text:span><text:span text:style-name="T113">cząstkowych</text:span><text:span text:style-name="T142"> </text:span><text:span text:style-name="T112">dobrych,</text:span></text:p>
              </text:list-item>
              <text:list-item>
                <text:p text:style-name="P133"><text:span text:style-name="T112">dokonuje samooceny i wykorzystuje</text:span><text:span text:style-name="T116"> </text:span><text:span text:style-name="T112">techniki samodzielnej pracy nad</text:span><text:span text:style-name="T116"> </text:span><text:span text:style-name="T113">językiem</text:span><text:span text:style-name="T125"> </text:span><text:span text:style-name="T113">(np.</text:span><text:span text:style-name="T125"> </text:span><text:span text:style-name="T113">korzystanie</text:span><text:span text:style-name="T125"> </text:span><text:span text:style-name="T113">ze</text:span><text:span text:style-name="T125"> </text:span><text:span text:style-name="T113">słownika),</text:span></text:p>
              </text:list-item>
              <text:list-item>
                <text:p text:style-name="P65"><text:span text:style-name="T112">współdziała</text:span><text:span text:style-name="T137"> </text:span><text:span text:style-name="T112">w</text:span><text:span text:style-name="T110"> </text:span><text:span text:style-name="T112">grupie,</text:span><text:span text:style-name="T137"> </text:span><text:span text:style-name="T112">np.</text:span><text:span text:style-name="T110"> </text:span><text:span text:style-name="T112">w</text:span><text:span text:style-name="T137"> </text:span><text:span text:style-name="T112">lekcyjnych</text:span><text:span text:style-name="T115"> </text:span><text:span text:style-name="T112"><text:s/></text:span><text:span text:style-name="T108">i pozalekcyjnych </text:span><text:span text:style-name="T112">językowych pracach</text:span><text:span text:style-name="T116"> </text:span><text:span text:style-name="T112">projektowych,</text:span></text:p>
              </text:list-item>
              <text:list-item>
                <text:p text:style-name="P5"><text:span text:style-name="T112">stosuje</text:span><text:span text:style-name="T110"> </text:span><text:span text:style-name="T112">strategie</text:span><text:span text:style-name="T111"> </text:span><text:span text:style-name="T112">komunikacyjne</text:span></text:p>
              </text:list-item>
            </text:list>
            <text:p text:style-name="P134"><text:span text:style-name="T113">(np.</text:span><text:span text:style-name="T156"> </text:span><text:span text:style-name="T113">domyślanie</text:span><text:span text:style-name="T124"> </text:span><text:span text:style-name="T113">się</text:span><text:span text:style-name="T124"> </text:span><text:span text:style-name="T113">znaczenia</text:span><text:span text:style-name="T124"> </text:span><text:span text:style-name="T113">wyrazów</text:span><text:span text:style-name="T126"> </text:span><text:span text:style-name="T112">z</text:span><text:span text:style-name="T137"> </text:span><text:span text:style-name="T112">kontekstu),</text:span></text:p>
            <text:list xml:id="list210519335788634" text:continue-numbering="true" text:style-name="WWNum16">
              <text:list-item>
                <text:p text:style-name="P135"><text:span text:style-name="T112">zna podstawowe informacje na temat</text:span><text:span text:style-name="T115"> </text:span><text:span text:style-name="T112">krajów z uwzględnieniem kontekstu</text:span><text:span text:style-name="T116"> </text:span><text:span text:style-name="T108">lokalnego,</text:span><text:span text:style-name="T111"> </text:span><text:span text:style-name="T108">europejskiego</text:span><text:span text:style-name="T129"> </text:span><text:span text:style-name="T112">i</text:span><text:span text:style-name="T111"> </text:span><text:span text:style-name="T112">globalnego</text:span><text:span text:style-name="T115"> </text:span><text:span text:style-name="T113">oraz posiada świadomość związku</text:span><text:span text:style-name="T117"> </text:span><text:span text:style-name="T112">między kulturą własną i obcą oraz</text:span><text:span text:style-name="T116"> </text:span><text:span text:style-name="T112">wrażliwość</text:span><text:span text:style-name="T110"> </text:span><text:span text:style-name="T112">międzykulturową.</text:span></text:p>
              </text:list-item>
            </text:list>
          </table:table-cell>
        </table:table-row>
      </table:table>
      <text:p text:style-name="P241"/>
      <table:table table:name="Tabela4" table:style-name="Tabela4">
        <table:table-column table:style-name="Tabela4.A"/>
        <table:table-column table:style-name="Tabela4.B"/>
        <table:table-column table:style-name="Tabela4.A"/>
        <table:table-column table:style-name="Tabela4.D"/>
        <table:table-column table:style-name="Tabela4.E"/>
        <table:table-row table:style-name="Tabela4.1">
          <table:table-cell table:style-name="Tabela4.A1" table:number-columns-spanned="5" office:value-type="string">
            <text:p text:style-name="P8"><text:span text:style-name="T165">OCENA</text:span><text:span text:style-name="T169"> </text:span><text:span text:style-name="T165">DOSTATECZN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9"><text:span text:style-name="T172">ROZUMIENIE TEKSTU</text:span><text:span text:style-name="T174"> </text:span><text:span text:style-name="T173">SŁUCHANEGO/CZYTANEGO</text:span></text:p>
          </table:table-cell>
          <table:table-cell table:style-name="Tabela4.A2" office:value-type="string">
            <text:p text:style-name="P11"/>
            <text:p text:style-name="P10"><text:span text:style-name="T172">SPRAWNOŚĆ</text:span><text:span text:style-name="T175"> </text:span><text:span text:style-name="T172">MÓWIENIA</text:span></text:p>
          </table:table-cell>
          <table:table-cell table:style-name="Tabela4.A2" office:value-type="string">
            <text:p text:style-name="P11"/>
            <text:p text:style-name="P10"><text:span text:style-name="T172">SPRAWNOŚĆ</text:span><text:span text:style-name="T176"> </text:span><text:span text:style-name="T172">PISANIA</text:span></text:p>
          </table:table-cell>
          <table:table-cell table:style-name="Tabela4.A2" office:value-type="string">
            <text:p text:style-name="P11"/>
            <text:p text:style-name="P12"><text:span text:style-name="T172">GRAMATYKA</text:span><text:span text:style-name="T177"> </text:span><text:span text:style-name="T172">I</text:span><text:span text:style-name="T178"> </text:span><text:span text:style-name="T172">SŁOWNICTWO</text:span></text:p>
          </table:table-cell>
          <table:table-cell table:style-name="Tabela4.A2" office:value-type="string">
            <text:p text:style-name="P13"><text:span text:style-name="T172">INNE</text:span><text:span text:style-name="T177"> </text:span><text:span text:style-name="T172">UMIEJĘTNOŚCI</text:span><text:span text:style-name="T178"> </text:span><text:span text:style-name="T172">I</text:span><text:span text:style-name="T178"> </text:span><text:span text:style-name="T172">FORMY</text:span><text:span text:style-name="T179"> </text:span><text:span text:style-name="T172">AKTYWNOŚCI</text:span></text:p>
          </table:table-cell>
        </table:table-row>
        <table:table-row table:style-name="Tabela4.3">
          <table:table-cell table:style-name="Tabela4.A3" office:value-type="string">
            <text:list xml:id="list3371762698" text:style-name="WWNum15">
              <text:list-item>
                <text:p text:style-name="P113"><text:span text:style-name="T113">uczeń</text:span><text:span text:style-name="T124"> </text:span><text:span text:style-name="T113">rozumie</text:span><text:span text:style-name="T125"> </text:span><text:span text:style-name="T113">dużą</text:span><text:span text:style-name="T125"> </text:span><text:span text:style-name="T113">część</text:span><text:span text:style-name="T125"> </text:span><text:span text:style-name="T113">poleceń</text:span><text:span text:style-name="T142"> </text:span><text:span text:style-name="T112">i niektóre wypowiedzi nauczyciela</text:span><text:span text:style-name="T115"> </text:span><text:span text:style-name="T112">formułowane w języku niemieckim</text:span><text:span text:style-name="T115"> </text:span><text:span text:style-name="T108">i</text:span><text:span text:style-name="T110"> </text:span><text:span text:style-name="T108">poprawnie</text:span><text:span text:style-name="T110"> </text:span><text:span text:style-name="T108">na</text:span><text:span text:style-name="T110"> </text:span><text:span text:style-name="T108">nie</text:span><text:span text:style-name="T110"> </text:span><text:span text:style-name="T112">reaguje,</text:span></text:p>
              </text:list-item>
              <text:list-item>
                <text:p text:style-name="P136"><text:span text:style-name="T108">rozumie ze słuchu bardzo proste,</text:span><text:span text:style-name="T112"> krótkie wypowiedzi, artykułowane</text:span><text:span text:style-name="T115"> </text:span><text:span text:style-name="T112">powoli</text:span><text:span text:style-name="T110"> </text:span><text:span text:style-name="T112">i</text:span><text:span text:style-name="T110"> </text:span><text:span text:style-name="T112">wyraźnie,</text:span></text:p>
              </text:list-item>
              <text:list-item>
                <text:p text:style-name="P87"><text:span text:style-name="T108">rozumie</text:span><text:span text:style-name="T110"> </text:span><text:span text:style-name="T108">teksty</text:span><text:span text:style-name="T110"> </text:span><text:span text:style-name="T112">słuchane</text:span><text:span text:style-name="T111"> </text:span><text:span text:style-name="T112">i</text:span><text:span text:style-name="T110"> </text:span><text:span text:style-name="T112">pisane</text:span><text:span text:style-name="T115"> </text:span><text:span text:style-name="T112">w</text:span><text:span text:style-name="T137"> </text:span><text:span text:style-name="T112">mniej</text:span><text:span text:style-name="T110"> </text:span><text:span text:style-name="T112">więcej</text:span><text:span text:style-name="T110"> </text:span><text:span text:style-name="T112">60%,</text:span></text:p>
              </text:list-item>
              <text:list-item>
                <text:p text:style-name="P137"><text:span text:style-name="T112">na bazie wysłuchanego/</text:span><text:span text:style-name="T116"> </text:span><text:span text:style-name="T112">przeczytanego tekstu określa</text:span><text:span text:style-name="T116"> </text:span><text:span text:style-name="T108">jego</text:span><text:span text:style-name="T110"> </text:span><text:span text:style-name="T108">główną</text:span><text:span text:style-name="T111"> </text:span><text:span text:style-name="T112">myśl</text:span><text:span text:style-name="T110"> </text:span><text:span text:style-name="T112">oraz</text:span><text:span text:style-name="T111"> </text:span><text:span text:style-name="T112">wyszukuje</text:span><text:span text:style-name="T115"> </text:span><text:span text:style-name="T112">dużą</text:span><text:span text:style-name="T137"> </text:span><text:span text:style-name="T112">część</text:span><text:span text:style-name="T110"> </text:span><text:span text:style-name="T112">informacji</text:span><text:span text:style-name="T110"> </text:span><text:span text:style-name="T112">w</text:span><text:span text:style-name="T110"> </text:span><text:span text:style-name="T112">prostych</text:span><text:span text:style-name="T115"> </text:span><text:span text:style-name="T112">wypowiedziach.</text:span></text:p>
              </text:list-item>
            </text:list>
          </table:table-cell>
          <table:table-cell table:style-name="Tabela4.B3" office:value-type="string">
            <text:list xml:id="list171636858" text:style-name="WWNum14">
              <text:list-item>
                <text:p text:style-name="P115"><text:span text:style-name="T113">uczeń</text:span><text:span text:style-name="T156"> </text:span><text:span text:style-name="T113">wypowiada</text:span><text:span text:style-name="T156"> </text:span><text:span text:style-name="T113">się,</text:span><text:span text:style-name="T124"> </text:span><text:span text:style-name="T113">stosując</text:span><text:span text:style-name="T142"> </text:span><text:span text:style-name="T112">pojedyncze słowa i struktury</text:span><text:span text:style-name="T116"> </text:span><text:span text:style-name="T112">gramatyczne</text:span><text:span text:style-name="T137"> </text:span><text:span text:style-name="T112">zawarte</text:span></text:p>
              </text:list-item>
            </text:list>
            <text:p text:style-name="P20"><text:span text:style-name="T108">w</text:span><text:span text:style-name="T111"> </text:span><text:span text:style-name="T108">programie</text:span><text:span text:style-name="T111"> </text:span><text:span text:style-name="T108">nauczania,</text:span></text:p>
            <text:list xml:id="list210519899481289" text:continue-numbering="true" text:style-name="WWNum14">
              <text:list-item>
                <text:p text:style-name="P138"><text:span text:style-name="T112">reaguje</text:span><text:span text:style-name="T110"> </text:span><text:span text:style-name="T112">ustnie</text:span><text:span text:style-name="T110"> </text:span><text:span text:style-name="T112">w</text:span><text:span text:style-name="T111"> </text:span><text:span text:style-name="T112">prosty</text:span><text:span text:style-name="T110"> </text:span><text:span text:style-name="T112">sposób</text:span><text:span text:style-name="T115"> </text:span><text:span text:style-name="T112">w</text:span><text:span text:style-name="T110"> </text:span><text:span text:style-name="T112">niektórych</text:span><text:span text:style-name="T111"> </text:span><text:span text:style-name="T112">sytuacjach,</text:span></text:p>
              </text:list-item>
              <text:list-item>
                <text:p text:style-name="P3"><text:span text:style-name="T113">popełnia</text:span><text:span text:style-name="T145"> </text:span><text:span text:style-name="T113">błędy</text:span><text:span text:style-name="T149"> </text:span><text:span text:style-name="T113">świadczące</text:span></text:p>
              </text:list-item>
            </text:list>
            <text:p text:style-name="P139"><text:span text:style-name="T112">o niepełnym opanowaniu struktur</text:span><text:span text:style-name="T115"> </text:span><text:span text:style-name="T108">leksykalnych</text:span><text:span text:style-name="T111"> </text:span><text:span text:style-name="T108">i</text:span><text:span text:style-name="T111"> </text:span><text:span text:style-name="T108">gramatycznych,</text:span></text:p>
            <text:p text:style-name="P27"><text:span text:style-name="T113">co</text:span><text:span text:style-name="T153"> </text:span><text:span text:style-name="T113">czasami</text:span><text:span text:style-name="T156"> </text:span><text:span text:style-name="T113">zakłóca</text:span><text:span text:style-name="T156"> </text:span><text:span text:style-name="T113">komunikację,</text:span></text:p>
            <text:list xml:id="list210519453340380" text:continue-numbering="true" text:style-name="WWNum14">
              <text:list-item>
                <text:p text:style-name="P140"><text:span text:style-name="T122">wypowiedzi</text:span><text:span text:style-name="T111"> </text:span><text:span text:style-name="T108">są</text:span><text:span text:style-name="T129"> </text:span><text:span text:style-name="T108">w</text:span><text:span text:style-name="T129"> </text:span><text:span text:style-name="T108">większości</text:span><text:span text:style-name="T115"> </text:span><text:span text:style-name="T112">zgodne</text:span><text:span text:style-name="T137"> </text:span><text:span text:style-name="T112">z</text:span><text:span text:style-name="T110"> </text:span><text:span text:style-name="T112">tematem,</text:span></text:p>
              </text:list-item>
              <text:list-item>
                <text:p text:style-name="P141"><text:span text:style-name="T112">wypowiedzi są zrozumiałe</text:span><text:span text:style-name="T116"> </text:span><text:span text:style-name="T112">pomimo błędów w wymowie</text:span><text:span text:style-name="T116"> </text:span><text:span text:style-name="T112">niektórych</text:span><text:span text:style-name="T135"> </text:span><text:span text:style-name="T112">wyrazów</text:span><text:span text:style-name="T135"> </text:span><text:span text:style-name="T112">i</text:span><text:span text:style-name="T138"> </text:span><text:span text:style-name="T112">w</text:span><text:span text:style-name="T135"> </text:span><text:span text:style-name="T112">intonacji.</text:span></text:p>
              </text:list-item>
            </text:list>
          </table:table-cell>
          <table:table-cell table:style-name="Tabela4.A3" office:value-type="string">
            <text:list xml:id="list881946088" text:style-name="WWNum13">
              <text:list-item>
                <text:p text:style-name="P142"><text:span text:style-name="T108">uczeń redaguje krótsze</text:span><text:span text:style-name="T112"> teksty użytkowe, takie jak</text:span><text:span text:style-name="T116"> </text:span><text:span text:style-name="T113">pocztówka,</text:span><text:span text:style-name="T152"> </text:span><text:span text:style-name="T113">e-mail,</text:span><text:span text:style-name="T153"> </text:span><text:span text:style-name="T113">stosując</text:span><text:span text:style-name="T117"> </text:span><text:span text:style-name="T108">tylko</text:span><text:span text:style-name="T110"> </text:span><text:span text:style-name="T112">część</text:span><text:span text:style-name="T111"> </text:span><text:span text:style-name="T112">środków</text:span><text:span text:style-name="T111"> </text:span><text:span text:style-name="T112">wyrazu</text:span><text:span text:style-name="T115"> </text:span><text:span text:style-name="T112">charakterystycznych</text:span></text:p>
              </text:list-item>
            </text:list>
            <text:p text:style-name="P33"><text:span text:style-name="T112">dla wymaganej formy</text:span><text:span text:style-name="T116"> </text:span><text:span text:style-name="T112">wypowiedzi</text:span><text:span text:style-name="T110"> </text:span><text:span text:style-name="T112">oraz</text:span><text:span text:style-name="T110"> </text:span><text:span text:style-name="T112">z</text:span><text:span text:style-name="T110"> </text:span><text:span text:style-name="T112">większymi</text:span><text:span text:style-name="T115"> </text:span><text:span text:style-name="T112">niedopatrzeniami dobierając</text:span><text:span text:style-name="T116"> </text:span><text:span text:style-name="T112">słownictwo</text:span><text:span text:style-name="T137"> </text:span><text:span text:style-name="T112">pozwalające</text:span></text:p>
            <text:p text:style-name="P34"><text:span text:style-name="T113">na przekaz jedynie</text:span><text:span text:style-name="T117"> </text:span><text:span text:style-name="T122">najważniejszych</text:span><text:span text:style-name="T135"> </text:span><text:span text:style-name="T108">informacji,</text:span></text:p>
            <text:list xml:id="list210519221295657" text:continue-numbering="true" text:style-name="WWNum13">
              <text:list-item>
                <text:p text:style-name="P143"><text:span text:style-name="T112">reaguje</text:span><text:span text:style-name="T147"> </text:span><text:span text:style-name="T112">w</text:span><text:span text:style-name="T147"> </text:span><text:span text:style-name="T112">prostej</text:span><text:span text:style-name="T118"> </text:span><text:span text:style-name="T112">formie</text:span><text:span text:style-name="T147"> </text:span><text:span text:style-name="T112">pisemnej</text:span><text:span text:style-name="T115"> </text:span><text:span text:style-name="T112">w</text:span><text:span text:style-name="T110"> </text:span><text:span text:style-name="T112">niektórych</text:span><text:span text:style-name="T110"> </text:span><text:span text:style-name="T112">sytuacjach,</text:span></text:p>
              </text:list-item>
              <text:list-item>
                <text:p text:style-name="P4"><text:span text:style-name="T108">wypowiedzi</text:span><text:span text:style-name="T110"> </text:span><text:span text:style-name="T112">pisemne</text:span><text:span text:style-name="T111"> </text:span><text:span text:style-name="T112">są</text:span></text:p>
              </text:list-item>
            </text:list>
            <text:p text:style-name="P24"><text:span text:style-name="T113">w</text:span><text:span text:style-name="T153"> </text:span><text:span text:style-name="T113">większości</text:span><text:span text:style-name="T156"> </text:span><text:span text:style-name="T113">zgodne</text:span><text:span text:style-name="T156"> </text:span><text:span text:style-name="T113">z</text:span><text:span text:style-name="T156"> </text:span><text:span text:style-name="T113">tematem,</text:span></text:p>
            <text:list xml:id="list210520688175754" text:continue-numbering="true" text:style-name="WWNum13">
              <text:list-item>
                <text:p text:style-name="P127"><text:span text:style-name="T108">wypowiedzi pisemne zawierają</text:span><text:span text:style-name="T115"> </text:span><text:span text:style-name="T112">proste słownictwo i struktury</text:span><text:span text:style-name="T116"> </text:span><text:span text:style-name="T112">gramatyczne</text:span><text:span text:style-name="T137"> </text:span><text:span text:style-name="T112">zawarte</text:span></text:p>
              </text:list-item>
            </text:list>
            <text:p text:style-name="P20"><text:span text:style-name="T108">w</text:span><text:span text:style-name="T111"> </text:span><text:span text:style-name="T108">programie</text:span><text:span text:style-name="T111"> </text:span><text:span text:style-name="T108">nauczania,</text:span></text:p>
            <text:list xml:id="list210519728161812" text:continue-numbering="true" text:style-name="WWNum13">
              <text:list-item>
                <text:p text:style-name="P144"><text:span text:style-name="T108">wypowiedzi </text:span><text:span text:style-name="T112">pisemne zawierają</text:span><text:span text:style-name="T116"> </text:span><text:span text:style-name="T112">błędy</text:span><text:span text:style-name="T111"> </text:span><text:span text:style-name="T112">gramatyczne,</text:span><text:span text:style-name="T111"> </text:span><text:span text:style-name="T112">ortograficzne</text:span><text:span text:style-name="T115"> </text:span><text:span text:style-name="T112">i interpunkcyjne, które częściowo</text:span><text:span text:style-name="T115"> </text:span><text:span text:style-name="T112">utrudniają</text:span><text:span text:style-name="T111"> </text:span><text:span text:style-name="T112">zrozumienie</text:span><text:span text:style-name="T111"> </text:span><text:span text:style-name="T112">tekstu,</text:span></text:p>
              </text:list-item>
              <text:list-item>
                <text:p text:style-name="P128"><text:span text:style-name="T108">wypowiedzi pisemne zawierają</text:span><text:span text:style-name="T115"> </text:span><text:span text:style-name="T108">liczne</text:span><text:span text:style-name="T129"> </text:span><text:span text:style-name="T108">powtórzenia</text:span><text:span text:style-name="T129"> </text:span><text:span text:style-name="T112">leksykalne</text:span></text:p>
              </text:list-item>
            </text:list>
            <text:p text:style-name="P27"><text:span text:style-name="T112">i</text:span><text:span text:style-name="T122"> </text:span><text:span text:style-name="T112">mało</text:span><text:span text:style-name="T122"> </text:span><text:span text:style-name="T112">urozmaicone</text:span><text:span text:style-name="T122"> </text:span><text:span text:style-name="T112">struktury</text:span></text:p>
            <text:p text:style-name="P24"><text:span text:style-name="T108">gramatyczne</text:span><text:span text:style-name="T110"> </text:span><text:span text:style-name="T108">oraz</text:span><text:span text:style-name="T111"> </text:span><text:span text:style-name="T108">składniowe.</text:span></text:p>
          </table:table-cell>
          <table:table-cell table:style-name="Tabela4.B3" office:value-type="string">
            <text:list xml:id="list1815991432" text:style-name="WWNum12">
              <text:list-item>
                <text:p text:style-name="P145"><text:span text:style-name="T122">uczeń</text:span><text:span text:style-name="T110"> </text:span><text:span text:style-name="T108">poprawnie</text:span><text:span text:style-name="T110"> </text:span><text:span text:style-name="T108">stosuje</text:span><text:span text:style-name="T115"> </text:span><text:span text:style-name="T112">tylko niektóre proste</text:span><text:span text:style-name="T116"> </text:span><text:span text:style-name="T112">struktury gramatyczne</text:span><text:span text:style-name="T116"> </text:span><text:span text:style-name="T112">zawarte w programie</text:span><text:span text:style-name="T116"> </text:span><text:span text:style-name="T112">nauczania,</text:span></text:p>
              </text:list-item>
              <text:list-item>
                <text:p text:style-name="P146"><text:span text:style-name="T108">stosuje niewielki zasób</text:span><text:span text:style-name="T112"> słów</text:span><text:span text:style-name="T147"> </text:span><text:span text:style-name="T112">zawarty</text:span><text:span text:style-name="T147"> </text:span><text:span text:style-name="T112">w</text:span><text:span text:style-name="T147"> </text:span><text:span text:style-name="T112">programie</text:span><text:span text:style-name="T115"> </text:span><text:span text:style-name="T112">nauczania,</text:span></text:p>
              </text:list-item>
              <text:list-item>
                <text:p text:style-name="P6"><text:span text:style-name="T113">buduje</text:span><text:span text:style-name="T156"> </text:span><text:span text:style-name="T113">proste</text:span><text:span text:style-name="T156"> </text:span><text:span text:style-name="T113">zdania,</text:span></text:p>
              </text:list-item>
              <text:list-item>
                <text:p text:style-name="P147"><text:span text:style-name="T108">sporadycznie</text:span><text:span text:style-name="T111"> </text:span><text:span text:style-name="T108">buduje</text:span><text:span text:style-name="T111"> </text:span><text:span text:style-name="T108">spójne</text:span><text:span text:style-name="T115"> </text:span><text:span text:style-name="T112">zdania.</text:span></text:p>
              </text:list-item>
            </text:list>
          </table:table-cell>
          <table:table-cell table:style-name="Tabela4.A3" office:value-type="string">
            <text:list xml:id="list2958492654" text:style-name="WWNum11">
              <text:list-item>
                <text:p text:style-name="P148"><text:span text:style-name="T112">uczeń opanował materiał objęty</text:span><text:span text:style-name="T116"> </text:span><text:span text:style-name="T108">programem</text:span><text:span text:style-name="T110"> </text:span><text:span text:style-name="T108">nauczania</text:span><text:span text:style-name="T110"> </text:span><text:span text:style-name="T108">w</text:span><text:span text:style-name="T110"> </text:span><text:span text:style-name="T108">danej</text:span><text:span text:style-name="T110"> </text:span><text:span text:style-name="T108">klasie</text:span><text:span text:style-name="T115"> </text:span><text:span text:style-name="T112">na</text:span><text:span text:style-name="T110"> </text:span><text:span text:style-name="T112">poziomie</text:span><text:span text:style-name="T110"> </text:span><text:span text:style-name="T112">podstawowym,</text:span></text:p>
              </text:list-item>
              <text:list-item>
                <text:p text:style-name="P149"><text:span text:style-name="T108">w</text:span><text:span text:style-name="T111"> </text:span><text:span text:style-name="T108">miarę</text:span><text:span text:style-name="T129"> </text:span><text:span text:style-name="T108">systematycznie</text:span><text:span text:style-name="T129"> </text:span><text:span text:style-name="T112">uczestniczy</text:span><text:span text:style-name="T115"> </text:span><text:span text:style-name="T113">w zajęciach, ale nie zawsze odrabia</text:span><text:span text:style-name="T117"> </text:span><text:span text:style-name="T113">zadania</text:span><text:span text:style-name="T146"> </text:span><text:span text:style-name="T113">domowe,</text:span></text:p>
              </text:list-item>
              <text:list-item>
                <text:p text:style-name="P151"><text:span text:style-name="T113">z</text:span><text:span text:style-name="T156"> </text:span><text:span text:style-name="T113">prac</text:span><text:span text:style-name="T156"> </text:span><text:span text:style-name="T113">klasowych</text:span><text:span text:style-name="T156"> </text:span><text:span text:style-name="T113">uzyskuje</text:span><text:span text:style-name="T156"> </text:span><text:span text:style-name="T113">50%–69%</text:span><text:span text:style-name="T126"> </text:span><text:span text:style-name="T112">punktów,</text:span></text:p>
              </text:list-item>
              <text:list-item>
                <text:p text:style-name="P59"><text:span text:style-name="T113">uzyskał</text:span><text:span text:style-name="T131"> </text:span><text:span text:style-name="T113">większość</text:span><text:span text:style-name="T132"> </text:span><text:span text:style-name="T113">ocen</text:span><text:span text:style-name="T132"> </text:span><text:span text:style-name="T113">cząstkowych</text:span><text:span text:style-name="T142"> </text:span><text:span text:style-name="T112">dostatecznych,</text:span></text:p>
              </text:list-item>
              <text:list-item>
                <text:p text:style-name="P66"><text:span text:style-name="T112">współdziała</text:span><text:span text:style-name="T137"> </text:span><text:span text:style-name="T112">w</text:span><text:span text:style-name="T110"> </text:span><text:span text:style-name="T112">grupie,</text:span><text:span text:style-name="T137"> </text:span><text:span text:style-name="T112">np.</text:span><text:span text:style-name="T110"> </text:span><text:span text:style-name="T112">w</text:span><text:span text:style-name="T137"> </text:span><text:span text:style-name="T112">lekcyjnych</text:span><text:span text:style-name="T115"> </text:span><text:span text:style-name="T112"><text:s/></text:span><text:span text:style-name="T108">i pozalekcyjnych </text:span><text:span text:style-name="T112">językowych pracach</text:span><text:span text:style-name="T116"> </text:span><text:span text:style-name="T112">projektowych,</text:span></text:p>
              </text:list-item>
              <text:list-item>
                <text:p text:style-name="P79"><text:span text:style-name="T113">zna</text:span><text:span text:style-name="T148"> </text:span><text:span text:style-name="T113">najważniejsze</text:span><text:span text:style-name="T144"> </text:span><text:span text:style-name="T113">informacje</text:span></text:p>
              </text:list-item>
            </text:list>
            <text:p text:style-name="P83"><text:span text:style-name="T108">na</text:span><text:span text:style-name="T110"> </text:span><text:span text:style-name="T108">temat</text:span><text:span text:style-name="T110"> </text:span><text:span text:style-name="T112">krajów</text:span><text:span text:style-name="T110"> </text:span><text:span text:style-name="T112">niemieckojęzycznych</text:span><text:span text:style-name="T115"> </text:span><text:span text:style-name="T112">z uwzględnieniem kontekstu</text:span><text:span text:style-name="T116"> </text:span><text:span text:style-name="T112">lokalnego.</text:span></text:p>
          </table:table-cell>
        </table:table-row>
      </table:table>
      <text:p text:style-name="P241"/>
      <table:table table:name="Tabela5" table:style-name="Tabela5">
        <table:table-column table:style-name="Tabela5.A"/>
        <table:table-column table:style-name="Tabela5.B"/>
        <table:table-column table:style-name="Tabela5.A"/>
        <table:table-column table:style-name="Tabela5.D"/>
        <table:table-column table:style-name="Tabela5.E"/>
        <table:table-row table:style-name="Tabela5.1">
          <table:table-cell table:style-name="Tabela5.A1" table:number-columns-spanned="5" office:value-type="string">
            <text:p text:style-name="P8"><text:span text:style-name="T165">OCENA</text:span><text:span text:style-name="T170"> </text:span><text:span text:style-name="T165">DOPUSZCZAJĄC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9"><text:span text:style-name="T172">ROZUMIENIE TEKSTU</text:span><text:span text:style-name="T174"> </text:span><text:span text:style-name="T173">SŁUCHANEGO/CZYTANEGO</text:span></text:p>
          </table:table-cell>
          <table:table-cell table:style-name="Tabela5.A2" office:value-type="string">
            <text:p text:style-name="P11"/>
            <text:p text:style-name="P10"><text:span text:style-name="T172">SPRAWNOŚĆ</text:span><text:span text:style-name="T175"> </text:span><text:span text:style-name="T172">MÓWIENIA</text:span></text:p>
          </table:table-cell>
          <table:table-cell table:style-name="Tabela5.A2" office:value-type="string">
            <text:p text:style-name="P11"/>
            <text:p text:style-name="P10"><text:span text:style-name="T172">SPRAWNOŚĆ</text:span><text:span text:style-name="T176"> </text:span><text:span text:style-name="T172">PISANIA</text:span></text:p>
          </table:table-cell>
          <table:table-cell table:style-name="Tabela5.A2" office:value-type="string">
            <text:p text:style-name="P11"/>
            <text:p text:style-name="P12"><text:span text:style-name="T172">GRAMATYKA</text:span><text:span text:style-name="T177"> </text:span><text:span text:style-name="T172">I</text:span><text:span text:style-name="T178"> </text:span><text:span text:style-name="T172">SŁOWNICTWO</text:span></text:p>
          </table:table-cell>
          <table:table-cell table:style-name="Tabela5.A2" office:value-type="string">
            <text:p text:style-name="P13"><text:span text:style-name="T172">INNE</text:span><text:span text:style-name="T177"> </text:span><text:span text:style-name="T172">UMIEJĘTNOŚCI</text:span><text:span text:style-name="T178"> </text:span><text:span text:style-name="T172">I</text:span><text:span text:style-name="T178"> </text:span><text:span text:style-name="T172">FORMY</text:span><text:span text:style-name="T179"> </text:span><text:span text:style-name="T172">AKTYWNOŚCI</text:span></text:p>
          </table:table-cell>
        </table:table-row>
        <table:table-row table:style-name="Tabela5.3">
          <table:table-cell table:style-name="Tabela5.A3" office:value-type="string">
            <text:list xml:id="list2972079333" text:style-name="WWNum10">
              <text:list-item>
                <text:p text:style-name="P152"><text:span text:style-name="T108">uczeń</text:span><text:span text:style-name="T110"> </text:span><text:span text:style-name="T112">rozumie</text:span><text:span text:style-name="T110"> </text:span><text:span text:style-name="T112">tylko</text:span><text:span text:style-name="T111"> </text:span><text:span text:style-name="T112">nieliczne</text:span><text:span text:style-name="T115"> </text:span><text:span text:style-name="T112">polecenia i wypowiedzi</text:span><text:span text:style-name="T116"> </text:span><text:span text:style-name="T112">nauczyciela</text:span><text:span text:style-name="T110"> </text:span><text:span text:style-name="T112">formułowane</text:span></text:p>
              </text:list-item>
            </text:list>
            <text:p text:style-name="P21"><text:span text:style-name="T108">w</text:span><text:span text:style-name="T110"> </text:span><text:span text:style-name="T108">języku</text:span><text:span text:style-name="T111"> </text:span><text:span text:style-name="T108">niemieckim</text:span><text:span text:style-name="T111"> </text:span><text:span text:style-name="T108">i</text:span><text:span text:style-name="T110"> </text:span><text:span text:style-name="T108">nie</text:span><text:span text:style-name="T111"> </text:span><text:span text:style-name="T108">zawsze</text:span><text:span text:style-name="T115"> </text:span><text:span text:style-name="T113">poprawnie</text:span><text:span text:style-name="T134"> </text:span><text:span text:style-name="T113">na</text:span><text:span text:style-name="T157"> </text:span><text:span text:style-name="T113">nie</text:span><text:span text:style-name="T157"> </text:span><text:span text:style-name="T113">reaguje,</text:span></text:p>
            <text:list xml:id="list210518879878533" text:continue-numbering="true" text:style-name="WWNum10">
              <text:list-item>
                <text:p text:style-name="P88"><text:span text:style-name="T108">rozumie</text:span><text:span text:style-name="T110"> </text:span><text:span text:style-name="T108">teksty</text:span><text:span text:style-name="T110"> </text:span><text:span text:style-name="T112">słuchane</text:span><text:span text:style-name="T111"> </text:span><text:span text:style-name="T112">i</text:span><text:span text:style-name="T110"> </text:span><text:span text:style-name="T112">pisane</text:span><text:span text:style-name="T115"> </text:span><text:span text:style-name="T112">w</text:span><text:span text:style-name="T137"> </text:span><text:span text:style-name="T112">mniej</text:span><text:span text:style-name="T110"> </text:span><text:span text:style-name="T112">więcej</text:span><text:span text:style-name="T110"> </text:span><text:span text:style-name="T112">40%,</text:span></text:p>
              </text:list-item>
              <text:list-item>
                <text:p text:style-name="P153"><text:span text:style-name="T112">na bazie wysłuchanego/</text:span><text:span text:style-name="T116"> </text:span><text:span text:style-name="T108">przeczytanego </text:span><text:span text:style-name="T112">tekstu wyszukuje</text:span><text:span text:style-name="T115"> </text:span><text:span text:style-name="T112">tylko</text:span><text:span text:style-name="T129"> </text:span><text:span text:style-name="T112">niektóre</text:span><text:span text:style-name="T129"> </text:span><text:span text:style-name="T112">informacje</text:span></text:p>
              </text:list-item>
            </text:list>
            <text:p text:style-name="P20"><text:span text:style-name="T112">w</text:span><text:span text:style-name="T147"> </text:span><text:span text:style-name="T112">prostych</text:span><text:span text:style-name="T147"> </text:span><text:span text:style-name="T112">wypowiedziach,</text:span></text:p>
            <text:list xml:id="list210519744835354" text:continue-numbering="true" text:style-name="WWNum10">
              <text:list-item>
                <text:p text:style-name="P154"><text:span text:style-name="T112">rozumie ogólny sens tylko</text:span><text:span text:style-name="T116"> </text:span><text:span text:style-name="T112">niektórych tekstów słuchanych</text:span><text:span text:style-name="T115"> </text:span><text:span text:style-name="T113">bądź</text:span><text:span text:style-name="T146"> </text:span><text:span text:style-name="T113">pisanych.</text:span></text:p>
              </text:list-item>
            </text:list>
          </table:table-cell>
          <table:table-cell table:style-name="Tabela5.B3" office:value-type="string">
            <text:list xml:id="list426579384" text:style-name="WWNum9">
              <text:list-item>
                <text:p text:style-name="P116"><text:span text:style-name="T113">uczeń</text:span><text:span text:style-name="T156"> </text:span><text:span text:style-name="T113">wypowiada</text:span><text:span text:style-name="T156"> </text:span><text:span text:style-name="T113">się,</text:span><text:span text:style-name="T124"> </text:span><text:span text:style-name="T113">stosując</text:span><text:span text:style-name="T142"> </text:span><text:span text:style-name="T112">pojedyncze słowa i struktury</text:span><text:span text:style-name="T116"> </text:span><text:span text:style-name="T112">gramatyczne</text:span><text:span text:style-name="T137"> </text:span><text:span text:style-name="T112">zawarte</text:span></text:p>
              </text:list-item>
            </text:list>
            <text:p text:style-name="P20"><text:span text:style-name="T108">w</text:span><text:span text:style-name="T111"> </text:span><text:span text:style-name="T108">programie</text:span><text:span text:style-name="T111"> </text:span><text:span text:style-name="T108">nauczania,</text:span></text:p>
            <text:list xml:id="list210520605372386" text:continue-numbering="true" text:style-name="WWNum9">
              <text:list-item>
                <text:p text:style-name="P155"><text:span text:style-name="T113">popełnia</text:span><text:span text:style-name="T159"> </text:span><text:span text:style-name="T113">liczne</text:span><text:span text:style-name="T159"> </text:span><text:span text:style-name="T113">błędy</text:span><text:span text:style-name="T159"> </text:span><text:span text:style-name="T113">świadczące</text:span><text:span text:style-name="T126"> </text:span><text:span text:style-name="T112">o nieznajomości struktur</text:span><text:span text:style-name="T116"> </text:span><text:span text:style-name="T108">leksykalnych</text:span><text:span text:style-name="T112"> </text:span><text:span text:style-name="T108">i</text:span><text:span text:style-name="T160"> </text:span><text:span text:style-name="T108">gramatycznych,</text:span><text:span text:style-name="T112"> </text:span><text:span text:style-name="T113">co</text:span><text:span text:style-name="T139"> </text:span><text:span text:style-name="T113">zakłóca</text:span><text:span text:style-name="T134"> </text:span><text:span text:style-name="T113">komunikację,</text:span></text:p>
              </text:list-item>
              <text:list-item>
                <text:p text:style-name="P156"><text:span text:style-name="T108">wypowiedzi</text:span><text:span text:style-name="T111"> </text:span><text:span text:style-name="T112">są</text:span><text:span text:style-name="T111"> </text:span><text:span text:style-name="T112">niepoprawne</text:span><text:span text:style-name="T115"> </text:span><text:span text:style-name="T112">fonetycznie.</text:span></text:p>
              </text:list-item>
            </text:list>
          </table:table-cell>
          <table:table-cell table:style-name="Tabela5.A3" office:value-type="string">
            <text:list xml:id="list3624005102" text:style-name="WWNum8">
              <text:list-item>
                <text:p text:style-name="P157"><text:span text:style-name="T122">uczeń </text:span><text:span text:style-name="T108">w sposób bardzo</text:span><text:span text:style-name="T112"> </text:span><text:span text:style-name="T108">uproszczony redaguje</text:span><text:span text:style-name="T112"> krótsze</text:span><text:span text:style-name="T137"> </text:span><text:span text:style-name="T112">teksty</text:span><text:span text:style-name="T110"> </text:span><text:span text:style-name="T112">użytkowe,</text:span><text:span text:style-name="T110"> </text:span><text:span text:style-name="T112">nie</text:span><text:span text:style-name="T115"> </text:span><text:span text:style-name="T108">stosując </text:span><text:span text:style-name="T112">środków wyrazu</text:span><text:span text:style-name="T116"> </text:span><text:span text:style-name="T112">charakterystycznych</text:span><text:span text:style-name="T110"> </text:span><text:span text:style-name="T112">dla</text:span></text:p>
              </text:list-item>
            </text:list>
            <text:p text:style-name="P33"><text:span text:style-name="T112">wymaganej formy wypowiedzi</text:span><text:span text:style-name="T115"> </text:span><text:span text:style-name="T108">oraz niewłaściwie </text:span><text:span text:style-name="T112">dobierając</text:span><text:span text:style-name="T116"> </text:span><text:span text:style-name="T112">słownictwo</text:span><text:span text:style-name="T137"> </text:span><text:span text:style-name="T112">pozwalające</text:span></text:p>
            <text:p text:style-name="P32"><text:span text:style-name="T108">na</text:span><text:span text:style-name="T129"> </text:span><text:span text:style-name="T108">przekaz</text:span><text:span text:style-name="T129"> </text:span><text:span text:style-name="T108">jedynie</text:span><text:span text:style-name="T147"> </text:span><text:span text:style-name="T108">niewielkiej</text:span><text:span text:style-name="T115"> </text:span><text:span text:style-name="T112">ilości</text:span><text:span text:style-name="T110"> </text:span><text:span text:style-name="T112">informacji,</text:span></text:p>
            <text:list xml:id="list210519435409653" text:continue-numbering="true" text:style-name="WWNum8">
              <text:list-item>
                <text:p text:style-name="P158"><text:span text:style-name="T112">wypowiedzi pisemne są tylko</text:span><text:span text:style-name="T115"> </text:span><text:span text:style-name="T113">częściowo</text:span><text:span text:style-name="T125"> </text:span><text:span text:style-name="T113">zgodne</text:span><text:span text:style-name="T140"> </text:span><text:span text:style-name="T113">z</text:span><text:span text:style-name="T140"> </text:span><text:span text:style-name="T113">tematem,</text:span></text:p>
              </text:list-item>
              <text:list-item>
                <text:p text:style-name="P125"><text:span text:style-name="T108">wypowiedzi pisemne zawierają</text:span><text:span text:style-name="T115"> </text:span><text:span text:style-name="T112">ubogie słownictwo i struktury</text:span><text:span text:style-name="T116"> </text:span><text:span text:style-name="T112">gramatyczne</text:span><text:span text:style-name="T137"> </text:span><text:span text:style-name="T112">zawarte</text:span></text:p>
              </text:list-item>
            </text:list>
            <text:p text:style-name="P20"><text:span text:style-name="T108">w</text:span><text:span text:style-name="T111"> </text:span><text:span text:style-name="T108">programie</text:span><text:span text:style-name="T111"> </text:span><text:span text:style-name="T108">nauczania,</text:span></text:p>
            <text:list xml:id="list210520417318955" text:continue-numbering="true" text:style-name="WWNum8">
              <text:list-item>
                <text:p text:style-name="P159"><text:span text:style-name="T108">wypowiedzi </text:span><text:span text:style-name="T112">pisemne zawierają</text:span><text:span text:style-name="T116"> </text:span><text:span text:style-name="T112">liczne błędy gramatyczne,</text:span><text:span text:style-name="T116"> </text:span><text:span text:style-name="T112">ortograficzne i interpunkcyjne,</text:span><text:span text:style-name="T116"> </text:span><text:span text:style-name="T122">które</text:span><text:span text:style-name="T111"> </text:span><text:span text:style-name="T108">w</text:span><text:span text:style-name="T111"> </text:span><text:span text:style-name="T108">znacznej</text:span><text:span text:style-name="T111"> </text:span><text:span text:style-name="T108">mierze</text:span><text:span text:style-name="T111"> </text:span><text:span text:style-name="T108">zakłócają</text:span><text:span text:style-name="T115"> </text:span><text:span text:style-name="T112">zrozumienie</text:span><text:span text:style-name="T137"> </text:span><text:span text:style-name="T112">tekstu.</text:span></text:p>
              </text:list-item>
            </text:list>
          </table:table-cell>
          <table:table-cell table:style-name="Tabela5.B3" office:value-type="string">
            <text:list xml:id="list2597099212" text:style-name="WWNum7">
              <text:list-item>
                <text:p text:style-name="P160"><text:span text:style-name="T122">uczeń</text:span><text:span text:style-name="T111"> </text:span><text:span text:style-name="T108">nie</text:span><text:span text:style-name="T111"> </text:span><text:span text:style-name="T108">stosuje</text:span><text:span text:style-name="T129"> </text:span><text:span text:style-name="T108">poprawnie</text:span><text:span text:style-name="T115"> </text:span><text:span text:style-name="T112">struktur gramatycznych</text:span><text:span text:style-name="T116"> </text:span><text:span text:style-name="T112">zawartych w programie</text:span><text:span text:style-name="T116"> </text:span><text:span text:style-name="T112">nauczania,</text:span></text:p>
              </text:list-item>
              <text:list-item>
                <text:p text:style-name="P161"><text:span text:style-name="T108">stosuje bardzo niewielki</text:span><text:span text:style-name="T115"> </text:span><text:span text:style-name="T108">zasób</text:span><text:span text:style-name="T110"> </text:span><text:span text:style-name="T108">słów</text:span><text:span text:style-name="T110"> </text:span><text:span text:style-name="T108">zawarty</text:span></text:p>
              </text:list-item>
            </text:list>
            <text:p text:style-name="P74"><text:span text:style-name="T108">w</text:span><text:span text:style-name="T111"> </text:span><text:span text:style-name="T108">programie</text:span><text:span text:style-name="T111"> </text:span><text:span text:style-name="T108">nauczania,</text:span></text:p>
            <text:list xml:id="list210519666199728" text:continue-numbering="true" text:style-name="WWNum7">
              <text:list-item>
                <text:p text:style-name="P150"><text:span text:style-name="T108">buduje</text:span><text:span text:style-name="T110"> </text:span><text:span text:style-name="T108">proste</text:span><text:span text:style-name="T110"> </text:span><text:span text:style-name="T108">zdania,</text:span><text:span text:style-name="T110"> </text:span><text:span text:style-name="T112">które</text:span><text:span text:style-name="T115"> </text:span><text:span text:style-name="T113">nie</text:span><text:span text:style-name="T130"> </text:span><text:span text:style-name="T113">są</text:span><text:span text:style-name="T146"> </text:span><text:span text:style-name="T113">spójne,</text:span></text:p>
              </text:list-item>
              <text:list-item>
                <text:p text:style-name="P162"><text:span text:style-name="T108">dobór</text:span><text:span text:style-name="T110"> </text:span><text:span text:style-name="T108">słownictwa</text:span><text:span text:style-name="T110"> </text:span><text:span text:style-name="T108">nie</text:span><text:span text:style-name="T110"> </text:span><text:span text:style-name="T112">zawsze</text:span><text:span text:style-name="T115"> </text:span><text:span text:style-name="T112">odpowiada</text:span><text:span text:style-name="T110"> </text:span><text:span text:style-name="T112">tematowi.</text:span></text:p>
              </text:list-item>
            </text:list>
          </table:table-cell>
          <table:table-cell table:style-name="Tabela5.A3" office:value-type="string">
            <text:list xml:id="list881636825" text:style-name="WWNum6">
              <text:list-item>
                <text:p text:style-name="P163"><text:span text:style-name="T112">uczeń nie opanował materiału</text:span><text:span text:style-name="T116"> </text:span><text:span text:style-name="T108">objętego</text:span><text:span text:style-name="T110"> </text:span><text:span text:style-name="T112">programem</text:span><text:span text:style-name="T110"> </text:span><text:span text:style-name="T112">nauczania</text:span><text:span text:style-name="T115"> </text:span><text:span text:style-name="T108">w danej klasie </text:span><text:span text:style-name="T112">na poziomie</text:span><text:span text:style-name="T116"> </text:span><text:span text:style-name="T112">podstawowym,</text:span></text:p>
              </text:list-item>
              <text:list-item>
                <text:p text:style-name="P165"><text:span text:style-name="T108">nie</text:span><text:span text:style-name="T147"> </text:span><text:span text:style-name="T108">uczestniczy</text:span><text:span text:style-name="T147"> </text:span><text:span text:style-name="T108">systematycznie</text:span><text:span text:style-name="T115"> </text:span><text:span text:style-name="T112">ani</text:span><text:span text:style-name="T147"> </text:span><text:span text:style-name="T112">aktywnie</text:span><text:span text:style-name="T147"> </text:span><text:span text:style-name="T112">w</text:span><text:span text:style-name="T147"> </text:span><text:span text:style-name="T112">zajęciach</text:span><text:span text:style-name="T147"> </text:span><text:span text:style-name="T112">i</text:span><text:span text:style-name="T118"> </text:span><text:span text:style-name="T112">tylko</text:span><text:span text:style-name="T115"> </text:span><text:span text:style-name="T113">sporadycznie</text:span><text:span text:style-name="T152"> </text:span><text:span text:style-name="T113">odrabia</text:span><text:span text:style-name="T153"> </text:span><text:span text:style-name="T113">zadania</text:span><text:span text:style-name="T117"> </text:span><text:span text:style-name="T112">domowe,</text:span></text:p>
              </text:list-item>
              <text:list-item>
                <text:p text:style-name="P166"><text:span text:style-name="T113">z</text:span><text:span text:style-name="T127"> </text:span><text:span text:style-name="T113">prac</text:span><text:span text:style-name="T127"> </text:span><text:span text:style-name="T113">klasowych</text:span><text:span text:style-name="T136"> </text:span><text:span text:style-name="T113">uzyskuje</text:span><text:span text:style-name="T127"> </text:span><text:span text:style-name="T113">36%–49%</text:span><text:span text:style-name="T142"> </text:span><text:span text:style-name="T112">punktów,</text:span></text:p>
              </text:list-item>
              <text:list-item>
                <text:p text:style-name="P58"><text:span text:style-name="T113">uzyskał</text:span><text:span text:style-name="T131"> </text:span><text:span text:style-name="T113">większość</text:span><text:span text:style-name="T132"> </text:span><text:span text:style-name="T113">ocen</text:span><text:span text:style-name="T132"> </text:span><text:span text:style-name="T113">cząstkowych</text:span><text:span text:style-name="T142"> </text:span><text:span text:style-name="T112">dopuszczających,</text:span></text:p>
              </text:list-item>
              <text:list-item>
                <text:p text:style-name="P7"><text:span text:style-name="T112">zna</text:span><text:span text:style-name="T135"> </text:span><text:span text:style-name="T112">tylko</text:span><text:span text:style-name="T135"> </text:span><text:span text:style-name="T112">niektóre</text:span><text:span text:style-name="T158"> </text:span><text:span text:style-name="T112">informacje</text:span></text:p>
              </text:list-item>
            </text:list>
            <text:p text:style-name="P83"><text:span text:style-name="T108">na</text:span><text:span text:style-name="T110"> </text:span><text:span text:style-name="T108">temat</text:span><text:span text:style-name="T110"> </text:span><text:span text:style-name="T112">krajów</text:span><text:span text:style-name="T110"> </text:span><text:span text:style-name="T112">niemieckojęzycznych</text:span><text:span text:style-name="T115"> </text:span><text:span text:style-name="T112">i potrafi porównać je z tradycjami</text:span><text:span text:style-name="T116"> </text:span><text:span text:style-name="T112">własnego</text:span><text:span text:style-name="T137"> </text:span><text:span text:style-name="T112">kraju.</text:span></text:p>
          </table:table-cell>
        </table:table-row>
      </table:table>
      <text:p text:style-name="P241"/>
      <table:table table:name="Tabela6" table:style-name="Tabela6">
        <table:table-column table:style-name="Tabela6.A"/>
        <table:table-column table:style-name="Tabela6.B"/>
        <table:table-column table:style-name="Tabela6.A"/>
        <table:table-column table:style-name="Tabela6.D"/>
        <table:table-column table:style-name="Tabela6.E"/>
        <table:table-row table:style-name="Tabela6.1">
          <table:table-cell table:style-name="Tabela6.A1" table:number-columns-spanned="5" office:value-type="string">
            <text:p text:style-name="P8"><text:span text:style-name="T165">OCENA</text:span><text:span text:style-name="T171"> </text:span><text:span text:style-name="T165">NIEDOSTATECZN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9"><text:span text:style-name="T172">ROZUMIENIE TEKSTU</text:span><text:span text:style-name="T174"> </text:span><text:span text:style-name="T173">SŁUCHANEGO/CZYTANEGO</text:span></text:p>
          </table:table-cell>
          <table:table-cell table:style-name="Tabela6.A2" office:value-type="string">
            <text:p text:style-name="P11"/>
            <text:p text:style-name="P10"><text:span text:style-name="T172">SPRAWNOŚĆ</text:span><text:span text:style-name="T175"> </text:span><text:span text:style-name="T172">MÓWIENIA</text:span></text:p>
          </table:table-cell>
          <table:table-cell table:style-name="Tabela6.A2" office:value-type="string">
            <text:p text:style-name="P11"/>
            <text:p text:style-name="P10"><text:span text:style-name="T172">SPRAWNOŚĆ</text:span><text:span text:style-name="T176"> </text:span><text:span text:style-name="T172">PISANIA</text:span></text:p>
          </table:table-cell>
          <table:table-cell table:style-name="Tabela6.A2" office:value-type="string">
            <text:p text:style-name="P11"/>
            <text:p text:style-name="P12"><text:span text:style-name="T172">GRAMATYKA</text:span><text:span text:style-name="T177"> </text:span><text:span text:style-name="T172">I</text:span><text:span text:style-name="T178"> </text:span><text:span text:style-name="T172">SŁOWNICTWO</text:span></text:p>
          </table:table-cell>
          <table:table-cell table:style-name="Tabela6.A2" office:value-type="string">
            <text:p text:style-name="P13"><text:span text:style-name="T172">INNE</text:span><text:span text:style-name="T177"> </text:span><text:span text:style-name="T172">UMIEJĘTNOŚCI</text:span><text:span text:style-name="T178"> </text:span><text:span text:style-name="T172">I</text:span><text:span text:style-name="T178"> </text:span><text:span text:style-name="T172">FORMY</text:span><text:span text:style-name="T179"> </text:span><text:span text:style-name="T172">AKTYWNOŚCI</text:span></text:p>
          </table:table-cell>
        </table:table-row>
        <table:table-row table:style-name="Tabela6.3">
          <table:table-cell table:style-name="Tabela6.A3" office:value-type="string">
            <text:list xml:id="list3336611038" text:style-name="WWNum5">
              <text:list-item>
                <text:p text:style-name="P167"><text:span text:style-name="T108">uczeń w większości nie rozumie</text:span><text:span text:style-name="T112"> </text:span><text:span text:style-name="T108">poleceń</text:span><text:span text:style-name="T111"> </text:span><text:span text:style-name="T108">i</text:span><text:span text:style-name="T129"> </text:span><text:span text:style-name="T108">wypowiedzi</text:span><text:span text:style-name="T111"> </text:span><text:span text:style-name="T112">nauczyciela</text:span><text:span text:style-name="T115"> </text:span><text:span text:style-name="T112">formułowanych w języku</text:span><text:span text:style-name="T116"> </text:span><text:span text:style-name="T114">niemieckim,</text:span></text:p>
              </text:list-item>
              <text:list-item>
                <text:p text:style-name="P168"><text:span text:style-name="T108">nie</text:span><text:span text:style-name="T111"> </text:span><text:span text:style-name="T108">rozumie</text:span><text:span text:style-name="T111"> </text:span><text:span text:style-name="T112">tekstów</text:span><text:span text:style-name="T111"> </text:span><text:span text:style-name="T112">słuchanych</text:span><text:span text:style-name="T115"> </text:span><text:span text:style-name="T113">i</text:span><text:span text:style-name="T139"> </text:span><text:span text:style-name="T113">pisanych</text:span><text:span text:style-name="T139"> </text:span><text:span text:style-name="T113">nawet</text:span><text:span text:style-name="T134"> </text:span><text:span text:style-name="T113">w</text:span><text:span text:style-name="T139"> </text:span><text:span text:style-name="T113">30%,</text:span></text:p>
              </text:list-item>
              <text:list-item>
                <text:p text:style-name="P169"><text:span text:style-name="T112">na bazie wysłuchanego/</text:span><text:span text:style-name="T116"> </text:span><text:span text:style-name="T112">przeczytanego tekstu nie potrafi</text:span><text:span text:style-name="T116"> </text:span><text:span text:style-name="T108">wyszukać</text:span><text:span text:style-name="T110"> </text:span><text:span text:style-name="T112">potrzebnych</text:span><text:span text:style-name="T111"> </text:span><text:span text:style-name="T112">informacji,</text:span></text:p>
              </text:list-item>
              <text:list-item>
                <text:p text:style-name="P170"><text:span text:style-name="T112">nie rozumie ogólnego sensu</text:span><text:span text:style-name="T116"> </text:span><text:span text:style-name="T108">prostych</text:span><text:span text:style-name="T110"> </text:span><text:span text:style-name="T112">tekstów</text:span><text:span text:style-name="T110"> </text:span><text:span text:style-name="T112">słuchanych</text:span><text:span text:style-name="T110"> </text:span><text:span text:style-name="T112">bądź</text:span><text:span text:style-name="T115"> </text:span><text:span text:style-name="T112">pisanych.</text:span></text:p>
              </text:list-item>
            </text:list>
          </table:table-cell>
          <table:table-cell table:style-name="Tabela6.B3" office:value-type="string">
            <text:list xml:id="list2667160917" text:style-name="WWNum4">
              <text:list-item>
                <text:p text:style-name="P171"><text:span text:style-name="T112">uczeń</text:span><text:span text:style-name="T111"> </text:span><text:span text:style-name="T112">nie</text:span><text:span text:style-name="T129"> </text:span><text:span text:style-name="T112">potrafi</text:span><text:span text:style-name="T129"> </text:span><text:span text:style-name="T112">wypowiedzieć</text:span><text:span text:style-name="T115"> </text:span><text:span text:style-name="T112">się na określony temat ani</text:span><text:span text:style-name="T116"> </text:span><text:span text:style-name="T108">odpowiedzieć</text:span><text:span text:style-name="T129"> </text:span><text:span text:style-name="T112">na</text:span><text:span text:style-name="T147"> </text:span><text:span text:style-name="T112">bardzo</text:span><text:span text:style-name="T129"> </text:span><text:span text:style-name="T112">proste</text:span><text:span text:style-name="T115"> </text:span><text:span text:style-name="T122">pytania</text:span><text:span text:style-name="T110"> </text:span><text:span text:style-name="T108">nauczyciela,</text:span></text:p>
              </text:list-item>
              <text:list-item>
                <text:p text:style-name="P172"><text:span text:style-name="T108">popełnia </text:span><text:span text:style-name="T112">liczne błędy, które</text:span><text:span text:style-name="T116"> </text:span><text:span text:style-name="T108">uniemożliwiają</text:span><text:span text:style-name="T118"> </text:span><text:span text:style-name="T108">komunikację,</text:span></text:p>
              </text:list-item>
              <text:list-item>
                <text:p text:style-name="P173"><text:span text:style-name="T112">wymowa i intonacja</text:span><text:span text:style-name="T116"> </text:span><text:span text:style-name="T108">uniemożliwiają</text:span><text:span text:style-name="T129"> </text:span><text:span text:style-name="T108">zrozumienie.</text:span></text:p>
              </text:list-item>
            </text:list>
          </table:table-cell>
          <table:table-cell table:style-name="Tabela6.A3" office:value-type="string">
            <text:list xml:id="list1337919699" text:style-name="WWNum3">
              <text:list-item>
                <text:p text:style-name="P174"><text:span text:style-name="T113">uczeń nie opanował zasad</text:span><text:span text:style-name="T117"> </text:span><text:span text:style-name="T108">redagowania</text:span><text:span text:style-name="T111"> </text:span><text:span text:style-name="T112">tekstów</text:span><text:span text:style-name="T129"> </text:span><text:span text:style-name="T112">użytkowych,</text:span></text:p>
              </text:list-item>
              <text:list-item>
                <text:p text:style-name="P175"><text:span text:style-name="T108">wypowiedzi</text:span><text:span text:style-name="T110"> </text:span><text:span text:style-name="T108">pisemne</text:span><text:span text:style-name="T110"> </text:span><text:span text:style-name="T108">nie</text:span><text:span text:style-name="T110"> </text:span><text:span text:style-name="T112">są</text:span><text:span text:style-name="T115"> </text:span><text:span text:style-name="T112">zgodne</text:span><text:span text:style-name="T137"> </text:span><text:span text:style-name="T112">z</text:span><text:span text:style-name="T110"> </text:span><text:span text:style-name="T112">tematem,</text:span></text:p>
              </text:list-item>
              <text:list-item>
                <text:p text:style-name="P48"><text:span text:style-name="T108">wypowiedzi</text:span><text:span text:style-name="T110"> </text:span><text:span text:style-name="T108">pisemne</text:span><text:span text:style-name="T110"> </text:span><text:span text:style-name="T108">nie</text:span><text:span text:style-name="T110"> </text:span><text:span text:style-name="T112">zawierają</text:span><text:span text:style-name="T115"> </text:span><text:span text:style-name="T112">podstawowego</text:span><text:span text:style-name="T110"> </text:span><text:span text:style-name="T112">słownictwa</text:span></text:p>
              </text:list-item>
            </text:list>
            <text:p text:style-name="P28"><text:span text:style-name="T112">ani struktur gramatycznych</text:span><text:span text:style-name="T116"> </text:span><text:span text:style-name="T108">zawartych</text:span><text:span text:style-name="T137"> </text:span><text:span text:style-name="T108">w</text:span><text:span text:style-name="T137"> </text:span><text:span text:style-name="T108">programie</text:span><text:span text:style-name="T110"> </text:span><text:span text:style-name="T108">nauczania,</text:span></text:p>
            <text:list xml:id="list210520782822364" text:continue-numbering="true" text:style-name="WWNum3">
              <text:list-item>
                <text:p text:style-name="P176"><text:span text:style-name="T108">wypowiedzi </text:span><text:span text:style-name="T112">pisemne zawierają</text:span><text:span text:style-name="T116"> </text:span><text:span text:style-name="T112">liczne błędy gramatyczne,</text:span><text:span text:style-name="T116"> </text:span><text:span text:style-name="T112">ortograficzne i interpunkcyjne,</text:span><text:span text:style-name="T116"> </text:span><text:span text:style-name="T112">które</text:span><text:span text:style-name="T111"> </text:span><text:span text:style-name="T112">uniemożliwiają</text:span><text:span text:style-name="T129"> </text:span><text:span text:style-name="T112">zrozumienie</text:span><text:span text:style-name="T115"> </text:span><text:span text:style-name="T112">tekstu,</text:span></text:p>
              </text:list-item>
              <text:list-item>
                <text:p text:style-name="P177"><text:span text:style-name="T122">wypowiedzi</text:span><text:span text:style-name="T111"> </text:span><text:span text:style-name="T108">są</text:span><text:span text:style-name="T111"> </text:span><text:span text:style-name="T108">chaotyczne,</text:span><text:span text:style-name="T115"> </text:span><text:span text:style-name="T112">niespójne,</text:span></text:p>
              </text:list-item>
              <text:list-item>
                <text:p text:style-name="P99"><text:span text:style-name="T112">uczeń</text:span><text:span text:style-name="T111"> </text:span><text:span text:style-name="T112">nie</text:span><text:span text:style-name="T111"> </text:span><text:span text:style-name="T112">potrafi</text:span><text:span text:style-name="T111"> </text:span><text:span text:style-name="T112">zbudować</text:span></text:p>
              </text:list-item>
            </text:list>
            <text:p text:style-name="P24"><text:span text:style-name="T113">prostego</text:span><text:span text:style-name="T152"> </text:span><text:span text:style-name="T113">zdania.</text:span></text:p>
          </table:table-cell>
          <table:table-cell table:style-name="Tabela6.B3" office:value-type="string">
            <text:list xml:id="list3314111429" text:style-name="WWNum2">
              <text:list-item>
                <text:p text:style-name="P178"><text:span text:style-name="T108">uczeń</text:span><text:span text:style-name="T110"> </text:span><text:span text:style-name="T108">nie</text:span><text:span text:style-name="T111"> </text:span><text:span text:style-name="T108">stosuje</text:span><text:span text:style-name="T110"> </text:span><text:span text:style-name="T112">poprawnie</text:span><text:span text:style-name="T115"> </text:span><text:span text:style-name="T112">struktur gramatycznych</text:span><text:span text:style-name="T116"> </text:span><text:span text:style-name="T112">zawartych w programie</text:span><text:span text:style-name="T116"> </text:span><text:span text:style-name="T113">nauczania,</text:span><text:span text:style-name="T155"> </text:span><text:span text:style-name="T113">co</text:span><text:span text:style-name="T127"> </text:span><text:span text:style-name="T113">świadczy</text:span><text:span text:style-name="T127"> </text:span><text:span text:style-name="T113">o</text:span><text:span text:style-name="T127"> </text:span><text:span text:style-name="T113">ich</text:span><text:span text:style-name="T142"> </text:span><text:span text:style-name="T112">nieznajomości,</text:span></text:p>
              </text:list-item>
              <text:list-item>
                <text:p text:style-name="P179"><text:span text:style-name="T113">stosuje</text:span><text:span text:style-name="T153"> </text:span><text:span text:style-name="T113">pojedyncze</text:span><text:span text:style-name="T156"> </text:span><text:span text:style-name="T113">słowa,</text:span></text:p>
              </text:list-item>
            </text:list>
            <text:p text:style-name="P71"><text:span text:style-name="T112">co</text:span><text:span text:style-name="T137"> </text:span><text:span text:style-name="T112">uniemożliwia</text:span><text:span text:style-name="T110"> </text:span><text:span text:style-name="T112">komunikację,</text:span></text:p>
            <text:list xml:id="list210520345641637" text:continue-numbering="true" text:style-name="WWNum2">
              <text:list-item>
                <text:p text:style-name="P43"><text:span text:style-name="T113">nie</text:span><text:span text:style-name="T156"> </text:span><text:span text:style-name="T113">buduje</text:span><text:span text:style-name="T156"> </text:span><text:span text:style-name="T113">spójnych</text:span><text:span text:style-name="T156"> </text:span><text:span text:style-name="T113">zdań,</text:span></text:p>
              </text:list-item>
              <text:list-item>
                <text:p text:style-name="P180"><text:span text:style-name="T108">zasób</text:span><text:span text:style-name="T110"> </text:span><text:span text:style-name="T108">słownictwa</text:span><text:span text:style-name="T110"> </text:span><text:span text:style-name="T112">jest</text:span><text:span text:style-name="T110"> </text:span><text:span text:style-name="T112">bardzo</text:span><text:span text:style-name="T115"> </text:span><text:span text:style-name="T108">ubogi</text:span><text:span text:style-name="T110"> </text:span><text:span text:style-name="T108">i</text:span><text:span text:style-name="T110"> </text:span><text:span text:style-name="T108">nie</text:span><text:span text:style-name="T111"> </text:span><text:span text:style-name="T108">zawsze</text:span><text:span text:style-name="T110"> </text:span><text:span text:style-name="T112">zgodny</text:span></text:p>
              </text:list-item>
            </text:list>
            <text:p text:style-name="P74"><text:span text:style-name="T108">z</text:span><text:span text:style-name="T110"> </text:span><text:span text:style-name="T108">tematem.</text:span></text:p>
          </table:table-cell>
          <table:table-cell table:style-name="Tabela6.A3" office:value-type="string">
            <text:list xml:id="list846631296" text:style-name="WWNum1">
              <text:list-item>
                <text:p text:style-name="P164"><text:span text:style-name="T112">uczeń nie opanował materiału</text:span><text:span text:style-name="T116"> </text:span><text:span text:style-name="T108">objętego</text:span><text:span text:style-name="T110"> </text:span><text:span text:style-name="T112">programem</text:span><text:span text:style-name="T110"> </text:span><text:span text:style-name="T112">nauczania</text:span><text:span text:style-name="T115"> </text:span><text:span text:style-name="T108">w danej klasie </text:span><text:span text:style-name="T112">na poziomie</text:span><text:span text:style-name="T116"> </text:span><text:span text:style-name="T112">podstawowym,</text:span></text:p>
              </text:list-item>
              <text:list-item>
                <text:p text:style-name="P52"><text:span text:style-name="T108">nie uczestniczy systematycznie </text:span><text:span text:style-name="T112">ani</text:span><text:span text:style-name="T116"> </text:span><text:span text:style-name="T112">aktywnie</text:span><text:span text:style-name="T110"> </text:span><text:span text:style-name="T112">w</text:span><text:span text:style-name="T110"> </text:span><text:span text:style-name="T112">zajęciach</text:span><text:span text:style-name="T110"> </text:span><text:span text:style-name="T112">i</text:span><text:span text:style-name="T111"> </text:span><text:span text:style-name="T112">nie</text:span><text:span text:style-name="T110"> </text:span><text:span text:style-name="T112">odrabia</text:span><text:span text:style-name="T110"> </text:span><text:span text:style-name="T112">prac</text:span><text:span text:style-name="T115"> </text:span><text:span text:style-name="T112">domowych,</text:span></text:p>
              </text:list-item>
              <text:list-item>
                <text:p text:style-name="P181"><text:span text:style-name="T108">z</text:span><text:span text:style-name="T110"> </text:span><text:span text:style-name="T108">prac</text:span><text:span text:style-name="T110"> </text:span><text:span text:style-name="T108">klasowych</text:span><text:span text:style-name="T110"> </text:span><text:span text:style-name="T108">nie</text:span><text:span text:style-name="T110"> </text:span><text:span text:style-name="T112">uzyskuje</text:span><text:span text:style-name="T110"> </text:span><text:span text:style-name="T112">nawet</text:span><text:span text:style-name="T115"> </text:span><text:span text:style-name="T113">36%</text:span><text:span text:style-name="T146"> </text:span><text:span text:style-name="T113">punktów,</text:span></text:p>
              </text:list-item>
              <text:list-item>
                <text:p text:style-name="P60"><text:span text:style-name="T113">uzyskał</text:span><text:span text:style-name="T131"> </text:span><text:span text:style-name="T113">większość</text:span><text:span text:style-name="T132"> </text:span><text:span text:style-name="T113">ocen</text:span><text:span text:style-name="T132"> </text:span><text:span text:style-name="T113">cząstkowych</text:span><text:span text:style-name="T142"> </text:span><text:span text:style-name="T112">niedostatecznych,</text:span></text:p>
              </text:list-item>
              <text:list-item>
                <text:p text:style-name="P182"><text:span text:style-name="T112">nie opanował najbardziej</text:span><text:span text:style-name="T116"> </text:span><text:span text:style-name="T112">podstawowych informacji na temat</text:span><text:span text:style-name="T115"> </text:span><text:span text:style-name="T108">krajów</text:span><text:span text:style-name="T110"> </text:span><text:span text:style-name="T108">niemieckojęzycznych.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fo:language="pl" fo:country="PL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693cm" fo:margin-right="0cm" fo:text-indent="0cm" style:auto-text-indent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693cm" fo:margin-right="0cm" fo:margin-top="0.06cm" fo:margin-bottom="0cm" loext:contextual-spacing="false" fo:text-indent="-0.501cm" style:auto-text-indent="false"/>
      <style:text-properties style:font-name="Trebuchet MS" fo:font-family="'Trebuchet MS'" style:font-family-generic="roman" style:font-pitch="variable" fo:font-size="12pt" fo:font-weight="bold" style:font-name-asian="Trebuchet MS1" style:font-family-asian="'Trebuchet MS'" style:font-family-generic-asian="system" style:font-pitch-asian="variable" style:font-size-asian="12pt" style:font-weight-asian="bold" style:font-name-complex="Trebuchet MS1" style:font-family-complex="'Trebuchet MS'" style:font-family-generic-complex="system" style:font-pitch-complex="variable" style:font-size-complex="12pt" style:font-weight-complex="bold"/>
    </style:style>
    <style:style style:name="Title" style:family="paragraph" style:parent-style-name="Standard" style:default-outline-level="" style:class="chapter">
      <style:paragraph-properties fo:margin-left="0.194cm" fo:margin-right="0cm" fo:margin-top="0.122cm" fo:margin-bottom="0cm" loext:contextual-spacing="false" fo:text-indent="0cm" style:auto-text-indent="false"/>
      <style:text-properties style:font-name="Trebuchet MS" fo:font-family="'Trebuchet MS'" style:font-family-generic="roman" style:font-pitch="variable" fo:font-size="20pt" fo:font-weight="bold" style:font-name-asian="Trebuchet MS1" style:font-family-asian="'Trebuchet MS'" style:font-family-generic-asian="system" style:font-pitch-asian="variable" style:font-size-asian="20pt" style:font-weight-asian="bold" style:font-name-complex="Trebuchet MS1" style:font-family-complex="'Trebuchet MS'" style:font-family-generic-complex="system" style:font-pitch-complex="variable" style:font-size-complex="20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693cm" fo:margin-right="0cm" fo:text-indent="-0.501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42cm" fo:margin-right="0cm" fo:margin-top="0.004cm" fo:margin-bottom="0cm" loext:contextual-spacing="false" fo:text-indent="-0.302cm" style:auto-text-indent="false"/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9pt" fo:language="pl" fo:country="PL" fo:font-style="normal" fo:font-weight="normal" style:font-name-asian="Arial2" style:font-family-asian="Arial" style:font-family-generic-asian="system" style:font-pitch-asian="variable" style:font-size-asian="9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9pt" style:language-complex="ar" style:country-complex="SA" style:font-style-complex="normal" style:font-weight-complex="normal" style:text-scale="91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language="pl" fo:country="PL" style:language-asian="en" style:country-asian="US" style:language-complex="ar" style:country-complex="SA"/>
    </style:style>
    <style:style style:name="ListLabel_20_4" style:display-name="ListLabel 4" style:family="text">
      <style:text-properties fo:language="pl" fo:country="PL" style:language-asian="en" style:country-asian="US" style:language-complex="ar" style:country-complex="SA"/>
    </style:style>
    <style:style style:name="ListLabel_20_5" style:display-name="ListLabel 5" style:family="text">
      <style:text-properties fo:language="pl" fo:country="PL" style:language-asian="en" style:country-asian="US" style:language-complex="ar" style:country-complex="SA"/>
    </style:style>
    <style:style style:name="ListLabel_20_6" style:display-name="ListLabel 6" style:family="text">
      <style:text-properties fo:language="pl" fo:country="PL" style:language-asian="en" style:country-asian="US" style:language-complex="ar" style:country-complex="SA"/>
    </style:style>
    <style:style style:name="ListLabel_20_7" style:display-name="ListLabel 7" style:family="text">
      <style:text-properties fo:language="pl" fo:country="PL" style:language-asian="en" style:country-asian="US" style:language-complex="ar" style:country-complex="SA"/>
    </style:style>
    <style:style style:name="ListLabel_20_8" style:display-name="ListLabel 8" style:family="text">
      <style:text-properties fo:language="pl" fo:country="PL" style:language-asian="en" style:country-asian="US" style:language-complex="ar" style:country-complex="SA"/>
    </style:style>
    <style:style style:name="ListLabel_20_9" style:display-name="ListLabel 9" style:family="text">
      <style:text-properties fo:language="pl" fo:country="PL" style:language-asian="en" style:country-asian="US" style:language-complex="ar" style:country-complex="SA"/>
    </style:style>
    <style:style style:name="ListLabel_20_10" style:display-name="ListLabel 10" style:family="text">
      <style:text-properties fo:color="#231f20" fo:font-size="9pt" fo:language="pl" fo:country="PL" fo:font-style="normal" fo:font-weight="normal" style:font-name-asian="Arial2" style:font-family-asian="Arial" style:font-family-generic-asian="system" style:font-pitch-asian="variable" style:font-size-asian="9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9pt" style:language-complex="ar" style:country-complex="SA" style:font-style-complex="normal" style:font-weight-complex="normal" style:text-scale="91%"/>
    </style:style>
    <style:style style:name="ListLabel_20_11" style:display-name="ListLabel 11" style:family="text">
      <style:text-properties fo:language="pl" fo:country="PL" style:language-asian="en" style:country-asian="US" style:language-complex="ar" style:country-complex="SA"/>
    </style:style>
    <style:style style:name="ListLabel_20_12" style:display-name="ListLabel 12" style:family="text">
      <style:text-properties fo:language="pl" fo:country="PL" style:language-asian="en" style:country-asian="US" style:language-complex="ar" style:country-complex="SA"/>
    </style:style>
    <style:style style:name="ListLabel_20_13" style:display-name="ListLabel 13" style:family="text">
      <style:text-properties fo:language="pl" fo:country="PL" style:language-asian="en" style:country-asian="US" style:language-complex="ar" style:country-complex="SA"/>
    </style:style>
    <style:style style:name="ListLabel_20_14" style:display-name="ListLabel 14" style:family="text">
      <style:text-properties fo:language="pl" fo:country="PL" style:language-asian="en" style:country-asian="US" style:language-complex="ar" style:country-complex="SA"/>
    </style:style>
    <style:style style:name="ListLabel_20_15" style:display-name="ListLabel 15" style:family="text">
      <style:text-properties fo:language="pl" fo:country="PL" style:language-asian="en" style:country-asian="US" style:language-complex="ar" style:country-complex="SA"/>
    </style:style>
    <style:style style:name="ListLabel_20_16" style:display-name="ListLabel 16" style:family="text">
      <style:text-properties fo:language="pl" fo:country="PL" style:language-asian="en" style:country-asian="US" style:language-complex="ar" style:country-complex="SA"/>
    </style:style>
    <style:style style:name="ListLabel_20_17" style:display-name="ListLabel 17" style:family="text">
      <style:text-properties fo:language="pl" fo:country="PL" style:language-asian="en" style:country-asian="US" style:language-complex="ar" style:country-complex="SA"/>
    </style:style>
    <style:style style:name="ListLabel_20_18" style:display-name="ListLabel 18" style:family="text">
      <style:text-properties fo:language="pl" fo:country="PL" style:language-asian="en" style:country-asian="US" style:language-complex="ar" style:country-complex="SA"/>
    </style:style>
    <style:style style:name="ListLabel_20_19" style:display-name="ListLabel 19" style:family="text">
      <style:text-properties fo:color="#231f20" fo:font-size="9pt" fo:language="pl" fo:country="PL" fo:font-style="normal" fo:font-weight="normal" style:font-name-asian="Arial2" style:font-family-asian="Arial" style:font-family-generic-asian="system" style:font-pitch-asian="variable" style:font-size-asian="9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9pt" style:language-complex="ar" style:country-complex="SA" style:font-style-complex="normal" style:font-weight-complex="normal" style:text-scale="91%"/>
    </style:style>
    <style:style style:name="ListLabel_20_20" style:display-name="ListLabel 20" style:family="text">
      <style:text-properties fo:language="pl" fo:country="PL" style:language-asian="en" style:country-asian="US" style:language-complex="ar" style:country-complex="SA"/>
    </style:style>
    <style:style style:name="ListLabel_20_21" style:display-name="ListLabel 21" style:family="text">
      <style:text-properties fo:language="pl" fo:country="PL" style:language-asian="en" style:country-asian="US" style:language-complex="ar" style:country-complex="SA"/>
    </style:style>
    <style:style style:name="ListLabel_20_22" style:display-name="ListLabel 22" style:family="text">
      <style:text-properties fo:language="pl" fo:country="PL" style:language-asian="en" style:country-asian="US" style:language-complex="ar" style:country-complex="SA"/>
    </style:style>
    <style:style style:name="ListLabel_20_23" style:display-name="ListLabel 23" style:family="text">
      <style:text-properties fo:language="pl" fo:country="PL" style:language-asian="en" style:country-asian="US" style:language-complex="ar" style:country-complex="SA"/>
    </style:style>
    <style:style style:name="ListLabel_20_24" style:display-name="ListLabel 24" style:family="text">
      <style:text-properties fo:language="pl" fo:country="PL" style:language-asian="en" style:country-asian="US" style:language-complex="ar" style:country-complex="SA"/>
    </style:style>
    <style:style style:name="ListLabel_20_25" style:display-name="ListLabel 25" style:family="text">
      <style:text-properties fo:language="pl" fo:country="PL" style:language-asian="en" style:country-asian="US" style:language-complex="ar" style:country-complex="SA"/>
    </style:style>
    <style:style style:name="ListLabel_20_26" style:display-name="ListLabel 26" style:family="text">
      <style:text-properties fo:language="pl" fo:country="PL" style:language-asian="en" style:country-asian="US" style:language-complex="ar" style:country-complex="SA"/>
    </style:style>
    <style:style style:name="ListLabel_20_27" style:display-name="ListLabel 27" style:family="text">
      <style:text-properties fo:language="pl" fo:country="PL" style:language-asian="en" style:country-asian="US" style:language-complex="ar" style:country-complex="SA"/>
    </style:style>
    <style:style style:name="ListLabel_20_28" style:display-name="ListLabel 28" style:family="text">
      <style:text-properties fo:color="#231f20" fo:font-size="9pt" fo:language="pl" fo:country="PL" fo:font-style="normal" fo:font-weight="normal" style:font-name-asian="Arial2" style:font-family-asian="Arial" style:font-family-generic-asian="system" style:font-pitch-asian="variable" style:font-size-asian="9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9pt" style:language-complex="ar" style:country-complex="SA" style:font-style-complex="normal" style:font-weight-complex="normal" style:text-scale="91%"/>
    </style:style>
    <style:style style:name="ListLabel_20_29" style:display-name="ListLabel 29" style:family="text">
      <style:text-properties fo:language="pl" fo:country="PL" style:language-asian="en" style:country-asian="US" style:language-complex="ar" style:country-complex="SA"/>
    </style:style>
    <style:style style:name="ListLabel_20_30" style:display-name="ListLabel 30" style:family="text">
      <style:text-properties fo:language="pl" fo:country="PL" style:language-asian="en" style:country-asian="US" style:language-complex="ar" style:country-complex="SA"/>
    </style:style>
    <style:style style:name="ListLabel_20_31" style:display-name="ListLabel 31" style:family="text">
      <style:text-properties fo:language="pl" fo:country="PL" style:language-asian="en" style:country-asian="US" style:language-complex="ar" style:country-complex="SA"/>
    </style:style>
    <style:style style:name="ListLabel_20_32" style:display-name="ListLabel 32" style:family="text">
      <style:text-properties fo:language="pl" fo:country="PL" style:language-asian="en" style:country-asian="US" style:language-complex="ar" style:country-complex="SA"/>
    </style:style>
    <style:style style:name="ListLabel_20_33" style:display-name="ListLabel 33" style:family="text">
      <style:text-properties fo:language="pl" fo:country="PL" style:language-asian="en" style:country-asian="US" style:language-complex="ar" style:country-complex="SA"/>
    </style:style>
    <style:style style:name="ListLabel_20_34" style:display-name="ListLabel 34" style:family="text">
      <style:text-properties fo:language="pl" fo:country="PL" style:language-asian="en" style:country-asian="US" style:language-complex="ar" style:country-complex="SA"/>
    </style:style>
    <style:style style:name="ListLabel_20_35" style:display-name="ListLabel 35" style:family="text">
      <style:text-properties fo:language="pl" fo:country="PL" style:language-asian="en" style:country-asian="US" style:language-complex="ar" style:country-complex="SA"/>
    </style:style>
    <style:style style:name="ListLabel_20_36" style:display-name="ListLabel 36" style:family="text">
      <style:text-properties fo:language="pl" fo:country="PL" style:language-asian="en" style:country-asian="US" style:language-complex="ar" style:country-complex="SA"/>
    </style:style>
    <style:style style:name="ListLabel_20_37" style:display-name="ListLabel 37" style:family="text">
      <style:text-properties fo:color="#231f20" fo:font-size="9pt" fo:language="pl" fo:country="PL" fo:font-style="normal" fo:font-weight="normal" style:font-name-asian="Arial2" style:font-family-asian="Arial" style:font-family-generic-asian="system" style:font-pitch-asian="variable" style:font-size-asian="9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9pt" style:language-complex="ar" style:country-complex="SA" style:font-style-complex="normal" style:font-weight-complex="normal" style:text-scale="91%"/>
    </style:style>
    <style:style style:name="ListLabel_20_38" style:display-name="ListLabel 38" style:family="text">
      <style:text-properties fo:language="pl" fo:country="PL" style:language-asian="en" style:country-asian="US" style:language-complex="ar" style:country-complex="SA"/>
    </style:style>
    <style:style style:name="ListLabel_20_39" style:display-name="ListLabel 39" style:family="text">
      <style:text-properties fo:language="pl" fo:country="PL" style:language-asian="en" style:country-asian="US" style:language-complex="ar" style:country-complex="SA"/>
    </style:style>
    <style:style style:name="ListLabel_20_40" style:display-name="ListLabel 40" style:family="text">
      <style:text-properties fo:language="pl" fo:country="PL" style:language-asian="en" style:country-asian="US" style:language-complex="ar" style:country-complex="SA"/>
    </style:style>
    <style:style style:name="ListLabel_20_41" style:display-name="ListLabel 41" style:family="text">
      <style:text-properties fo:language="pl" fo:country="PL" style:language-asian="en" style:country-asian="US" style:language-complex="ar" style:country-complex="SA"/>
    </style:style>
    <style:style style:name="ListLabel_20_42" style:display-name="ListLabel 42" style:family="text">
      <style:text-properties fo:language="pl" fo:country="PL" style:language-asian="en" style:country-asian="US" style:language-complex="ar" style:country-complex="SA"/>
    </style:style>
    <style:style style:name="ListLabel_20_43" style:display-name="ListLabel 43" style:family="text">
      <style:text-properties fo:language="pl" fo:country="PL" style:language-asian="en" style:country-asian="US" style:language-complex="ar" style:country-complex="SA"/>
    </style:style>
    <style:style style:name="ListLabel_20_44" style:display-name="ListLabel 44" style:family="text">
      <style:text-properties fo:language="pl" fo:country="PL" style:language-asian="en" style:country-asian="US" style:language-complex="ar" style:country-complex="SA"/>
    </style:style>
    <style:style style:name="ListLabel_20_45" style:display-name="ListLabel 45" style:family="text">
      <style:text-properties fo:language="pl" fo:country="PL" style:language-asian="en" style:country-asian="US" style:language-complex="ar" style:country-complex="SA"/>
    </style:style>
    <style:style style:name="ListLabel_20_46" style:display-name="ListLabel 46" style:family="text">
      <style:text-properties fo:color="#231f20" fo:font-size="9pt" fo:language="pl" fo:country="PL" fo:font-style="normal" fo:font-weight="normal" style:font-name-asian="Arial2" style:font-family-asian="Arial" style:font-family-generic-asian="system" style:font-pitch-asian="variable" style:font-size-asian="9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9pt" style:language-complex="ar" style:country-complex="SA" style:font-style-complex="normal" style:font-weight-complex="normal" style:text-scale="91%"/>
    </style:style>
    <style:style style:name="ListLabel_20_47" style:display-name="ListLabel 47" style:family="text">
      <style:text-properties fo:language="pl" fo:country="PL" style:language-asian="en" style:country-asian="US" style:language-complex="ar" style:country-complex="SA"/>
    </style:style>
    <style:style style:name="ListLabel_20_48" style:display-name="ListLabel 48" style:family="text">
      <style:text-properties fo:language="pl" fo:country="PL" style:language-asian="en" style:country-asian="US" style:language-complex="ar" style:country-complex="SA"/>
    </style:style>
    <style:style style:name="ListLabel_20_49" style:display-name="ListLabel 49" style:family="text">
      <style:text-properties fo:language="pl" fo:country="PL" style:language-asian="en" style:country-asian="US" style:language-complex="ar" style:country-complex="SA"/>
    </style:style>
    <style:style style:name="ListLabel_20_50" style:display-name="ListLabel 50" style:family="text">
      <style:text-properties fo:language="pl" fo:country="PL" style:language-asian="en" style:country-asian="US" style:language-complex="ar" style:country-complex="SA"/>
    </style:style>
    <style:style style:name="ListLabel_20_51" style:display-name="ListLabel 51" style:family="text">
      <style:text-properties fo:language="pl" fo:country="PL" style:language-asian="en" style:country-asian="US" style:language-complex="ar" style:country-complex="SA"/>
    </style:style>
    <style:style style:name="ListLabel_20_52" style:display-name="ListLabel 52" style:family="text">
      <style:text-properties fo:language="pl" fo:country="PL" style:language-asian="en" style:country-asian="US" style:language-complex="ar" style:country-complex="SA"/>
    </style:style>
    <style:style style:name="ListLabel_20_53" style:display-name="ListLabel 53" style:family="text">
      <style:text-properties fo:language="pl" fo:country="PL" style:language-asian="en" style:country-asian="US" style:language-complex="ar" style:country-complex="SA"/>
    </style:style>
    <style:style style:name="ListLabel_20_54" style:display-name="ListLabel 54" style:family="text">
      <style:text-properties fo:language="pl" fo:country="PL" style:language-asian="en" style:country-asian="US" style:language-complex="ar" style:country-complex="SA"/>
    </style:style>
    <style:style style:name="ListLabel_20_55" style:display-name="ListLabel 55" style:family="text">
      <style:text-properties fo:color="#231f20" fo:font-size="9pt" fo:language="pl" fo:country="PL" fo:font-style="normal" fo:font-weight="normal" style:font-name-asian="Arial2" style:font-family-asian="Arial" style:font-family-generic-asian="system" style:font-pitch-asian="variable" style:font-size-asian="9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9pt" style:language-complex="ar" style:country-complex="SA" style:font-style-complex="normal" style:font-weight-complex="normal" style:text-scale="91%"/>
    </style:style>
    <style:style style:name="ListLabel_20_56" style:display-name="ListLabel 56" style:family="text">
      <style:text-properties fo:language="pl" fo:country="PL" style:language-asian="en" style:country-asian="US" style:language-complex="ar" style:country-complex="SA"/>
    </style:style>
    <style:style style:name="ListLabel_20_57" style:display-name="ListLabel 57" style:family="text">
      <style:text-properties fo:language="pl" fo:country="PL" style:language-asian="en" style:country-asian="US" style:language-complex="ar" style:country-complex="SA"/>
    </style:style>
    <style:style style:name="ListLabel_20_58" style:display-name="ListLabel 58" style:family="text">
      <style:text-properties fo:language="pl" fo:country="PL" style:language-asian="en" style:country-asian="US" style:language-complex="ar" style:country-complex="SA"/>
    </style:style>
    <style:style style:name="ListLabel_20_59" style:display-name="ListLabel 59" style:family="text">
      <style:text-properties fo:language="pl" fo:country="PL" style:language-asian="en" style:country-asian="US" style:language-complex="ar" style:country-complex="SA"/>
    </style:style>
    <style:style style:name="ListLabel_20_60" style:display-name="ListLabel 60" style:family="text">
      <style:text-properties fo:language="pl" fo:country="PL" style:language-asian="en" style:country-asian="US" style:language-complex="ar" style:country-complex="SA"/>
    </style:style>
    <style:style style:name="ListLabel_20_61" style:display-name="ListLabel 61" style:family="text">
      <style:text-properties fo:language="pl" fo:country="PL" style:language-asian="en" style:country-asian="US" style:language-complex="ar" style:country-complex="SA"/>
    </style:style>
    <style:style style:name="ListLabel_20_62" style:display-name="ListLabel 62" style:family="text">
      <style:text-properties fo:language="pl" fo:country="PL" style:language-asian="en" style:country-asian="US" style:language-complex="ar" style:country-complex="SA"/>
    </style:style>
    <style:style style:name="ListLabel_20_63" style:display-name="ListLabel 63" style:family="text">
      <style:text-properties fo:language="pl" fo:country="PL" style:language-asian="en" style:country-asian="US" style:language-complex="ar" style:country-complex="SA"/>
    </style:style>
    <style:style style:name="ListLabel_20_64" style:display-name="ListLabel 64" style:family="text">
      <style:text-properties fo:color="#231f20" fo:font-size="9pt" fo:language="pl" fo:country="PL" fo:font-style="normal" fo:font-weight="normal" style:font-name-asian="Arial2" style:font-family-asian="Arial" style:font-family-generic-asian="system" style:font-pitch-asian="variable" style:font-size-asian="9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9pt" style:language-complex="ar" style:country-complex="SA" style:font-style-complex="normal" style:font-weight-complex="normal" style:text-scale="91%"/>
    </style:style>
    <style:style style:name="ListLabel_20_65" style:display-name="ListLabel 65" style:family="text">
      <style:text-properties fo:language="pl" fo:country="PL" style:language-asian="en" style:country-asian="US" style:language-complex="ar" style:country-complex="SA"/>
    </style:style>
    <style:style style:name="ListLabel_20_66" style:display-name="ListLabel 66" style:family="text">
      <style:text-properties fo:language="pl" fo:country="PL" style:language-asian="en" style:country-asian="US" style:language-complex="ar" style:country-complex="SA"/>
    </style:style>
    <style:style style:name="ListLabel_20_67" style:display-name="ListLabel 67" style:family="text">
      <style:text-properties fo:language="pl" fo:country="PL" style:language-asian="en" style:country-asian="US" style:language-complex="ar" style:country-complex="SA"/>
    </style:style>
    <style:style style:name="ListLabel_20_68" style:display-name="ListLabel 68" style:family="text">
      <style:text-properties fo:language="pl" fo:country="PL" style:language-asian="en" style:country-asian="US" style:language-complex="ar" style:country-complex="SA"/>
    </style:style>
    <style:style style:name="ListLabel_20_69" style:display-name="ListLabel 69" style:family="text">
      <style:text-properties fo:language="pl" fo:country="PL" style:language-asian="en" style:country-asian="US" style:language-complex="ar" style:country-complex="SA"/>
    </style:style>
    <style:style style:name="ListLabel_20_70" style:display-name="ListLabel 70" style:family="text">
      <style:text-properties fo:language="pl" fo:country="PL" style:language-asian="en" style:country-asian="US" style:language-complex="ar" style:country-complex="SA"/>
    </style:style>
    <style:style style:name="ListLabel_20_71" style:display-name="ListLabel 71" style:family="text">
      <style:text-properties fo:language="pl" fo:country="PL" style:language-asian="en" style:country-asian="US" style:language-complex="ar" style:country-complex="SA"/>
    </style:style>
    <style:style style:name="ListLabel_20_72" style:display-name="ListLabel 72" style:family="text">
      <style:text-properties fo:language="pl" fo:country="PL" style:language-asian="en" style:country-asian="US" style:language-complex="ar" style:country-complex="SA"/>
    </style:style>
    <style:style style:name="ListLabel_20_73" style:display-name="ListLabel 73" style:family="text">
      <style:text-properties fo:color="#231f20" fo:font-size="9pt" fo:language="pl" fo:country="PL" fo:font-style="normal" fo:font-weight="normal" style:font-name-asian="Arial2" style:font-family-asian="Arial" style:font-family-generic-asian="system" style:font-pitch-asian="variable" style:font-size-asian="9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9pt" style:language-complex="ar" style:country-complex="SA" style:font-style-complex="normal" style:font-weight-complex="normal" style:text-scale="91%"/>
    </style:style>
    <style:style style:name="ListLabel_20_74" style:display-name="ListLabel 74" style:family="text">
      <style:text-properties fo:language="pl" fo:country="PL" style:language-asian="en" style:country-asian="US" style:language-complex="ar" style:country-complex="SA"/>
    </style:style>
    <style:style style:name="ListLabel_20_75" style:display-name="ListLabel 75" style:family="text">
      <style:text-properties fo:language="pl" fo:country="PL" style:language-asian="en" style:country-asian="US" style:language-complex="ar" style:country-complex="SA"/>
    </style:style>
    <style:style style:name="ListLabel_20_76" style:display-name="ListLabel 76" style:family="text">
      <style:text-properties fo:language="pl" fo:country="PL" style:language-asian="en" style:country-asian="US" style:language-complex="ar" style:country-complex="SA"/>
    </style:style>
    <style:style style:name="ListLabel_20_77" style:display-name="ListLabel 77" style:family="text">
      <style:text-properties fo:language="pl" fo:country="PL" style:language-asian="en" style:country-asian="US" style:language-complex="ar" style:country-complex="SA"/>
    </style:style>
    <style:style style:name="ListLabel_20_78" style:display-name="ListLabel 78" style:family="text">
      <style:text-properties fo:language="pl" fo:country="PL" style:language-asian="en" style:country-asian="US" style:language-complex="ar" style:country-complex="SA"/>
    </style:style>
    <style:style style:name="ListLabel_20_79" style:display-name="ListLabel 79" style:family="text">
      <style:text-properties fo:language="pl" fo:country="PL" style:language-asian="en" style:country-asian="US" style:language-complex="ar" style:country-complex="SA"/>
    </style:style>
    <style:style style:name="ListLabel_20_80" style:display-name="ListLabel 80" style:family="text">
      <style:text-properties fo:language="pl" fo:country="PL" style:language-asian="en" style:country-asian="US" style:language-complex="ar" style:country-complex="SA"/>
    </style:style>
    <style:style style:name="ListLabel_20_81" style:display-name="ListLabel 81" style:family="text">
      <style:text-properties fo:language="pl" fo:country="PL" style:language-asian="en" style:country-asian="US" style:language-complex="ar" style:country-complex="SA"/>
    </style:style>
    <style:style style:name="ListLabel_20_82" style:display-name="ListLabel 82" style:family="text">
      <style:text-properties fo:color="#231f20" fo:font-size="9pt" fo:language="pl" fo:country="PL" fo:font-style="normal" fo:font-weight="normal" style:font-name-asian="Arial2" style:font-family-asian="Arial" style:font-family-generic-asian="system" style:font-pitch-asian="variable" style:font-size-asian="9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9pt" style:language-complex="ar" style:country-complex="SA" style:font-style-complex="normal" style:font-weight-complex="normal" style:text-scale="91%"/>
    </style:style>
    <style:style style:name="ListLabel_20_83" style:display-name="ListLabel 83" style:family="text">
      <style:text-properties fo:language="pl" fo:country="PL" style:language-asian="en" style:country-asian="US" style:language-complex="ar" style:country-complex="SA"/>
    </style:style>
    <style:style style:name="ListLabel_20_84" style:display-name="ListLabel 84" style:family="text">
      <style:text-properties fo:language="pl" fo:country="PL" style:language-asian="en" style:country-asian="US" style:language-complex="ar" style:country-complex="SA"/>
    </style:style>
    <style:style style:name="ListLabel_20_85" style:display-name="ListLabel 85" style:family="text">
      <style:text-properties fo:language="pl" fo:country="PL" style:language-asian="en" style:country-asian="US" style:language-complex="ar" style:country-complex="SA"/>
    </style:style>
    <style:style style:name="ListLabel_20_86" style:display-name="ListLabel 86" style:family="text">
      <style:text-properties fo:language="pl" fo:country="PL" style:language-asian="en" style:country-asian="US" style:language-complex="ar" style:country-complex="SA"/>
    </style:style>
    <style:style style:name="ListLabel_20_87" style:display-name="ListLabel 87" style:family="text">
      <style:text-properties fo:language="pl" fo:country="PL" style:language-asian="en" style:country-asian="US" style:language-complex="ar" style:country-complex="SA"/>
    </style:style>
    <style:style style:name="ListLabel_20_88" style:display-name="ListLabel 88" style:family="text">
      <style:text-properties fo:language="pl" fo:country="PL" style:language-asian="en" style:country-asian="US" style:language-complex="ar" style:country-complex="SA"/>
    </style:style>
    <style:style style:name="ListLabel_20_89" style:display-name="ListLabel 89" style:family="text">
      <style:text-properties fo:language="pl" fo:country="PL" style:language-asian="en" style:country-asian="US" style:language-complex="ar" style:country-complex="SA"/>
    </style:style>
    <style:style style:name="ListLabel_20_90" style:display-name="ListLabel 90" style:family="text">
      <style:text-properties fo:language="pl" fo:country="PL" style:language-asian="en" style:country-asian="US" style:language-complex="ar" style:country-complex="SA"/>
    </style:style>
    <style:style style:name="ListLabel_20_91" style:display-name="ListLabel 91" style:family="text">
      <style:text-properties fo:color="#231f20" fo:font-size="9pt" fo:language="pl" fo:country="PL" fo:font-style="normal" fo:font-weight="normal" style:font-name-asian="Arial2" style:font-family-asian="Arial" style:font-family-generic-asian="system" style:font-pitch-asian="variable" style:font-size-asian="9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9pt" style:language-complex="ar" style:country-complex="SA" style:font-style-complex="normal" style:font-weight-complex="normal" style:text-scale="91%"/>
    </style:style>
    <style:style style:name="ListLabel_20_92" style:display-name="ListLabel 92" style:family="text">
      <style:text-properties fo:language="pl" fo:country="PL" style:language-asian="en" style:country-asian="US" style:language-complex="ar" style:country-complex="SA"/>
    </style:style>
    <style:style style:name="ListLabel_20_93" style:display-name="ListLabel 93" style:family="text">
      <style:text-properties fo:language="pl" fo:country="PL" style:language-asian="en" style:country-asian="US" style:language-complex="ar" style:country-complex="SA"/>
    </style:style>
    <style:style style:name="ListLabel_20_94" style:display-name="ListLabel 94" style:family="text">
      <style:text-properties fo:language="pl" fo:country="PL" style:language-asian="en" style:country-asian="US" style:language-complex="ar" style:country-complex="SA"/>
    </style:style>
    <style:style style:name="ListLabel_20_95" style:display-name="ListLabel 95" style:family="text">
      <style:text-properties fo:language="pl" fo:country="PL" style:language-asian="en" style:country-asian="US" style:language-complex="ar" style:country-complex="SA"/>
    </style:style>
    <style:style style:name="ListLabel_20_96" style:display-name="ListLabel 96" style:family="text">
      <style:text-properties fo:language="pl" fo:country="PL" style:language-asian="en" style:country-asian="US" style:language-complex="ar" style:country-complex="SA"/>
    </style:style>
    <style:style style:name="ListLabel_20_97" style:display-name="ListLabel 97" style:family="text">
      <style:text-properties fo:language="pl" fo:country="PL" style:language-asian="en" style:country-asian="US" style:language-complex="ar" style:country-complex="SA"/>
    </style:style>
    <style:style style:name="ListLabel_20_98" style:display-name="ListLabel 98" style:family="text">
      <style:text-properties fo:language="pl" fo:country="PL" style:language-asian="en" style:country-asian="US" style:language-complex="ar" style:country-complex="SA"/>
    </style:style>
    <style:style style:name="ListLabel_20_99" style:display-name="ListLabel 99" style:family="text">
      <style:text-properties fo:language="pl" fo:country="PL" style:language-asian="en" style:country-asian="US" style:language-complex="ar" style:country-complex="SA"/>
    </style:style>
    <style:style style:name="ListLabel_20_100" style:display-name="ListLabel 100" style:family="text">
      <style:text-properties fo:color="#231f20" fo:font-size="9pt" fo:language="pl" fo:country="PL" fo:font-style="normal" fo:font-weight="normal" style:font-name-asian="Arial2" style:font-family-asian="Arial" style:font-family-generic-asian="system" style:font-pitch-asian="variable" style:font-size-asian="9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9pt" style:language-complex="ar" style:country-complex="SA" style:font-style-complex="normal" style:font-weight-complex="normal" style:text-scale="91%"/>
    </style:style>
    <style:style style:name="ListLabel_20_101" style:display-name="ListLabel 101" style:family="text">
      <style:text-properties fo:language="pl" fo:country="PL" style:language-asian="en" style:country-asian="US" style:language-complex="ar" style:country-complex="SA"/>
    </style:style>
    <style:style style:name="ListLabel_20_102" style:display-name="ListLabel 102" style:family="text">
      <style:text-properties fo:language="pl" fo:country="PL" style:language-asian="en" style:country-asian="US" style:language-complex="ar" style:country-complex="SA"/>
    </style:style>
    <style:style style:name="ListLabel_20_103" style:display-name="ListLabel 103" style:family="text">
      <style:text-properties fo:language="pl" fo:country="PL" style:language-asian="en" style:country-asian="US" style:language-complex="ar" style:country-complex="SA"/>
    </style:style>
    <style:style style:name="ListLabel_20_104" style:display-name="ListLabel 104" style:family="text">
      <style:text-properties fo:language="pl" fo:country="PL" style:language-asian="en" style:country-asian="US" style:language-complex="ar" style:country-complex="SA"/>
    </style:style>
    <style:style style:name="ListLabel_20_105" style:display-name="ListLabel 105" style:family="text">
      <style:text-properties fo:language="pl" fo:country="PL" style:language-asian="en" style:country-asian="US" style:language-complex="ar" style:country-complex="SA"/>
    </style:style>
    <style:style style:name="ListLabel_20_106" style:display-name="ListLabel 106" style:family="text">
      <style:text-properties fo:language="pl" fo:country="PL" style:language-asian="en" style:country-asian="US" style:language-complex="ar" style:country-complex="SA"/>
    </style:style>
    <style:style style:name="ListLabel_20_107" style:display-name="ListLabel 107" style:family="text">
      <style:text-properties fo:language="pl" fo:country="PL" style:language-asian="en" style:country-asian="US" style:language-complex="ar" style:country-complex="SA"/>
    </style:style>
    <style:style style:name="ListLabel_20_108" style:display-name="ListLabel 108" style:family="text">
      <style:text-properties fo:language="pl" fo:country="PL" style:language-asian="en" style:country-asian="US" style:language-complex="ar" style:country-complex="SA"/>
    </style:style>
    <style:style style:name="ListLabel_20_109" style:display-name="ListLabel 109" style:family="text">
      <style:text-properties fo:color="#231f20" fo:font-size="9pt" fo:language="pl" fo:country="PL" fo:font-style="normal" fo:font-weight="normal" style:font-name-asian="Arial2" style:font-family-asian="Arial" style:font-family-generic-asian="system" style:font-pitch-asian="variable" style:font-size-asian="9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9pt" style:language-complex="ar" style:country-complex="SA" style:font-style-complex="normal" style:font-weight-complex="normal" style:text-scale="91%"/>
    </style:style>
    <style:style style:name="ListLabel_20_110" style:display-name="ListLabel 110" style:family="text">
      <style:text-properties fo:language="pl" fo:country="PL" style:language-asian="en" style:country-asian="US" style:language-complex="ar" style:country-complex="SA"/>
    </style:style>
    <style:style style:name="ListLabel_20_111" style:display-name="ListLabel 111" style:family="text">
      <style:text-properties fo:language="pl" fo:country="PL" style:language-asian="en" style:country-asian="US" style:language-complex="ar" style:country-complex="SA"/>
    </style:style>
    <style:style style:name="ListLabel_20_112" style:display-name="ListLabel 112" style:family="text">
      <style:text-properties fo:language="pl" fo:country="PL" style:language-asian="en" style:country-asian="US" style:language-complex="ar" style:country-complex="SA"/>
    </style:style>
    <style:style style:name="ListLabel_20_113" style:display-name="ListLabel 113" style:family="text">
      <style:text-properties fo:language="pl" fo:country="PL" style:language-asian="en" style:country-asian="US" style:language-complex="ar" style:country-complex="SA"/>
    </style:style>
    <style:style style:name="ListLabel_20_114" style:display-name="ListLabel 114" style:family="text">
      <style:text-properties fo:language="pl" fo:country="PL" style:language-asian="en" style:country-asian="US" style:language-complex="ar" style:country-complex="SA"/>
    </style:style>
    <style:style style:name="ListLabel_20_115" style:display-name="ListLabel 115" style:family="text">
      <style:text-properties fo:language="pl" fo:country="PL" style:language-asian="en" style:country-asian="US" style:language-complex="ar" style:country-complex="SA"/>
    </style:style>
    <style:style style:name="ListLabel_20_116" style:display-name="ListLabel 116" style:family="text">
      <style:text-properties fo:language="pl" fo:country="PL" style:language-asian="en" style:country-asian="US" style:language-complex="ar" style:country-complex="SA"/>
    </style:style>
    <style:style style:name="ListLabel_20_117" style:display-name="ListLabel 117" style:family="text">
      <style:text-properties fo:language="pl" fo:country="PL" style:language-asian="en" style:country-asian="US" style:language-complex="ar" style:country-complex="SA"/>
    </style:style>
    <style:style style:name="ListLabel_20_118" style:display-name="ListLabel 118" style:family="text">
      <style:text-properties fo:color="#231f20" fo:font-size="9pt" fo:language="pl" fo:country="PL" fo:font-style="normal" fo:font-weight="normal" style:font-name-asian="Arial2" style:font-family-asian="Arial" style:font-family-generic-asian="system" style:font-pitch-asian="variable" style:font-size-asian="9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9pt" style:language-complex="ar" style:country-complex="SA" style:font-style-complex="normal" style:font-weight-complex="normal" style:text-scale="91%"/>
    </style:style>
    <style:style style:name="ListLabel_20_119" style:display-name="ListLabel 119" style:family="text">
      <style:text-properties fo:language="pl" fo:country="PL" style:language-asian="en" style:country-asian="US" style:language-complex="ar" style:country-complex="SA"/>
    </style:style>
    <style:style style:name="ListLabel_20_120" style:display-name="ListLabel 120" style:family="text">
      <style:text-properties fo:language="pl" fo:country="PL" style:language-asian="en" style:country-asian="US" style:language-complex="ar" style:country-complex="SA"/>
    </style:style>
    <style:style style:name="ListLabel_20_121" style:display-name="ListLabel 121" style:family="text">
      <style:text-properties fo:language="pl" fo:country="PL" style:language-asian="en" style:country-asian="US" style:language-complex="ar" style:country-complex="SA"/>
    </style:style>
    <style:style style:name="ListLabel_20_122" style:display-name="ListLabel 122" style:family="text">
      <style:text-properties fo:language="pl" fo:country="PL" style:language-asian="en" style:country-asian="US" style:language-complex="ar" style:country-complex="SA"/>
    </style:style>
    <style:style style:name="ListLabel_20_123" style:display-name="ListLabel 123" style:family="text">
      <style:text-properties fo:language="pl" fo:country="PL" style:language-asian="en" style:country-asian="US" style:language-complex="ar" style:country-complex="SA"/>
    </style:style>
    <style:style style:name="ListLabel_20_124" style:display-name="ListLabel 124" style:family="text">
      <style:text-properties fo:language="pl" fo:country="PL" style:language-asian="en" style:country-asian="US" style:language-complex="ar" style:country-complex="SA"/>
    </style:style>
    <style:style style:name="ListLabel_20_125" style:display-name="ListLabel 125" style:family="text">
      <style:text-properties fo:language="pl" fo:country="PL" style:language-asian="en" style:country-asian="US" style:language-complex="ar" style:country-complex="SA"/>
    </style:style>
    <style:style style:name="ListLabel_20_126" style:display-name="ListLabel 126" style:family="text">
      <style:text-properties fo:language="pl" fo:country="PL" style:language-asian="en" style:country-asian="US" style:language-complex="ar" style:country-complex="SA"/>
    </style:style>
    <style:style style:name="ListLabel_20_127" style:display-name="ListLabel 127" style:family="text">
      <style:text-properties fo:color="#231f20" fo:font-size="9pt" fo:language="pl" fo:country="PL" fo:font-style="normal" fo:font-weight="normal" style:font-name-asian="Arial2" style:font-family-asian="Arial" style:font-family-generic-asian="system" style:font-pitch-asian="variable" style:font-size-asian="9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9pt" style:language-complex="ar" style:country-complex="SA" style:font-style-complex="normal" style:font-weight-complex="normal" style:text-scale="91%"/>
    </style:style>
    <style:style style:name="ListLabel_20_128" style:display-name="ListLabel 128" style:family="text">
      <style:text-properties fo:language="pl" fo:country="PL" style:language-asian="en" style:country-asian="US" style:language-complex="ar" style:country-complex="SA"/>
    </style:style>
    <style:style style:name="ListLabel_20_129" style:display-name="ListLabel 129" style:family="text">
      <style:text-properties fo:language="pl" fo:country="PL" style:language-asian="en" style:country-asian="US" style:language-complex="ar" style:country-complex="SA"/>
    </style:style>
    <style:style style:name="ListLabel_20_130" style:display-name="ListLabel 130" style:family="text">
      <style:text-properties fo:language="pl" fo:country="PL" style:language-asian="en" style:country-asian="US" style:language-complex="ar" style:country-complex="SA"/>
    </style:style>
    <style:style style:name="ListLabel_20_131" style:display-name="ListLabel 131" style:family="text">
      <style:text-properties fo:language="pl" fo:country="PL" style:language-asian="en" style:country-asian="US" style:language-complex="ar" style:country-complex="SA"/>
    </style:style>
    <style:style style:name="ListLabel_20_132" style:display-name="ListLabel 132" style:family="text">
      <style:text-properties fo:language="pl" fo:country="PL" style:language-asian="en" style:country-asian="US" style:language-complex="ar" style:country-complex="SA"/>
    </style:style>
    <style:style style:name="ListLabel_20_133" style:display-name="ListLabel 133" style:family="text">
      <style:text-properties fo:language="pl" fo:country="PL" style:language-asian="en" style:country-asian="US" style:language-complex="ar" style:country-complex="SA"/>
    </style:style>
    <style:style style:name="ListLabel_20_134" style:display-name="ListLabel 134" style:family="text">
      <style:text-properties fo:language="pl" fo:country="PL" style:language-asian="en" style:country-asian="US" style:language-complex="ar" style:country-complex="SA"/>
    </style:style>
    <style:style style:name="ListLabel_20_135" style:display-name="ListLabel 135" style:family="text">
      <style:text-properties fo:language="pl" fo:country="PL" style:language-asian="en" style:country-asian="US" style:language-complex="ar" style:country-complex="SA"/>
    </style:style>
    <style:style style:name="ListLabel_20_136" style:display-name="ListLabel 136" style:family="text">
      <style:text-properties fo:color="#231f20" fo:font-size="9pt" fo:language="pl" fo:country="PL" fo:font-style="normal" fo:font-weight="normal" style:font-name-asian="Arial2" style:font-family-asian="Arial" style:font-family-generic-asian="system" style:font-pitch-asian="variable" style:font-size-asian="9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9pt" style:language-complex="ar" style:country-complex="SA" style:font-style-complex="normal" style:font-weight-complex="normal" style:text-scale="91%"/>
    </style:style>
    <style:style style:name="ListLabel_20_137" style:display-name="ListLabel 137" style:family="text">
      <style:text-properties fo:language="pl" fo:country="PL" style:language-asian="en" style:country-asian="US" style:language-complex="ar" style:country-complex="SA"/>
    </style:style>
    <style:style style:name="ListLabel_20_138" style:display-name="ListLabel 138" style:family="text">
      <style:text-properties fo:language="pl" fo:country="PL" style:language-asian="en" style:country-asian="US" style:language-complex="ar" style:country-complex="SA"/>
    </style:style>
    <style:style style:name="ListLabel_20_139" style:display-name="ListLabel 139" style:family="text">
      <style:text-properties fo:language="pl" fo:country="PL" style:language-asian="en" style:country-asian="US" style:language-complex="ar" style:country-complex="SA"/>
    </style:style>
    <style:style style:name="ListLabel_20_140" style:display-name="ListLabel 140" style:family="text">
      <style:text-properties fo:language="pl" fo:country="PL" style:language-asian="en" style:country-asian="US" style:language-complex="ar" style:country-complex="SA"/>
    </style:style>
    <style:style style:name="ListLabel_20_141" style:display-name="ListLabel 141" style:family="text">
      <style:text-properties fo:language="pl" fo:country="PL" style:language-asian="en" style:country-asian="US" style:language-complex="ar" style:country-complex="SA"/>
    </style:style>
    <style:style style:name="ListLabel_20_142" style:display-name="ListLabel 142" style:family="text">
      <style:text-properties fo:language="pl" fo:country="PL" style:language-asian="en" style:country-asian="US" style:language-complex="ar" style:country-complex="SA"/>
    </style:style>
    <style:style style:name="ListLabel_20_143" style:display-name="ListLabel 143" style:family="text">
      <style:text-properties fo:language="pl" fo:country="PL" style:language-asian="en" style:country-asian="US" style:language-complex="ar" style:country-complex="SA"/>
    </style:style>
    <style:style style:name="ListLabel_20_144" style:display-name="ListLabel 144" style:family="text">
      <style:text-properties fo:language="pl" fo:country="PL" style:language-asian="en" style:country-asian="US" style:language-complex="ar" style:country-complex="SA"/>
    </style:style>
    <style:style style:name="ListLabel_20_145" style:display-name="ListLabel 145" style:family="text">
      <style:text-properties fo:color="#231f20" fo:font-size="9pt" fo:language="pl" fo:country="PL" fo:font-style="normal" fo:font-weight="normal" style:font-name-asian="Arial2" style:font-family-asian="Arial" style:font-family-generic-asian="system" style:font-pitch-asian="variable" style:font-size-asian="9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9pt" style:language-complex="ar" style:country-complex="SA" style:font-style-complex="normal" style:font-weight-complex="normal" style:text-scale="91%"/>
    </style:style>
    <style:style style:name="ListLabel_20_146" style:display-name="ListLabel 146" style:family="text">
      <style:text-properties fo:language="pl" fo:country="PL" style:language-asian="en" style:country-asian="US" style:language-complex="ar" style:country-complex="SA"/>
    </style:style>
    <style:style style:name="ListLabel_20_147" style:display-name="ListLabel 147" style:family="text">
      <style:text-properties fo:language="pl" fo:country="PL" style:language-asian="en" style:country-asian="US" style:language-complex="ar" style:country-complex="SA"/>
    </style:style>
    <style:style style:name="ListLabel_20_148" style:display-name="ListLabel 148" style:family="text">
      <style:text-properties fo:language="pl" fo:country="PL" style:language-asian="en" style:country-asian="US" style:language-complex="ar" style:country-complex="SA"/>
    </style:style>
    <style:style style:name="ListLabel_20_149" style:display-name="ListLabel 149" style:family="text">
      <style:text-properties fo:language="pl" fo:country="PL" style:language-asian="en" style:country-asian="US" style:language-complex="ar" style:country-complex="SA"/>
    </style:style>
    <style:style style:name="ListLabel_20_150" style:display-name="ListLabel 150" style:family="text">
      <style:text-properties fo:language="pl" fo:country="PL" style:language-asian="en" style:country-asian="US" style:language-complex="ar" style:country-complex="SA"/>
    </style:style>
    <style:style style:name="ListLabel_20_151" style:display-name="ListLabel 151" style:family="text">
      <style:text-properties fo:language="pl" fo:country="PL" style:language-asian="en" style:country-asian="US" style:language-complex="ar" style:country-complex="SA"/>
    </style:style>
    <style:style style:name="ListLabel_20_152" style:display-name="ListLabel 152" style:family="text">
      <style:text-properties fo:language="pl" fo:country="PL" style:language-asian="en" style:country-asian="US" style:language-complex="ar" style:country-complex="SA"/>
    </style:style>
    <style:style style:name="ListLabel_20_153" style:display-name="ListLabel 153" style:family="text">
      <style:text-properties fo:language="pl" fo:country="PL" style:language-asian="en" style:country-asian="US" style:language-complex="ar" style:country-complex="SA"/>
    </style:style>
    <style:style style:name="ListLabel_20_154" style:display-name="ListLabel 154" style:family="text">
      <style:text-properties fo:color="#231f20" fo:font-size="9pt" fo:language="pl" fo:country="PL" fo:font-style="normal" fo:font-weight="normal" style:font-name-asian="Arial2" style:font-family-asian="Arial" style:font-family-generic-asian="system" style:font-pitch-asian="variable" style:font-size-asian="9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9pt" style:language-complex="ar" style:country-complex="SA" style:font-style-complex="normal" style:font-weight-complex="normal" style:text-scale="91%"/>
    </style:style>
    <style:style style:name="ListLabel_20_155" style:display-name="ListLabel 155" style:family="text">
      <style:text-properties fo:language="pl" fo:country="PL" style:language-asian="en" style:country-asian="US" style:language-complex="ar" style:country-complex="SA"/>
    </style:style>
    <style:style style:name="ListLabel_20_156" style:display-name="ListLabel 156" style:family="text">
      <style:text-properties fo:language="pl" fo:country="PL" style:language-asian="en" style:country-asian="US" style:language-complex="ar" style:country-complex="SA"/>
    </style:style>
    <style:style style:name="ListLabel_20_157" style:display-name="ListLabel 157" style:family="text">
      <style:text-properties fo:language="pl" fo:country="PL" style:language-asian="en" style:country-asian="US" style:language-complex="ar" style:country-complex="SA"/>
    </style:style>
    <style:style style:name="ListLabel_20_158" style:display-name="ListLabel 158" style:family="text">
      <style:text-properties fo:language="pl" fo:country="PL" style:language-asian="en" style:country-asian="US" style:language-complex="ar" style:country-complex="SA"/>
    </style:style>
    <style:style style:name="ListLabel_20_159" style:display-name="ListLabel 159" style:family="text">
      <style:text-properties fo:language="pl" fo:country="PL" style:language-asian="en" style:country-asian="US" style:language-complex="ar" style:country-complex="SA"/>
    </style:style>
    <style:style style:name="ListLabel_20_160" style:display-name="ListLabel 160" style:family="text">
      <style:text-properties fo:language="pl" fo:country="PL" style:language-asian="en" style:country-asian="US" style:language-complex="ar" style:country-complex="SA"/>
    </style:style>
    <style:style style:name="ListLabel_20_161" style:display-name="ListLabel 161" style:family="text">
      <style:text-properties fo:language="pl" fo:country="PL" style:language-asian="en" style:country-asian="US" style:language-complex="ar" style:country-complex="SA"/>
    </style:style>
    <style:style style:name="ListLabel_20_162" style:display-name="ListLabel 162" style:family="text">
      <style:text-properties fo:language="pl" fo:country="PL" style:language-asian="en" style:country-asian="US" style:language-complex="ar" style:country-complex="SA"/>
    </style:style>
    <style:style style:name="ListLabel_20_163" style:display-name="ListLabel 163" style:family="text">
      <style:text-properties fo:color="#231f20" fo:font-size="9pt" fo:language="pl" fo:country="PL" fo:font-style="normal" fo:font-weight="normal" style:font-name-asian="Arial2" style:font-family-asian="Arial" style:font-family-generic-asian="system" style:font-pitch-asian="variable" style:font-size-asian="9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9pt" style:language-complex="ar" style:country-complex="SA" style:font-style-complex="normal" style:font-weight-complex="normal" style:text-scale="91%"/>
    </style:style>
    <style:style style:name="ListLabel_20_164" style:display-name="ListLabel 164" style:family="text">
      <style:text-properties fo:language="pl" fo:country="PL" style:language-asian="en" style:country-asian="US" style:language-complex="ar" style:country-complex="SA"/>
    </style:style>
    <style:style style:name="ListLabel_20_165" style:display-name="ListLabel 165" style:family="text">
      <style:text-properties fo:language="pl" fo:country="PL" style:language-asian="en" style:country-asian="US" style:language-complex="ar" style:country-complex="SA"/>
    </style:style>
    <style:style style:name="ListLabel_20_166" style:display-name="ListLabel 166" style:family="text">
      <style:text-properties fo:language="pl" fo:country="PL" style:language-asian="en" style:country-asian="US" style:language-complex="ar" style:country-complex="SA"/>
    </style:style>
    <style:style style:name="ListLabel_20_167" style:display-name="ListLabel 167" style:family="text">
      <style:text-properties fo:language="pl" fo:country="PL" style:language-asian="en" style:country-asian="US" style:language-complex="ar" style:country-complex="SA"/>
    </style:style>
    <style:style style:name="ListLabel_20_168" style:display-name="ListLabel 168" style:family="text">
      <style:text-properties fo:language="pl" fo:country="PL" style:language-asian="en" style:country-asian="US" style:language-complex="ar" style:country-complex="SA"/>
    </style:style>
    <style:style style:name="ListLabel_20_169" style:display-name="ListLabel 169" style:family="text">
      <style:text-properties fo:language="pl" fo:country="PL" style:language-asian="en" style:country-asian="US" style:language-complex="ar" style:country-complex="SA"/>
    </style:style>
    <style:style style:name="ListLabel_20_170" style:display-name="ListLabel 170" style:family="text">
      <style:text-properties fo:language="pl" fo:country="PL" style:language-asian="en" style:country-asian="US" style:language-complex="ar" style:country-complex="SA"/>
    </style:style>
    <style:style style:name="ListLabel_20_171" style:display-name="ListLabel 171" style:family="text">
      <style:text-properties fo:language="pl" fo:country="PL" style:language-asian="en" style:country-asian="US" style:language-complex="ar" style:country-complex="SA"/>
    </style:style>
    <style:style style:name="ListLabel_20_172" style:display-name="ListLabel 172" style:family="text">
      <style:text-properties fo:color="#231f20" fo:font-size="9pt" fo:language="pl" fo:country="PL" fo:font-style="normal" fo:font-weight="normal" style:font-name-asian="Arial2" style:font-family-asian="Arial" style:font-family-generic-asian="system" style:font-pitch-asian="variable" style:font-size-asian="9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9pt" style:language-complex="ar" style:country-complex="SA" style:font-style-complex="normal" style:font-weight-complex="normal" style:text-scale="91%"/>
    </style:style>
    <style:style style:name="ListLabel_20_173" style:display-name="ListLabel 173" style:family="text">
      <style:text-properties fo:language="pl" fo:country="PL" style:language-asian="en" style:country-asian="US" style:language-complex="ar" style:country-complex="SA"/>
    </style:style>
    <style:style style:name="ListLabel_20_174" style:display-name="ListLabel 174" style:family="text">
      <style:text-properties fo:language="pl" fo:country="PL" style:language-asian="en" style:country-asian="US" style:language-complex="ar" style:country-complex="SA"/>
    </style:style>
    <style:style style:name="ListLabel_20_175" style:display-name="ListLabel 175" style:family="text">
      <style:text-properties fo:language="pl" fo:country="PL" style:language-asian="en" style:country-asian="US" style:language-complex="ar" style:country-complex="SA"/>
    </style:style>
    <style:style style:name="ListLabel_20_176" style:display-name="ListLabel 176" style:family="text">
      <style:text-properties fo:language="pl" fo:country="PL" style:language-asian="en" style:country-asian="US" style:language-complex="ar" style:country-complex="SA"/>
    </style:style>
    <style:style style:name="ListLabel_20_177" style:display-name="ListLabel 177" style:family="text">
      <style:text-properties fo:language="pl" fo:country="PL" style:language-asian="en" style:country-asian="US" style:language-complex="ar" style:country-complex="SA"/>
    </style:style>
    <style:style style:name="ListLabel_20_178" style:display-name="ListLabel 178" style:family="text">
      <style:text-properties fo:language="pl" fo:country="PL" style:language-asian="en" style:country-asian="US" style:language-complex="ar" style:country-complex="SA"/>
    </style:style>
    <style:style style:name="ListLabel_20_179" style:display-name="ListLabel 179" style:family="text">
      <style:text-properties fo:language="pl" fo:country="PL" style:language-asian="en" style:country-asian="US" style:language-complex="ar" style:country-complex="SA"/>
    </style:style>
    <style:style style:name="ListLabel_20_180" style:display-name="ListLabel 180" style:family="text">
      <style:text-properties fo:language="pl" fo:country="PL" style:language-asian="en" style:country-asian="US" style:language-complex="ar" style:country-complex="SA"/>
    </style:style>
    <style:style style:name="ListLabel_20_181" style:display-name="ListLabel 181" style:family="text">
      <style:text-properties fo:color="#231f20" fo:font-size="9pt" fo:language="pl" fo:country="PL" fo:font-style="normal" fo:font-weight="normal" style:font-name-asian="Arial2" style:font-family-asian="Arial" style:font-family-generic-asian="system" style:font-pitch-asian="variable" style:font-size-asian="9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9pt" style:language-complex="ar" style:country-complex="SA" style:font-style-complex="normal" style:font-weight-complex="normal" style:text-scale="91%"/>
    </style:style>
    <style:style style:name="ListLabel_20_182" style:display-name="ListLabel 182" style:family="text">
      <style:text-properties fo:language="pl" fo:country="PL" style:language-asian="en" style:country-asian="US" style:language-complex="ar" style:country-complex="SA"/>
    </style:style>
    <style:style style:name="ListLabel_20_183" style:display-name="ListLabel 183" style:family="text">
      <style:text-properties fo:language="pl" fo:country="PL" style:language-asian="en" style:country-asian="US" style:language-complex="ar" style:country-complex="SA"/>
    </style:style>
    <style:style style:name="ListLabel_20_184" style:display-name="ListLabel 184" style:family="text">
      <style:text-properties fo:language="pl" fo:country="PL" style:language-asian="en" style:country-asian="US" style:language-complex="ar" style:country-complex="SA"/>
    </style:style>
    <style:style style:name="ListLabel_20_185" style:display-name="ListLabel 185" style:family="text">
      <style:text-properties fo:language="pl" fo:country="PL" style:language-asian="en" style:country-asian="US" style:language-complex="ar" style:country-complex="SA"/>
    </style:style>
    <style:style style:name="ListLabel_20_186" style:display-name="ListLabel 186" style:family="text">
      <style:text-properties fo:language="pl" fo:country="PL" style:language-asian="en" style:country-asian="US" style:language-complex="ar" style:country-complex="SA"/>
    </style:style>
    <style:style style:name="ListLabel_20_187" style:display-name="ListLabel 187" style:family="text">
      <style:text-properties fo:language="pl" fo:country="PL" style:language-asian="en" style:country-asian="US" style:language-complex="ar" style:country-complex="SA"/>
    </style:style>
    <style:style style:name="ListLabel_20_188" style:display-name="ListLabel 188" style:family="text">
      <style:text-properties fo:language="pl" fo:country="PL" style:language-asian="en" style:country-asian="US" style:language-complex="ar" style:country-complex="SA"/>
    </style:style>
    <style:style style:name="ListLabel_20_189" style:display-name="ListLabel 189" style:family="text">
      <style:text-properties fo:language="pl" fo:country="PL" style:language-asian="en" style:country-asian="US" style:language-complex="ar" style:country-complex="SA"/>
    </style:style>
    <style:style style:name="ListLabel_20_190" style:display-name="ListLabel 190" style:family="text">
      <style:text-properties fo:color="#231f20" fo:font-size="9pt" fo:language="pl" fo:country="PL" fo:font-style="normal" fo:font-weight="normal" style:font-name-asian="Arial2" style:font-family-asian="Arial" style:font-family-generic-asian="system" style:font-pitch-asian="variable" style:font-size-asian="9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9pt" style:language-complex="ar" style:country-complex="SA" style:font-style-complex="normal" style:font-weight-complex="normal" style:text-scale="91%"/>
    </style:style>
    <style:style style:name="ListLabel_20_191" style:display-name="ListLabel 191" style:family="text">
      <style:text-properties fo:language="pl" fo:country="PL" style:language-asian="en" style:country-asian="US" style:language-complex="ar" style:country-complex="SA"/>
    </style:style>
    <style:style style:name="ListLabel_20_192" style:display-name="ListLabel 192" style:family="text">
      <style:text-properties fo:language="pl" fo:country="PL" style:language-asian="en" style:country-asian="US" style:language-complex="ar" style:country-complex="SA"/>
    </style:style>
    <style:style style:name="ListLabel_20_193" style:display-name="ListLabel 193" style:family="text">
      <style:text-properties fo:language="pl" fo:country="PL" style:language-asian="en" style:country-asian="US" style:language-complex="ar" style:country-complex="SA"/>
    </style:style>
    <style:style style:name="ListLabel_20_194" style:display-name="ListLabel 194" style:family="text">
      <style:text-properties fo:language="pl" fo:country="PL" style:language-asian="en" style:country-asian="US" style:language-complex="ar" style:country-complex="SA"/>
    </style:style>
    <style:style style:name="ListLabel_20_195" style:display-name="ListLabel 195" style:family="text">
      <style:text-properties fo:language="pl" fo:country="PL" style:language-asian="en" style:country-asian="US" style:language-complex="ar" style:country-complex="SA"/>
    </style:style>
    <style:style style:name="ListLabel_20_196" style:display-name="ListLabel 196" style:family="text">
      <style:text-properties fo:language="pl" fo:country="PL" style:language-asian="en" style:country-asian="US" style:language-complex="ar" style:country-complex="SA"/>
    </style:style>
    <style:style style:name="ListLabel_20_197" style:display-name="ListLabel 197" style:family="text">
      <style:text-properties fo:language="pl" fo:country="PL" style:language-asian="en" style:country-asian="US" style:language-complex="ar" style:country-complex="SA"/>
    </style:style>
    <style:style style:name="ListLabel_20_198" style:display-name="ListLabel 198" style:family="text">
      <style:text-properties fo:language="pl" fo:country="PL" style:language-asian="en" style:country-asian="US" style:language-complex="ar" style:country-complex="SA"/>
    </style:style>
    <style:style style:name="ListLabel_20_199" style:display-name="ListLabel 199" style:family="text">
      <style:text-properties fo:color="#231f20" fo:font-size="9pt" fo:language="pl" fo:country="PL" fo:font-style="normal" fo:font-weight="normal" style:font-name-asian="Arial2" style:font-family-asian="Arial" style:font-family-generic-asian="system" style:font-pitch-asian="variable" style:font-size-asian="9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9pt" style:language-complex="ar" style:country-complex="SA" style:font-style-complex="normal" style:font-weight-complex="normal" style:text-scale="91%"/>
    </style:style>
    <style:style style:name="ListLabel_20_200" style:display-name="ListLabel 200" style:family="text">
      <style:text-properties fo:language="pl" fo:country="PL" style:language-asian="en" style:country-asian="US" style:language-complex="ar" style:country-complex="SA"/>
    </style:style>
    <style:style style:name="ListLabel_20_201" style:display-name="ListLabel 201" style:family="text">
      <style:text-properties fo:language="pl" fo:country="PL" style:language-asian="en" style:country-asian="US" style:language-complex="ar" style:country-complex="SA"/>
    </style:style>
    <style:style style:name="ListLabel_20_202" style:display-name="ListLabel 202" style:family="text">
      <style:text-properties fo:language="pl" fo:country="PL" style:language-asian="en" style:country-asian="US" style:language-complex="ar" style:country-complex="SA"/>
    </style:style>
    <style:style style:name="ListLabel_20_203" style:display-name="ListLabel 203" style:family="text">
      <style:text-properties fo:language="pl" fo:country="PL" style:language-asian="en" style:country-asian="US" style:language-complex="ar" style:country-complex="SA"/>
    </style:style>
    <style:style style:name="ListLabel_20_204" style:display-name="ListLabel 204" style:family="text">
      <style:text-properties fo:language="pl" fo:country="PL" style:language-asian="en" style:country-asian="US" style:language-complex="ar" style:country-complex="SA"/>
    </style:style>
    <style:style style:name="ListLabel_20_205" style:display-name="ListLabel 205" style:family="text">
      <style:text-properties fo:language="pl" fo:country="PL" style:language-asian="en" style:country-asian="US" style:language-complex="ar" style:country-complex="SA"/>
    </style:style>
    <style:style style:name="ListLabel_20_206" style:display-name="ListLabel 206" style:family="text">
      <style:text-properties fo:language="pl" fo:country="PL" style:language-asian="en" style:country-asian="US" style:language-complex="ar" style:country-complex="SA"/>
    </style:style>
    <style:style style:name="ListLabel_20_207" style:display-name="ListLabel 207" style:family="text">
      <style:text-properties fo:language="pl" fo:country="PL" style:language-asian="en" style:country-asian="US" style:language-complex="ar" style:country-complex="SA"/>
    </style:style>
    <style:style style:name="ListLabel_20_208" style:display-name="ListLabel 208" style:family="text">
      <style:text-properties fo:color="#231f20" fo:font-size="9pt" fo:language="pl" fo:country="PL" fo:font-style="normal" fo:font-weight="normal" style:font-name-asian="Arial2" style:font-family-asian="Arial" style:font-family-generic-asian="system" style:font-pitch-asian="variable" style:font-size-asian="9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9pt" style:language-complex="ar" style:country-complex="SA" style:font-style-complex="normal" style:font-weight-complex="normal" style:text-scale="91%"/>
    </style:style>
    <style:style style:name="ListLabel_20_209" style:display-name="ListLabel 209" style:family="text">
      <style:text-properties fo:language="pl" fo:country="PL" style:language-asian="en" style:country-asian="US" style:language-complex="ar" style:country-complex="SA"/>
    </style:style>
    <style:style style:name="ListLabel_20_210" style:display-name="ListLabel 210" style:family="text">
      <style:text-properties fo:language="pl" fo:country="PL" style:language-asian="en" style:country-asian="US" style:language-complex="ar" style:country-complex="SA"/>
    </style:style>
    <style:style style:name="ListLabel_20_211" style:display-name="ListLabel 211" style:family="text">
      <style:text-properties fo:language="pl" fo:country="PL" style:language-asian="en" style:country-asian="US" style:language-complex="ar" style:country-complex="SA"/>
    </style:style>
    <style:style style:name="ListLabel_20_212" style:display-name="ListLabel 212" style:family="text">
      <style:text-properties fo:language="pl" fo:country="PL" style:language-asian="en" style:country-asian="US" style:language-complex="ar" style:country-complex="SA"/>
    </style:style>
    <style:style style:name="ListLabel_20_213" style:display-name="ListLabel 213" style:family="text">
      <style:text-properties fo:language="pl" fo:country="PL" style:language-asian="en" style:country-asian="US" style:language-complex="ar" style:country-complex="SA"/>
    </style:style>
    <style:style style:name="ListLabel_20_214" style:display-name="ListLabel 214" style:family="text">
      <style:text-properties fo:language="pl" fo:country="PL" style:language-asian="en" style:country-asian="US" style:language-complex="ar" style:country-complex="SA"/>
    </style:style>
    <style:style style:name="ListLabel_20_215" style:display-name="ListLabel 215" style:family="text">
      <style:text-properties fo:language="pl" fo:country="PL" style:language-asian="en" style:country-asian="US" style:language-complex="ar" style:country-complex="SA"/>
    </style:style>
    <style:style style:name="ListLabel_20_216" style:display-name="ListLabel 216" style:family="text">
      <style:text-properties fo:language="pl" fo:country="PL" style:language-asian="en" style:country-asian="US" style:language-complex="ar" style:country-complex="SA"/>
    </style:style>
    <style:style style:name="ListLabel_20_217" style:display-name="ListLabel 217" style:family="text">
      <style:text-properties fo:color="#231f20" fo:font-size="9pt" fo:language="pl" fo:country="PL" fo:font-style="normal" fo:font-weight="normal" style:font-name-asian="Arial2" style:font-family-asian="Arial" style:font-family-generic-asian="system" style:font-pitch-asian="variable" style:font-size-asian="9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9pt" style:language-complex="ar" style:country-complex="SA" style:font-style-complex="normal" style:font-weight-complex="normal" style:text-scale="91%"/>
    </style:style>
    <style:style style:name="ListLabel_20_218" style:display-name="ListLabel 218" style:family="text">
      <style:text-properties fo:language="pl" fo:country="PL" style:language-asian="en" style:country-asian="US" style:language-complex="ar" style:country-complex="SA"/>
    </style:style>
    <style:style style:name="ListLabel_20_219" style:display-name="ListLabel 219" style:family="text">
      <style:text-properties fo:language="pl" fo:country="PL" style:language-asian="en" style:country-asian="US" style:language-complex="ar" style:country-complex="SA"/>
    </style:style>
    <style:style style:name="ListLabel_20_220" style:display-name="ListLabel 220" style:family="text">
      <style:text-properties fo:language="pl" fo:country="PL" style:language-asian="en" style:country-asian="US" style:language-complex="ar" style:country-complex="SA"/>
    </style:style>
    <style:style style:name="ListLabel_20_221" style:display-name="ListLabel 221" style:family="text">
      <style:text-properties fo:language="pl" fo:country="PL" style:language-asian="en" style:country-asian="US" style:language-complex="ar" style:country-complex="SA"/>
    </style:style>
    <style:style style:name="ListLabel_20_222" style:display-name="ListLabel 222" style:family="text">
      <style:text-properties fo:language="pl" fo:country="PL" style:language-asian="en" style:country-asian="US" style:language-complex="ar" style:country-complex="SA"/>
    </style:style>
    <style:style style:name="ListLabel_20_223" style:display-name="ListLabel 223" style:family="text">
      <style:text-properties fo:language="pl" fo:country="PL" style:language-asian="en" style:country-asian="US" style:language-complex="ar" style:country-complex="SA"/>
    </style:style>
    <style:style style:name="ListLabel_20_224" style:display-name="ListLabel 224" style:family="text">
      <style:text-properties fo:language="pl" fo:country="PL" style:language-asian="en" style:country-asian="US" style:language-complex="ar" style:country-complex="SA"/>
    </style:style>
    <style:style style:name="ListLabel_20_225" style:display-name="ListLabel 225" style:family="text">
      <style:text-properties fo:language="pl" fo:country="PL" style:language-asian="en" style:country-asian="US" style:language-complex="ar" style:country-complex="SA"/>
    </style:style>
    <style:style style:name="ListLabel_20_226" style:display-name="ListLabel 226" style:family="text">
      <style:text-properties fo:color="#231f20" fo:font-size="9pt" fo:language="pl" fo:country="PL" fo:font-style="normal" fo:font-weight="normal" style:font-name-asian="Arial2" style:font-family-asian="Arial" style:font-family-generic-asian="system" style:font-pitch-asian="variable" style:font-size-asian="9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9pt" style:language-complex="ar" style:country-complex="SA" style:font-style-complex="normal" style:font-weight-complex="normal" style:text-scale="91%"/>
    </style:style>
    <style:style style:name="ListLabel_20_227" style:display-name="ListLabel 227" style:family="text">
      <style:text-properties fo:language="pl" fo:country="PL" style:language-asian="en" style:country-asian="US" style:language-complex="ar" style:country-complex="SA"/>
    </style:style>
    <style:style style:name="ListLabel_20_228" style:display-name="ListLabel 228" style:family="text">
      <style:text-properties fo:language="pl" fo:country="PL" style:language-asian="en" style:country-asian="US" style:language-complex="ar" style:country-complex="SA"/>
    </style:style>
    <style:style style:name="ListLabel_20_229" style:display-name="ListLabel 229" style:family="text">
      <style:text-properties fo:language="pl" fo:country="PL" style:language-asian="en" style:country-asian="US" style:language-complex="ar" style:country-complex="SA"/>
    </style:style>
    <style:style style:name="ListLabel_20_230" style:display-name="ListLabel 230" style:family="text">
      <style:text-properties fo:language="pl" fo:country="PL" style:language-asian="en" style:country-asian="US" style:language-complex="ar" style:country-complex="SA"/>
    </style:style>
    <style:style style:name="ListLabel_20_231" style:display-name="ListLabel 231" style:family="text">
      <style:text-properties fo:language="pl" fo:country="PL" style:language-asian="en" style:country-asian="US" style:language-complex="ar" style:country-complex="SA"/>
    </style:style>
    <style:style style:name="ListLabel_20_232" style:display-name="ListLabel 232" style:family="text">
      <style:text-properties fo:language="pl" fo:country="PL" style:language-asian="en" style:country-asian="US" style:language-complex="ar" style:country-complex="SA"/>
    </style:style>
    <style:style style:name="ListLabel_20_233" style:display-name="ListLabel 233" style:family="text">
      <style:text-properties fo:language="pl" fo:country="PL" style:language-asian="en" style:country-asian="US" style:language-complex="ar" style:country-complex="SA"/>
    </style:style>
    <style:style style:name="ListLabel_20_234" style:display-name="ListLabel 234" style:family="text">
      <style:text-properties fo:language="pl" fo:country="PL" style:language-asian="en" style:country-asian="US" style:language-complex="ar" style:country-complex="SA"/>
    </style:style>
    <style:style style:name="ListLabel_20_235" style:display-name="ListLabel 235" style:family="text">
      <style:text-properties fo:color="#231f20" fo:font-size="9pt" fo:language="pl" fo:country="PL" fo:font-style="normal" fo:font-weight="normal" style:font-name-asian="Arial2" style:font-family-asian="Arial" style:font-family-generic-asian="system" style:font-pitch-asian="variable" style:font-size-asian="9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9pt" style:language-complex="ar" style:country-complex="SA" style:font-style-complex="normal" style:font-weight-complex="normal" style:text-scale="91%"/>
    </style:style>
    <style:style style:name="ListLabel_20_236" style:display-name="ListLabel 236" style:family="text">
      <style:text-properties fo:language="pl" fo:country="PL" style:language-asian="en" style:country-asian="US" style:language-complex="ar" style:country-complex="SA"/>
    </style:style>
    <style:style style:name="ListLabel_20_237" style:display-name="ListLabel 237" style:family="text">
      <style:text-properties fo:language="pl" fo:country="PL" style:language-asian="en" style:country-asian="US" style:language-complex="ar" style:country-complex="SA"/>
    </style:style>
    <style:style style:name="ListLabel_20_238" style:display-name="ListLabel 238" style:family="text">
      <style:text-properties fo:language="pl" fo:country="PL" style:language-asian="en" style:country-asian="US" style:language-complex="ar" style:country-complex="SA"/>
    </style:style>
    <style:style style:name="ListLabel_20_239" style:display-name="ListLabel 239" style:family="text">
      <style:text-properties fo:language="pl" fo:country="PL" style:language-asian="en" style:country-asian="US" style:language-complex="ar" style:country-complex="SA"/>
    </style:style>
    <style:style style:name="ListLabel_20_240" style:display-name="ListLabel 240" style:family="text">
      <style:text-properties fo:language="pl" fo:country="PL" style:language-asian="en" style:country-asian="US" style:language-complex="ar" style:country-complex="SA"/>
    </style:style>
    <style:style style:name="ListLabel_20_241" style:display-name="ListLabel 241" style:family="text">
      <style:text-properties fo:language="pl" fo:country="PL" style:language-asian="en" style:country-asian="US" style:language-complex="ar" style:country-complex="SA"/>
    </style:style>
    <style:style style:name="ListLabel_20_242" style:display-name="ListLabel 242" style:family="text">
      <style:text-properties fo:language="pl" fo:country="PL" style:language-asian="en" style:country-asian="US" style:language-complex="ar" style:country-complex="SA"/>
    </style:style>
    <style:style style:name="ListLabel_20_243" style:display-name="ListLabel 243" style:family="text">
      <style:text-properties fo:language="pl" fo:country="PL" style:language-asian="en" style:country-asian="US" style:language-complex="ar" style:country-complex="SA"/>
    </style:style>
    <style:style style:name="ListLabel_20_244" style:display-name="ListLabel 244" style:family="text">
      <style:text-properties fo:color="#231f20" fo:font-size="9pt" fo:language="pl" fo:country="PL" fo:font-style="normal" fo:font-weight="normal" style:font-name-asian="Arial2" style:font-family-asian="Arial" style:font-family-generic-asian="system" style:font-pitch-asian="variable" style:font-size-asian="9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9pt" style:language-complex="ar" style:country-complex="SA" style:font-style-complex="normal" style:font-weight-complex="normal" style:text-scale="91%"/>
    </style:style>
    <style:style style:name="ListLabel_20_245" style:display-name="ListLabel 245" style:family="text">
      <style:text-properties fo:language="pl" fo:country="PL" style:language-asian="en" style:country-asian="US" style:language-complex="ar" style:country-complex="SA"/>
    </style:style>
    <style:style style:name="ListLabel_20_246" style:display-name="ListLabel 246" style:family="text">
      <style:text-properties fo:language="pl" fo:country="PL" style:language-asian="en" style:country-asian="US" style:language-complex="ar" style:country-complex="SA"/>
    </style:style>
    <style:style style:name="ListLabel_20_247" style:display-name="ListLabel 247" style:family="text">
      <style:text-properties fo:language="pl" fo:country="PL" style:language-asian="en" style:country-asian="US" style:language-complex="ar" style:country-complex="SA"/>
    </style:style>
    <style:style style:name="ListLabel_20_248" style:display-name="ListLabel 248" style:family="text">
      <style:text-properties fo:language="pl" fo:country="PL" style:language-asian="en" style:country-asian="US" style:language-complex="ar" style:country-complex="SA"/>
    </style:style>
    <style:style style:name="ListLabel_20_249" style:display-name="ListLabel 249" style:family="text">
      <style:text-properties fo:language="pl" fo:country="PL" style:language-asian="en" style:country-asian="US" style:language-complex="ar" style:country-complex="SA"/>
    </style:style>
    <style:style style:name="ListLabel_20_250" style:display-name="ListLabel 250" style:family="text">
      <style:text-properties fo:language="pl" fo:country="PL" style:language-asian="en" style:country-asian="US" style:language-complex="ar" style:country-complex="SA"/>
    </style:style>
    <style:style style:name="ListLabel_20_251" style:display-name="ListLabel 251" style:family="text">
      <style:text-properties fo:language="pl" fo:country="PL" style:language-asian="en" style:country-asian="US" style:language-complex="ar" style:country-complex="SA"/>
    </style:style>
    <style:style style:name="ListLabel_20_252" style:display-name="ListLabel 252" style:family="text">
      <style:text-properties fo:language="pl" fo:country="PL" style:language-asian="en" style:country-asian="US" style:language-complex="ar" style:country-complex="SA"/>
    </style:style>
    <style:style style:name="ListLabel_20_253" style:display-name="ListLabel 253" style:family="text">
      <style:text-properties fo:color="#231f20" fo:font-size="9pt" fo:language="pl" fo:country="PL" fo:font-style="normal" fo:font-weight="normal" style:font-name-asian="Arial2" style:font-family-asian="Arial" style:font-family-generic-asian="system" style:font-pitch-asian="variable" style:font-size-asian="9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9pt" style:language-complex="ar" style:country-complex="SA" style:font-style-complex="normal" style:font-weight-complex="normal" style:text-scale="91%"/>
    </style:style>
    <style:style style:name="ListLabel_20_254" style:display-name="ListLabel 254" style:family="text">
      <style:text-properties fo:language="pl" fo:country="PL" style:language-asian="en" style:country-asian="US" style:language-complex="ar" style:country-complex="SA"/>
    </style:style>
    <style:style style:name="ListLabel_20_255" style:display-name="ListLabel 255" style:family="text">
      <style:text-properties fo:language="pl" fo:country="PL" style:language-asian="en" style:country-asian="US" style:language-complex="ar" style:country-complex="SA"/>
    </style:style>
    <style:style style:name="ListLabel_20_256" style:display-name="ListLabel 256" style:family="text">
      <style:text-properties fo:language="pl" fo:country="PL" style:language-asian="en" style:country-asian="US" style:language-complex="ar" style:country-complex="SA"/>
    </style:style>
    <style:style style:name="ListLabel_20_257" style:display-name="ListLabel 257" style:family="text">
      <style:text-properties fo:language="pl" fo:country="PL" style:language-asian="en" style:country-asian="US" style:language-complex="ar" style:country-complex="SA"/>
    </style:style>
    <style:style style:name="ListLabel_20_258" style:display-name="ListLabel 258" style:family="text">
      <style:text-properties fo:language="pl" fo:country="PL" style:language-asian="en" style:country-asian="US" style:language-complex="ar" style:country-complex="SA"/>
    </style:style>
    <style:style style:name="ListLabel_20_259" style:display-name="ListLabel 259" style:family="text">
      <style:text-properties fo:language="pl" fo:country="PL" style:language-asian="en" style:country-asian="US" style:language-complex="ar" style:country-complex="SA"/>
    </style:style>
    <style:style style:name="ListLabel_20_260" style:display-name="ListLabel 260" style:family="text">
      <style:text-properties fo:language="pl" fo:country="PL" style:language-asian="en" style:country-asian="US" style:language-complex="ar" style:country-complex="SA"/>
    </style:style>
    <style:style style:name="ListLabel_20_261" style:display-name="ListLabel 261" style:family="text">
      <style:text-properties fo:language="pl" fo:country="PL" style:language-asian="en" style:country-asian="US" style:language-complex="ar" style:country-complex="SA"/>
    </style:style>
    <style:style style:name="ListLabel_20_262" style:display-name="ListLabel 262" style:family="text">
      <style:text-properties fo:color="#231f20" fo:font-size="9pt" fo:language="pl" fo:country="PL" fo:font-style="normal" fo:font-weight="normal" style:font-name-asian="Arial2" style:font-family-asian="Arial" style:font-family-generic-asian="system" style:font-pitch-asian="variable" style:font-size-asian="9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9pt" style:language-complex="ar" style:country-complex="SA" style:font-style-complex="normal" style:font-weight-complex="normal" style:text-scale="91%"/>
    </style:style>
    <style:style style:name="ListLabel_20_263" style:display-name="ListLabel 263" style:family="text">
      <style:text-properties fo:language="pl" fo:country="PL" style:language-asian="en" style:country-asian="US" style:language-complex="ar" style:country-complex="SA"/>
    </style:style>
    <style:style style:name="ListLabel_20_264" style:display-name="ListLabel 264" style:family="text">
      <style:text-properties fo:language="pl" fo:country="PL" style:language-asian="en" style:country-asian="US" style:language-complex="ar" style:country-complex="SA"/>
    </style:style>
    <style:style style:name="ListLabel_20_265" style:display-name="ListLabel 265" style:family="text">
      <style:text-properties fo:language="pl" fo:country="PL" style:language-asian="en" style:country-asian="US" style:language-complex="ar" style:country-complex="SA"/>
    </style:style>
    <style:style style:name="ListLabel_20_266" style:display-name="ListLabel 266" style:family="text">
      <style:text-properties fo:language="pl" fo:country="PL" style:language-asian="en" style:country-asian="US" style:language-complex="ar" style:country-complex="SA"/>
    </style:style>
    <style:style style:name="ListLabel_20_267" style:display-name="ListLabel 267" style:family="text">
      <style:text-properties fo:language="pl" fo:country="PL" style:language-asian="en" style:country-asian="US" style:language-complex="ar" style:country-complex="SA"/>
    </style:style>
    <style:style style:name="ListLabel_20_268" style:display-name="ListLabel 268" style:family="text">
      <style:text-properties fo:language="pl" fo:country="PL" style:language-asian="en" style:country-asian="US" style:language-complex="ar" style:country-complex="SA"/>
    </style:style>
    <style:style style:name="ListLabel_20_269" style:display-name="ListLabel 269" style:family="text">
      <style:text-properties fo:language="pl" fo:country="PL" style:language-asian="en" style:country-asian="US" style:language-complex="ar" style:country-complex="SA"/>
    </style:style>
    <style:style style:name="ListLabel_20_270" style:display-name="ListLabel 270" style:family="text">
      <style:text-properties fo:language="pl" fo:country="PL" style:language-asian="en" style:country-asian="US" style:language-complex="ar" style:country-complex="SA"/>
    </style:style>
    <style:style style:name="ListLabel_20_271" style:display-name="ListLabel 271" style:family="text">
      <style:text-properties fo:color="#231f20" fo:font-size="9pt" fo:language="pl" fo:country="PL" fo:font-style="normal" fo:font-weight="normal" style:font-name-asian="Arial2" style:font-family-asian="Arial" style:font-family-generic-asian="system" style:font-pitch-asian="variable" style:font-size-asian="9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9pt" style:language-complex="ar" style:country-complex="SA" style:font-style-complex="normal" style:font-weight-complex="normal" style:text-scale="91%"/>
    </style:style>
    <style:style style:name="ListLabel_20_272" style:display-name="ListLabel 272" style:family="text">
      <style:text-properties fo:language="pl" fo:country="PL" style:language-asian="en" style:country-asian="US" style:language-complex="ar" style:country-complex="SA"/>
    </style:style>
    <style:style style:name="ListLabel_20_273" style:display-name="ListLabel 273" style:family="text">
      <style:text-properties fo:language="pl" fo:country="PL" style:language-asian="en" style:country-asian="US" style:language-complex="ar" style:country-complex="SA"/>
    </style:style>
    <style:style style:name="ListLabel_20_274" style:display-name="ListLabel 274" style:family="text">
      <style:text-properties fo:language="pl" fo:country="PL" style:language-asian="en" style:country-asian="US" style:language-complex="ar" style:country-complex="SA"/>
    </style:style>
    <style:style style:name="ListLabel_20_275" style:display-name="ListLabel 275" style:family="text">
      <style:text-properties fo:language="pl" fo:country="PL" style:language-asian="en" style:country-asian="US" style:language-complex="ar" style:country-complex="SA"/>
    </style:style>
    <style:style style:name="ListLabel_20_276" style:display-name="ListLabel 276" style:family="text">
      <style:text-properties fo:language="pl" fo:country="PL" style:language-asian="en" style:country-asian="US" style:language-complex="ar" style:country-complex="SA"/>
    </style:style>
    <style:style style:name="ListLabel_20_277" style:display-name="ListLabel 277" style:family="text">
      <style:text-properties fo:language="pl" fo:country="PL" style:language-asian="en" style:country-asian="US" style:language-complex="ar" style:country-complex="SA"/>
    </style:style>
    <style:style style:name="ListLabel_20_278" style:display-name="ListLabel 278" style:family="text">
      <style:text-properties fo:language="pl" fo:country="PL" style:language-asian="en" style:country-asian="US" style:language-complex="ar" style:country-complex="SA"/>
    </style:style>
    <style:style style:name="ListLabel_20_279" style:display-name="ListLabel 279" style:family="text">
      <style:text-properties fo:language="pl" fo:country="PL" style:language-asian="en" style:country-asian="US" style:language-complex="ar" style:country-complex="SA"/>
    </style:style>
    <style:style style:name="ListLabel_20_280" style:display-name="ListLabel 280" style:family="text">
      <style:text-properties fo:color="#231f20" fo:font-size="10pt" fo:language="pl" fo:country="PL" fo:font-style="normal" fo:font-weight="normal" style:font-name-asian="Arial2" style:font-family-asian="Arial" style:font-family-generic-asian="system" style:font-pitch-asian="variable" style:font-size-asian="10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10pt" style:language-complex="ar" style:country-complex="SA" style:font-style-complex="normal" style:font-weight-complex="normal" style:text-scale="65%"/>
    </style:style>
    <style:style style:name="ListLabel_20_281" style:display-name="ListLabel 281" style:family="text">
      <style:text-properties fo:color="#231f20" fo:font-size="10pt" fo:language="pl" fo:country="PL" fo:font-style="normal" fo:font-weight="normal" style:font-name-asian="Arial2" style:font-family-asian="Arial" style:font-family-generic-asian="system" style:font-pitch-asian="variable" style:font-size-asian="10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10pt" style:language-complex="ar" style:country-complex="SA" style:font-style-complex="normal" style:font-weight-complex="normal" style:text-scale="93%"/>
    </style:style>
    <style:style style:name="ListLabel_20_282" style:display-name="ListLabel 282" style:family="text">
      <style:text-properties fo:language="pl" fo:country="PL" style:language-asian="en" style:country-asian="US" style:language-complex="ar" style:country-complex="SA"/>
    </style:style>
    <style:style style:name="ListLabel_20_283" style:display-name="ListLabel 283" style:family="text">
      <style:text-properties fo:language="pl" fo:country="PL" style:language-asian="en" style:country-asian="US" style:language-complex="ar" style:country-complex="SA"/>
    </style:style>
    <style:style style:name="ListLabel_20_284" style:display-name="ListLabel 284" style:family="text">
      <style:text-properties fo:language="pl" fo:country="PL" style:language-asian="en" style:country-asian="US" style:language-complex="ar" style:country-complex="SA"/>
    </style:style>
    <style:style style:name="ListLabel_20_285" style:display-name="ListLabel 285" style:family="text">
      <style:text-properties fo:language="pl" fo:country="PL" style:language-asian="en" style:country-asian="US" style:language-complex="ar" style:country-complex="SA"/>
    </style:style>
    <style:style style:name="ListLabel_20_286" style:display-name="ListLabel 286" style:family="text">
      <style:text-properties fo:language="pl" fo:country="PL" style:language-asian="en" style:country-asian="US" style:language-complex="ar" style:country-complex="SA"/>
    </style:style>
    <style:style style:name="ListLabel_20_287" style:display-name="ListLabel 287" style:family="text">
      <style:text-properties fo:language="pl" fo:country="PL" style:language-asian="en" style:country-asian="US" style:language-complex="ar" style:country-complex="SA"/>
    </style:style>
    <style:style style:name="ListLabel_20_288" style:display-name="ListLabel 288" style:family="text">
      <style:text-properties fo:language="pl" fo:country="PL" style:language-asian="en" style:country-asian="US" style:language-complex="ar" style:country-complex="SA"/>
    </style:style>
    <style:style style:name="ListLabel_20_289" style:display-name="ListLabel 289" style:family="text">
      <style:text-properties fo:color="#231f20" fo:font-size="10pt" fo:language="pl" fo:country="PL" fo:font-style="normal" fo:font-weight="normal" style:font-name-asian="Arial2" style:font-family-asian="Arial" style:font-family-generic-asian="system" style:font-pitch-asian="variable" style:font-size-asian="10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10pt" style:language-complex="ar" style:country-complex="SA" style:font-style-complex="normal" style:font-weight-complex="normal" style:text-scale="65%"/>
    </style:style>
    <style:style style:name="ListLabel_20_290" style:display-name="ListLabel 290" style:family="text">
      <style:text-properties fo:language="pl" fo:country="PL" style:language-asian="en" style:country-asian="US" style:language-complex="ar" style:country-complex="SA"/>
    </style:style>
    <style:style style:name="ListLabel_20_291" style:display-name="ListLabel 291" style:family="text">
      <style:text-properties fo:language="pl" fo:country="PL" style:language-asian="en" style:country-asian="US" style:language-complex="ar" style:country-complex="SA"/>
    </style:style>
    <style:style style:name="ListLabel_20_292" style:display-name="ListLabel 292" style:family="text">
      <style:text-properties fo:language="pl" fo:country="PL" style:language-asian="en" style:country-asian="US" style:language-complex="ar" style:country-complex="SA"/>
    </style:style>
    <style:style style:name="ListLabel_20_293" style:display-name="ListLabel 293" style:family="text">
      <style:text-properties fo:language="pl" fo:country="PL" style:language-asian="en" style:country-asian="US" style:language-complex="ar" style:country-complex="SA"/>
    </style:style>
    <style:style style:name="ListLabel_20_294" style:display-name="ListLabel 294" style:family="text">
      <style:text-properties fo:language="pl" fo:country="PL" style:language-asian="en" style:country-asian="US" style:language-complex="ar" style:country-complex="SA"/>
    </style:style>
    <style:style style:name="ListLabel_20_295" style:display-name="ListLabel 295" style:family="text">
      <style:text-properties fo:language="pl" fo:country="PL" style:language-asian="en" style:country-asian="US" style:language-complex="ar" style:country-complex="SA"/>
    </style:style>
    <style:style style:name="ListLabel_20_296" style:display-name="ListLabel 296" style:family="text">
      <style:text-properties fo:language="pl" fo:country="PL" style:language-asian="en" style:country-asian="US" style:language-complex="ar" style:country-complex="SA"/>
    </style:style>
    <style:style style:name="ListLabel_20_297" style:display-name="ListLabel 297" style:family="text">
      <style:text-properties fo:language="pl" fo:country="PL" style:language-asian="en" style:country-asian="US" style:language-complex="ar" style:country-complex="SA"/>
    </style:style>
    <style:style style:name="ListLabel_20_298" style:display-name="ListLabel 298" style:family="text">
      <style:text-properties fo:color="#00aaad" fo:font-size="12pt" fo:language="pl" fo:country="PL" fo:font-style="normal" fo:font-weight="bold" style:font-name-asian="Trebuchet MS1" style:font-family-asian="'Trebuchet MS'" style:font-family-generic-asian="system" style:font-pitch-asian="variable" style:font-size-asian="12pt" style:language-asian="en" style:country-asian="US" style:font-style-asian="normal" style:font-weight-asian="bold" style:font-name-complex="Trebuchet MS1" style:font-family-complex="'Trebuchet MS'" style:font-family-generic-complex="system" style:font-pitch-complex="variable" style:font-size-complex="12pt" style:language-complex="ar" style:country-complex="SA" style:font-style-complex="normal" style:font-weight-complex="bold" style:text-scale="123%"/>
    </style:style>
    <style:style style:name="ListLabel_20_299" style:display-name="ListLabel 299" style:family="text">
      <style:text-properties fo:language="pl" fo:country="PL" style:language-asian="en" style:country-asian="US" style:language-complex="ar" style:country-complex="SA"/>
    </style:style>
    <style:style style:name="ListLabel_20_300" style:display-name="ListLabel 300" style:family="text">
      <style:text-properties fo:language="pl" fo:country="PL" style:language-asian="en" style:country-asian="US" style:language-complex="ar" style:country-complex="SA"/>
    </style:style>
    <style:style style:name="ListLabel_20_301" style:display-name="ListLabel 301" style:family="text">
      <style:text-properties fo:language="pl" fo:country="PL" style:language-asian="en" style:country-asian="US" style:language-complex="ar" style:country-complex="SA"/>
    </style:style>
    <style:style style:name="ListLabel_20_302" style:display-name="ListLabel 302" style:family="text">
      <style:text-properties fo:language="pl" fo:country="PL" style:language-asian="en" style:country-asian="US" style:language-complex="ar" style:country-complex="SA"/>
    </style:style>
    <style:style style:name="ListLabel_20_303" style:display-name="ListLabel 303" style:family="text">
      <style:text-properties fo:language="pl" fo:country="PL" style:language-asian="en" style:country-asian="US" style:language-complex="ar" style:country-complex="SA"/>
    </style:style>
    <style:style style:name="ListLabel_20_304" style:display-name="ListLabel 304" style:family="text">
      <style:text-properties fo:language="pl" fo:country="PL" style:language-asian="en" style:country-asian="US" style:language-complex="ar" style:country-complex="SA"/>
    </style:style>
    <style:style style:name="ListLabel_20_305" style:display-name="ListLabel 305" style:family="text">
      <style:text-properties fo:language="pl" fo:country="PL" style:language-asian="en" style:country-asian="US" style:language-complex="ar" style:country-complex="SA"/>
    </style:style>
    <style:style style:name="ListLabel_20_306" style:display-name="ListLabel 306" style:family="text">
      <style:text-properties fo:language="pl" fo:country="PL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2cm" fo:margin-left="0.422cm"/>
        </style:list-level-properties>
        <style:text-properties style:font-name="Aria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02cm" fo:margin-left="0.975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02cm" fo:margin-left="1.528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302cm" fo:margin-left="2.08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02cm" fo:margin-left="2.632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302cm" fo:margin-left="3.184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302cm" fo:margin-left="3.736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302cm" fo:margin-left="4.288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302cm" fo:margin-left="4.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text-indent="-0.302cm" fo:margin-left="0.422cm"/>
        </style:list-level-properties>
        <style:text-properties style:font-name="Arial1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302cm" fo:margin-left="0.848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302cm" fo:margin-left="1.274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302cm" fo:margin-left="1.7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302cm" fo:margin-left="2.125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302cm" fo:margin-left="2.552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302cm" fo:margin-left="2.977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302cm" fo:margin-left="3.403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302cm" fo:margin-left="3.8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•" text:bullet-char="•">
        <style:list-level-properties text:list-level-position-and-space-mode="label-alignment">
          <style:list-level-label-alignment text:label-followed-by="listtab" fo:text-indent="-0.302cm" fo:margin-left="0.42cm"/>
        </style:list-level-properties>
        <style:text-properties style:font-name="Arial1"/>
      </text:list-level-style-bullet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302cm" fo:margin-left="0.912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302cm" fo:margin-left="1.402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302cm" fo:margin-left="1.893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302cm" fo:margin-left="2.381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302cm" fo:margin-left="2.872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302cm" fo:margin-left="3.362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302cm" fo:margin-left="3.851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302cm" fo:margin-left="4.3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•" text:bullet-char="•">
        <style:list-level-properties text:list-level-position-and-space-mode="label-alignment">
          <style:list-level-label-alignment text:label-followed-by="listtab" fo:text-indent="-0.302cm" fo:margin-left="0.42cm"/>
        </style:list-level-properties>
        <style:text-properties style:font-name="Arial1"/>
      </text:list-level-style-bullet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302cm" fo:margin-left="0.912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302cm" fo:margin-left="1.402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302cm" fo:margin-left="1.893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302cm" fo:margin-left="2.381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302cm" fo:margin-left="2.872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302cm" fo:margin-left="3.362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302cm" fo:margin-left="3.851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302cm" fo:margin-left="4.3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•" text:bullet-char="•">
        <style:list-level-properties text:list-level-position-and-space-mode="label-alignment">
          <style:list-level-label-alignment text:label-followed-by="listtab" fo:text-indent="-0.302cm" fo:margin-left="0.42cm"/>
        </style:list-level-properties>
        <style:text-properties style:font-name="Arial1"/>
      </text:list-level-style-bullet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302cm" fo:margin-left="0.912cm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302cm" fo:margin-left="1.402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302cm" fo:margin-left="1.893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302cm" fo:margin-left="2.381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302cm" fo:margin-left="2.872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302cm" fo:margin-left="3.362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302cm" fo:margin-left="3.851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302cm" fo:margin-left="4.3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•" text:bullet-char="•">
        <style:list-level-properties text:list-level-position-and-space-mode="label-alignment">
          <style:list-level-label-alignment text:label-followed-by="listtab" fo:text-indent="-0.302cm" fo:margin-left="0.422cm"/>
        </style:list-level-properties>
        <style:text-properties style:font-name="Arial1"/>
      </text:list-level-style-bullet>
      <text:list-level-style-bullet text:level="2" text:style-name="ListLabel_20_47" style:num-suffix="•" text:bullet-char="•">
        <style:list-level-properties text:list-level-position-and-space-mode="label-alignment">
          <style:list-level-label-alignment text:label-followed-by="listtab" fo:text-indent="-0.302cm" fo:margin-left="0.975cm"/>
        </style:list-level-properties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302cm" fo:margin-left="1.528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302cm" fo:margin-left="2.08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302cm" fo:margin-left="2.632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302cm" fo:margin-left="3.184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302cm" fo:margin-left="3.736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302cm" fo:margin-left="4.288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302cm" fo:margin-left="4.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•" text:bullet-char="•">
        <style:list-level-properties text:list-level-position-and-space-mode="label-alignment">
          <style:list-level-label-alignment text:label-followed-by="listtab" fo:text-indent="-0.302cm" fo:margin-left="0.422cm"/>
        </style:list-level-properties>
        <style:text-properties style:font-name="Arial1"/>
      </text:list-level-style-bullet>
      <text:list-level-style-bullet text:level="2" text:style-name="ListLabel_20_56" style:num-suffix="•" text:bullet-char="•">
        <style:list-level-properties text:list-level-position-and-space-mode="label-alignment">
          <style:list-level-label-alignment text:label-followed-by="listtab" fo:text-indent="-0.302cm" fo:margin-left="0.848cm"/>
        </style:list-level-properties>
      </text:list-level-style-bullet>
      <text:list-level-style-bullet text:level="3" text:style-name="ListLabel_20_57" style:num-suffix="•" text:bullet-char="•">
        <style:list-level-properties text:list-level-position-and-space-mode="label-alignment">
          <style:list-level-label-alignment text:label-followed-by="listtab" fo:text-indent="-0.302cm" fo:margin-left="1.274cm"/>
        </style:list-level-properties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302cm" fo:margin-left="1.7cm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0.302cm" fo:margin-left="2.125cm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0.302cm" fo:margin-left="2.552cm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302cm" fo:margin-left="2.977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302cm" fo:margin-left="3.403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302cm" fo:margin-left="3.8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•" text:bullet-char="•">
        <style:list-level-properties text:list-level-position-and-space-mode="label-alignment">
          <style:list-level-label-alignment text:label-followed-by="listtab" fo:text-indent="-0.302cm" fo:margin-left="0.42cm"/>
        </style:list-level-properties>
        <style:text-properties style:font-name="Arial1"/>
      </text:list-level-style-bullet>
      <text:list-level-style-bullet text:level="2" text:style-name="ListLabel_20_65" style:num-suffix="•" text:bullet-char="•">
        <style:list-level-properties text:list-level-position-and-space-mode="label-alignment">
          <style:list-level-label-alignment text:label-followed-by="listtab" fo:text-indent="-0.302cm" fo:margin-left="0.912cm"/>
        </style:list-level-properties>
      </text:list-level-style-bullet>
      <text:list-level-style-bullet text:level="3" text:style-name="ListLabel_20_66" style:num-suffix="•" text:bullet-char="•">
        <style:list-level-properties text:list-level-position-and-space-mode="label-alignment">
          <style:list-level-label-alignment text:label-followed-by="listtab" fo:text-indent="-0.302cm" fo:margin-left="1.402cm"/>
        </style:list-level-properties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302cm" fo:margin-left="1.893cm"/>
        </style:list-level-properties>
      </text:list-level-style-bullet>
      <text:list-level-style-bullet text:level="5" text:style-name="ListLabel_20_68" style:num-suffix="•" text:bullet-char="•">
        <style:list-level-properties text:list-level-position-and-space-mode="label-alignment">
          <style:list-level-label-alignment text:label-followed-by="listtab" fo:text-indent="-0.302cm" fo:margin-left="2.381cm"/>
        </style:list-level-properties>
      </text:list-level-style-bullet>
      <text:list-level-style-bullet text:level="6" text:style-name="ListLabel_20_69" style:num-suffix="•" text:bullet-char="•">
        <style:list-level-properties text:list-level-position-and-space-mode="label-alignment">
          <style:list-level-label-alignment text:label-followed-by="listtab" fo:text-indent="-0.302cm" fo:margin-left="2.872cm"/>
        </style:list-level-properties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302cm" fo:margin-left="3.362cm"/>
        </style:list-level-properties>
      </text:list-level-style-bullet>
      <text:list-level-style-bullet text:level="8" text:style-name="ListLabel_20_71" style:num-suffix="•" text:bullet-char="•">
        <style:list-level-properties text:list-level-position-and-space-mode="label-alignment">
          <style:list-level-label-alignment text:label-followed-by="listtab" fo:text-indent="-0.302cm" fo:margin-left="3.851cm"/>
        </style:list-level-properties>
      </text:list-level-style-bullet>
      <text:list-level-style-bullet text:level="9" text:style-name="ListLabel_20_72" style:num-suffix="•" text:bullet-char="•">
        <style:list-level-properties text:list-level-position-and-space-mode="label-alignment">
          <style:list-level-label-alignment text:label-followed-by="listtab" fo:text-indent="-0.302cm" fo:margin-left="4.3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•" text:bullet-char="•">
        <style:list-level-properties text:list-level-position-and-space-mode="label-alignment">
          <style:list-level-label-alignment text:label-followed-by="listtab" fo:text-indent="-0.302cm" fo:margin-left="0.42cm"/>
        </style:list-level-properties>
        <style:text-properties style:font-name="Arial1"/>
      </text:list-level-style-bullet>
      <text:list-level-style-bullet text:level="2" text:style-name="ListLabel_20_74" style:num-suffix="•" text:bullet-char="•">
        <style:list-level-properties text:list-level-position-and-space-mode="label-alignment">
          <style:list-level-label-alignment text:label-followed-by="listtab" fo:text-indent="-0.302cm" fo:margin-left="0.912cm"/>
        </style:list-level-properties>
      </text:list-level-style-bullet>
      <text:list-level-style-bullet text:level="3" text:style-name="ListLabel_20_75" style:num-suffix="•" text:bullet-char="•">
        <style:list-level-properties text:list-level-position-and-space-mode="label-alignment">
          <style:list-level-label-alignment text:label-followed-by="listtab" fo:text-indent="-0.302cm" fo:margin-left="1.402cm"/>
        </style:list-level-properties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302cm" fo:margin-left="1.893cm"/>
        </style:list-level-properties>
      </text:list-level-style-bullet>
      <text:list-level-style-bullet text:level="5" text:style-name="ListLabel_20_77" style:num-suffix="•" text:bullet-char="•">
        <style:list-level-properties text:list-level-position-and-space-mode="label-alignment">
          <style:list-level-label-alignment text:label-followed-by="listtab" fo:text-indent="-0.302cm" fo:margin-left="2.381cm"/>
        </style:list-level-properties>
      </text:list-level-style-bullet>
      <text:list-level-style-bullet text:level="6" text:style-name="ListLabel_20_78" style:num-suffix="•" text:bullet-char="•">
        <style:list-level-properties text:list-level-position-and-space-mode="label-alignment">
          <style:list-level-label-alignment text:label-followed-by="listtab" fo:text-indent="-0.302cm" fo:margin-left="2.872cm"/>
        </style:list-level-properties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302cm" fo:margin-left="3.362cm"/>
        </style:list-level-properties>
      </text:list-level-style-bullet>
      <text:list-level-style-bullet text:level="8" text:style-name="ListLabel_20_80" style:num-suffix="•" text:bullet-char="•">
        <style:list-level-properties text:list-level-position-and-space-mode="label-alignment">
          <style:list-level-label-alignment text:label-followed-by="listtab" fo:text-indent="-0.302cm" fo:margin-left="3.851cm"/>
        </style:list-level-properties>
      </text:list-level-style-bullet>
      <text:list-level-style-bullet text:level="9" text:style-name="ListLabel_20_81" style:num-suffix="•" text:bullet-char="•">
        <style:list-level-properties text:list-level-position-and-space-mode="label-alignment">
          <style:list-level-label-alignment text:label-followed-by="listtab" fo:text-indent="-0.302cm" fo:margin-left="4.3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•" text:bullet-char="•">
        <style:list-level-properties text:list-level-position-and-space-mode="label-alignment">
          <style:list-level-label-alignment text:label-followed-by="listtab" fo:text-indent="-0.302cm" fo:margin-left="0.42cm"/>
        </style:list-level-properties>
        <style:text-properties style:font-name="Arial1"/>
      </text:list-level-style-bullet>
      <text:list-level-style-bullet text:level="2" text:style-name="ListLabel_20_83" style:num-suffix="•" text:bullet-char="•">
        <style:list-level-properties text:list-level-position-and-space-mode="label-alignment">
          <style:list-level-label-alignment text:label-followed-by="listtab" fo:text-indent="-0.302cm" fo:margin-left="0.912cm"/>
        </style:list-level-properties>
      </text:list-level-style-bullet>
      <text:list-level-style-bullet text:level="3" text:style-name="ListLabel_20_84" style:num-suffix="•" text:bullet-char="•">
        <style:list-level-properties text:list-level-position-and-space-mode="label-alignment">
          <style:list-level-label-alignment text:label-followed-by="listtab" fo:text-indent="-0.302cm" fo:margin-left="1.402cm"/>
        </style:list-level-properties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302cm" fo:margin-left="1.893cm"/>
        </style:list-level-properties>
      </text:list-level-style-bullet>
      <text:list-level-style-bullet text:level="5" text:style-name="ListLabel_20_86" style:num-suffix="•" text:bullet-char="•">
        <style:list-level-properties text:list-level-position-and-space-mode="label-alignment">
          <style:list-level-label-alignment text:label-followed-by="listtab" fo:text-indent="-0.302cm" fo:margin-left="2.381cm"/>
        </style:list-level-properties>
      </text:list-level-style-bullet>
      <text:list-level-style-bullet text:level="6" text:style-name="ListLabel_20_87" style:num-suffix="•" text:bullet-char="•">
        <style:list-level-properties text:list-level-position-and-space-mode="label-alignment">
          <style:list-level-label-alignment text:label-followed-by="listtab" fo:text-indent="-0.302cm" fo:margin-left="2.872cm"/>
        </style:list-level-properties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302cm" fo:margin-left="3.362cm"/>
        </style:list-level-properties>
      </text:list-level-style-bullet>
      <text:list-level-style-bullet text:level="8" text:style-name="ListLabel_20_89" style:num-suffix="•" text:bullet-char="•">
        <style:list-level-properties text:list-level-position-and-space-mode="label-alignment">
          <style:list-level-label-alignment text:label-followed-by="listtab" fo:text-indent="-0.302cm" fo:margin-left="3.851cm"/>
        </style:list-level-properties>
      </text:list-level-style-bullet>
      <text:list-level-style-bullet text:level="9" text:style-name="ListLabel_20_90" style:num-suffix="•" text:bullet-char="•">
        <style:list-level-properties text:list-level-position-and-space-mode="label-alignment">
          <style:list-level-label-alignment text:label-followed-by="listtab" fo:text-indent="-0.302cm" fo:margin-left="4.3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•" text:bullet-char="•">
        <style:list-level-properties text:list-level-position-and-space-mode="label-alignment">
          <style:list-level-label-alignment text:label-followed-by="listtab" fo:text-indent="-0.302cm" fo:margin-left="0.422cm"/>
        </style:list-level-properties>
        <style:text-properties style:font-name="Arial1"/>
      </text:list-level-style-bullet>
      <text:list-level-style-bullet text:level="2" text:style-name="ListLabel_20_92" style:num-suffix="•" text:bullet-char="•">
        <style:list-level-properties text:list-level-position-and-space-mode="label-alignment">
          <style:list-level-label-alignment text:label-followed-by="listtab" fo:text-indent="-0.302cm" fo:margin-left="0.975cm"/>
        </style:list-level-properties>
      </text:list-level-style-bullet>
      <text:list-level-style-bullet text:level="3" text:style-name="ListLabel_20_93" style:num-suffix="•" text:bullet-char="•">
        <style:list-level-properties text:list-level-position-and-space-mode="label-alignment">
          <style:list-level-label-alignment text:label-followed-by="listtab" fo:text-indent="-0.302cm" fo:margin-left="1.528cm"/>
        </style:list-level-properties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302cm" fo:margin-left="2.08cm"/>
        </style:list-level-properties>
      </text:list-level-style-bullet>
      <text:list-level-style-bullet text:level="5" text:style-name="ListLabel_20_95" style:num-suffix="•" text:bullet-char="•">
        <style:list-level-properties text:list-level-position-and-space-mode="label-alignment">
          <style:list-level-label-alignment text:label-followed-by="listtab" fo:text-indent="-0.302cm" fo:margin-left="2.632cm"/>
        </style:list-level-properties>
      </text:list-level-style-bullet>
      <text:list-level-style-bullet text:level="6" text:style-name="ListLabel_20_96" style:num-suffix="•" text:bullet-char="•">
        <style:list-level-properties text:list-level-position-and-space-mode="label-alignment">
          <style:list-level-label-alignment text:label-followed-by="listtab" fo:text-indent="-0.302cm" fo:margin-left="3.184cm"/>
        </style:list-level-properties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302cm" fo:margin-left="3.736cm"/>
        </style:list-level-properties>
      </text:list-level-style-bullet>
      <text:list-level-style-bullet text:level="8" text:style-name="ListLabel_20_98" style:num-suffix="•" text:bullet-char="•">
        <style:list-level-properties text:list-level-position-and-space-mode="label-alignment">
          <style:list-level-label-alignment text:label-followed-by="listtab" fo:text-indent="-0.302cm" fo:margin-left="4.288cm"/>
        </style:list-level-properties>
      </text:list-level-style-bullet>
      <text:list-level-style-bullet text:level="9" text:style-name="ListLabel_20_99" style:num-suffix="•" text:bullet-char="•">
        <style:list-level-properties text:list-level-position-and-space-mode="label-alignment">
          <style:list-level-label-alignment text:label-followed-by="listtab" fo:text-indent="-0.302cm" fo:margin-left="4.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•" text:bullet-char="•">
        <style:list-level-properties text:list-level-position-and-space-mode="label-alignment">
          <style:list-level-label-alignment text:label-followed-by="listtab" fo:text-indent="-0.302cm" fo:margin-left="0.422cm"/>
        </style:list-level-properties>
        <style:text-properties style:font-name="Arial1"/>
      </text:list-level-style-bullet>
      <text:list-level-style-bullet text:level="2" text:style-name="ListLabel_20_101" style:num-suffix="•" text:bullet-char="•">
        <style:list-level-properties text:list-level-position-and-space-mode="label-alignment">
          <style:list-level-label-alignment text:label-followed-by="listtab" fo:text-indent="-0.302cm" fo:margin-left="0.848cm"/>
        </style:list-level-properties>
      </text:list-level-style-bullet>
      <text:list-level-style-bullet text:level="3" text:style-name="ListLabel_20_102" style:num-suffix="•" text:bullet-char="•">
        <style:list-level-properties text:list-level-position-and-space-mode="label-alignment">
          <style:list-level-label-alignment text:label-followed-by="listtab" fo:text-indent="-0.302cm" fo:margin-left="1.274cm"/>
        </style:list-level-properties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text-indent="-0.302cm" fo:margin-left="1.7cm"/>
        </style:list-level-properties>
      </text:list-level-style-bullet>
      <text:list-level-style-bullet text:level="5" text:style-name="ListLabel_20_104" style:num-suffix="•" text:bullet-char="•">
        <style:list-level-properties text:list-level-position-and-space-mode="label-alignment">
          <style:list-level-label-alignment text:label-followed-by="listtab" fo:text-indent="-0.302cm" fo:margin-left="2.125cm"/>
        </style:list-level-properties>
      </text:list-level-style-bullet>
      <text:list-level-style-bullet text:level="6" text:style-name="ListLabel_20_105" style:num-suffix="•" text:bullet-char="•">
        <style:list-level-properties text:list-level-position-and-space-mode="label-alignment">
          <style:list-level-label-alignment text:label-followed-by="listtab" fo:text-indent="-0.302cm" fo:margin-left="2.552cm"/>
        </style:list-level-properties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0.302cm" fo:margin-left="2.977cm"/>
        </style:list-level-properties>
      </text:list-level-style-bullet>
      <text:list-level-style-bullet text:level="8" text:style-name="ListLabel_20_107" style:num-suffix="•" text:bullet-char="•">
        <style:list-level-properties text:list-level-position-and-space-mode="label-alignment">
          <style:list-level-label-alignment text:label-followed-by="listtab" fo:text-indent="-0.302cm" fo:margin-left="3.403cm"/>
        </style:list-level-properties>
      </text:list-level-style-bullet>
      <text:list-level-style-bullet text:level="9" text:style-name="ListLabel_20_108" style:num-suffix="•" text:bullet-char="•">
        <style:list-level-properties text:list-level-position-and-space-mode="label-alignment">
          <style:list-level-label-alignment text:label-followed-by="listtab" fo:text-indent="-0.302cm" fo:margin-left="3.8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•" text:bullet-char="•">
        <style:list-level-properties text:list-level-position-and-space-mode="label-alignment">
          <style:list-level-label-alignment text:label-followed-by="listtab" fo:text-indent="-0.302cm" fo:margin-left="0.42cm"/>
        </style:list-level-properties>
        <style:text-properties style:font-name="Arial1"/>
      </text:list-level-style-bullet>
      <text:list-level-style-bullet text:level="2" text:style-name="ListLabel_20_110" style:num-suffix="•" text:bullet-char="•">
        <style:list-level-properties text:list-level-position-and-space-mode="label-alignment">
          <style:list-level-label-alignment text:label-followed-by="listtab" fo:text-indent="-0.302cm" fo:margin-left="0.564cm"/>
        </style:list-level-properties>
      </text:list-level-style-bullet>
      <text:list-level-style-bullet text:level="3" text:style-name="ListLabel_20_111" style:num-suffix="•" text:bullet-char="•">
        <style:list-level-properties text:list-level-position-and-space-mode="label-alignment">
          <style:list-level-label-alignment text:label-followed-by="listtab" fo:text-indent="-0.302cm" fo:margin-left="1.092cm"/>
        </style:list-level-properties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fo:text-indent="-0.302cm" fo:margin-left="1.621cm"/>
        </style:list-level-properties>
      </text:list-level-style-bullet>
      <text:list-level-style-bullet text:level="5" text:style-name="ListLabel_20_113" style:num-suffix="•" text:bullet-char="•">
        <style:list-level-properties text:list-level-position-and-space-mode="label-alignment">
          <style:list-level-label-alignment text:label-followed-by="listtab" fo:text-indent="-0.302cm" fo:margin-left="2.15cm"/>
        </style:list-level-properties>
      </text:list-level-style-bullet>
      <text:list-level-style-bullet text:level="6" text:style-name="ListLabel_20_114" style:num-suffix="•" text:bullet-char="•">
        <style:list-level-properties text:list-level-position-and-space-mode="label-alignment">
          <style:list-level-label-alignment text:label-followed-by="listtab" fo:text-indent="-0.302cm" fo:margin-left="2.678cm"/>
        </style:list-level-properties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text-indent="-0.302cm" fo:margin-left="3.207cm"/>
        </style:list-level-properties>
      </text:list-level-style-bullet>
      <text:list-level-style-bullet text:level="8" text:style-name="ListLabel_20_116" style:num-suffix="•" text:bullet-char="•">
        <style:list-level-properties text:list-level-position-and-space-mode="label-alignment">
          <style:list-level-label-alignment text:label-followed-by="listtab" fo:text-indent="-0.302cm" fo:margin-left="3.736cm"/>
        </style:list-level-properties>
      </text:list-level-style-bullet>
      <text:list-level-style-bullet text:level="9" text:style-name="ListLabel_20_117" style:num-suffix="•" text:bullet-char="•">
        <style:list-level-properties text:list-level-position-and-space-mode="label-alignment">
          <style:list-level-label-alignment text:label-followed-by="listtab" fo:text-indent="-0.302cm" fo:margin-left="4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•" text:bullet-char="•">
        <style:list-level-properties text:list-level-position-and-space-mode="label-alignment">
          <style:list-level-label-alignment text:label-followed-by="listtab" fo:text-indent="-0.302cm" fo:margin-left="0.42cm"/>
        </style:list-level-properties>
        <style:text-properties style:font-name="Arial1"/>
      </text:list-level-style-bullet>
      <text:list-level-style-bullet text:level="2" text:style-name="ListLabel_20_119" style:num-suffix="•" text:bullet-char="•">
        <style:list-level-properties text:list-level-position-and-space-mode="label-alignment">
          <style:list-level-label-alignment text:label-followed-by="listtab" fo:text-indent="-0.302cm" fo:margin-left="0.912cm"/>
        </style:list-level-properties>
      </text:list-level-style-bullet>
      <text:list-level-style-bullet text:level="3" text:style-name="ListLabel_20_120" style:num-suffix="•" text:bullet-char="•">
        <style:list-level-properties text:list-level-position-and-space-mode="label-alignment">
          <style:list-level-label-alignment text:label-followed-by="listtab" fo:text-indent="-0.302cm" fo:margin-left="1.402cm"/>
        </style:list-level-properties>
      </text:list-level-style-bullet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fo:text-indent="-0.302cm" fo:margin-left="1.893cm"/>
        </style:list-level-properties>
      </text:list-level-style-bullet>
      <text:list-level-style-bullet text:level="5" text:style-name="ListLabel_20_122" style:num-suffix="•" text:bullet-char="•">
        <style:list-level-properties text:list-level-position-and-space-mode="label-alignment">
          <style:list-level-label-alignment text:label-followed-by="listtab" fo:text-indent="-0.302cm" fo:margin-left="2.381cm"/>
        </style:list-level-properties>
      </text:list-level-style-bullet>
      <text:list-level-style-bullet text:level="6" text:style-name="ListLabel_20_123" style:num-suffix="•" text:bullet-char="•">
        <style:list-level-properties text:list-level-position-and-space-mode="label-alignment">
          <style:list-level-label-alignment text:label-followed-by="listtab" fo:text-indent="-0.302cm" fo:margin-left="2.872cm"/>
        </style:list-level-properties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fo:text-indent="-0.302cm" fo:margin-left="3.362cm"/>
        </style:list-level-properties>
      </text:list-level-style-bullet>
      <text:list-level-style-bullet text:level="8" text:style-name="ListLabel_20_125" style:num-suffix="•" text:bullet-char="•">
        <style:list-level-properties text:list-level-position-and-space-mode="label-alignment">
          <style:list-level-label-alignment text:label-followed-by="listtab" fo:text-indent="-0.302cm" fo:margin-left="3.851cm"/>
        </style:list-level-properties>
      </text:list-level-style-bullet>
      <text:list-level-style-bullet text:level="9" text:style-name="ListLabel_20_126" style:num-suffix="•" text:bullet-char="•">
        <style:list-level-properties text:list-level-position-and-space-mode="label-alignment">
          <style:list-level-label-alignment text:label-followed-by="listtab" fo:text-indent="-0.302cm" fo:margin-left="4.3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•" text:bullet-char="•">
        <style:list-level-properties text:list-level-position-and-space-mode="label-alignment">
          <style:list-level-label-alignment text:label-followed-by="listtab" fo:text-indent="-0.302cm" fo:margin-left="0.42cm"/>
        </style:list-level-properties>
        <style:text-properties style:font-name="Arial1"/>
      </text:list-level-style-bullet>
      <text:list-level-style-bullet text:level="2" text:style-name="ListLabel_20_128" style:num-suffix="•" text:bullet-char="•">
        <style:list-level-properties text:list-level-position-and-space-mode="label-alignment">
          <style:list-level-label-alignment text:label-followed-by="listtab" fo:text-indent="-0.302cm" fo:margin-left="0.912cm"/>
        </style:list-level-properties>
      </text:list-level-style-bullet>
      <text:list-level-style-bullet text:level="3" text:style-name="ListLabel_20_129" style:num-suffix="•" text:bullet-char="•">
        <style:list-level-properties text:list-level-position-and-space-mode="label-alignment">
          <style:list-level-label-alignment text:label-followed-by="listtab" fo:text-indent="-0.302cm" fo:margin-left="1.402cm"/>
        </style:list-level-properties>
      </text:list-level-style-bullet>
      <text:list-level-style-bullet text:level="4" text:style-name="ListLabel_20_130" style:num-suffix="•" text:bullet-char="•">
        <style:list-level-properties text:list-level-position-and-space-mode="label-alignment">
          <style:list-level-label-alignment text:label-followed-by="listtab" fo:text-indent="-0.302cm" fo:margin-left="1.893cm"/>
        </style:list-level-properties>
      </text:list-level-style-bullet>
      <text:list-level-style-bullet text:level="5" text:style-name="ListLabel_20_131" style:num-suffix="•" text:bullet-char="•">
        <style:list-level-properties text:list-level-position-and-space-mode="label-alignment">
          <style:list-level-label-alignment text:label-followed-by="listtab" fo:text-indent="-0.302cm" fo:margin-left="2.381cm"/>
        </style:list-level-properties>
      </text:list-level-style-bullet>
      <text:list-level-style-bullet text:level="6" text:style-name="ListLabel_20_132" style:num-suffix="•" text:bullet-char="•">
        <style:list-level-properties text:list-level-position-and-space-mode="label-alignment">
          <style:list-level-label-alignment text:label-followed-by="listtab" fo:text-indent="-0.302cm" fo:margin-left="2.872cm"/>
        </style:list-level-properties>
      </text:list-level-style-bullet>
      <text:list-level-style-bullet text:level="7" text:style-name="ListLabel_20_133" style:num-suffix="•" text:bullet-char="•">
        <style:list-level-properties text:list-level-position-and-space-mode="label-alignment">
          <style:list-level-label-alignment text:label-followed-by="listtab" fo:text-indent="-0.302cm" fo:margin-left="3.362cm"/>
        </style:list-level-properties>
      </text:list-level-style-bullet>
      <text:list-level-style-bullet text:level="8" text:style-name="ListLabel_20_134" style:num-suffix="•" text:bullet-char="•">
        <style:list-level-properties text:list-level-position-and-space-mode="label-alignment">
          <style:list-level-label-alignment text:label-followed-by="listtab" fo:text-indent="-0.302cm" fo:margin-left="3.851cm"/>
        </style:list-level-properties>
      </text:list-level-style-bullet>
      <text:list-level-style-bullet text:level="9" text:style-name="ListLabel_20_135" style:num-suffix="•" text:bullet-char="•">
        <style:list-level-properties text:list-level-position-and-space-mode="label-alignment">
          <style:list-level-label-alignment text:label-followed-by="listtab" fo:text-indent="-0.302cm" fo:margin-left="4.3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•" text:bullet-char="•">
        <style:list-level-properties text:list-level-position-and-space-mode="label-alignment">
          <style:list-level-label-alignment text:label-followed-by="listtab" fo:text-indent="-0.302cm" fo:margin-left="0.422cm"/>
        </style:list-level-properties>
        <style:text-properties style:font-name="Arial1"/>
      </text:list-level-style-bullet>
      <text:list-level-style-bullet text:level="2" text:style-name="ListLabel_20_137" style:num-suffix="•" text:bullet-char="•">
        <style:list-level-properties text:list-level-position-and-space-mode="label-alignment">
          <style:list-level-label-alignment text:label-followed-by="listtab" fo:text-indent="-0.302cm" fo:margin-left="0.975cm"/>
        </style:list-level-properties>
      </text:list-level-style-bullet>
      <text:list-level-style-bullet text:level="3" text:style-name="ListLabel_20_138" style:num-suffix="•" text:bullet-char="•">
        <style:list-level-properties text:list-level-position-and-space-mode="label-alignment">
          <style:list-level-label-alignment text:label-followed-by="listtab" fo:text-indent="-0.302cm" fo:margin-left="1.528cm"/>
        </style:list-level-properties>
      </text:list-level-style-bullet>
      <text:list-level-style-bullet text:level="4" text:style-name="ListLabel_20_139" style:num-suffix="•" text:bullet-char="•">
        <style:list-level-properties text:list-level-position-and-space-mode="label-alignment">
          <style:list-level-label-alignment text:label-followed-by="listtab" fo:text-indent="-0.302cm" fo:margin-left="2.08cm"/>
        </style:list-level-properties>
      </text:list-level-style-bullet>
      <text:list-level-style-bullet text:level="5" text:style-name="ListLabel_20_140" style:num-suffix="•" text:bullet-char="•">
        <style:list-level-properties text:list-level-position-and-space-mode="label-alignment">
          <style:list-level-label-alignment text:label-followed-by="listtab" fo:text-indent="-0.302cm" fo:margin-left="2.632cm"/>
        </style:list-level-properties>
      </text:list-level-style-bullet>
      <text:list-level-style-bullet text:level="6" text:style-name="ListLabel_20_141" style:num-suffix="•" text:bullet-char="•">
        <style:list-level-properties text:list-level-position-and-space-mode="label-alignment">
          <style:list-level-label-alignment text:label-followed-by="listtab" fo:text-indent="-0.302cm" fo:margin-left="3.184cm"/>
        </style:list-level-properties>
      </text:list-level-style-bullet>
      <text:list-level-style-bullet text:level="7" text:style-name="ListLabel_20_142" style:num-suffix="•" text:bullet-char="•">
        <style:list-level-properties text:list-level-position-and-space-mode="label-alignment">
          <style:list-level-label-alignment text:label-followed-by="listtab" fo:text-indent="-0.302cm" fo:margin-left="3.736cm"/>
        </style:list-level-properties>
      </text:list-level-style-bullet>
      <text:list-level-style-bullet text:level="8" text:style-name="ListLabel_20_143" style:num-suffix="•" text:bullet-char="•">
        <style:list-level-properties text:list-level-position-and-space-mode="label-alignment">
          <style:list-level-label-alignment text:label-followed-by="listtab" fo:text-indent="-0.302cm" fo:margin-left="4.288cm"/>
        </style:list-level-properties>
      </text:list-level-style-bullet>
      <text:list-level-style-bullet text:level="9" text:style-name="ListLabel_20_144" style:num-suffix="•" text:bullet-char="•">
        <style:list-level-properties text:list-level-position-and-space-mode="label-alignment">
          <style:list-level-label-alignment text:label-followed-by="listtab" fo:text-indent="-0.302cm" fo:margin-left="4.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•" text:bullet-char="•">
        <style:list-level-properties text:list-level-position-and-space-mode="label-alignment">
          <style:list-level-label-alignment text:label-followed-by="listtab" fo:text-indent="-0.302cm" fo:margin-left="0.422cm"/>
        </style:list-level-properties>
        <style:text-properties style:font-name="Arial1"/>
      </text:list-level-style-bullet>
      <text:list-level-style-bullet text:level="2" text:style-name="ListLabel_20_146" style:num-suffix="•" text:bullet-char="•">
        <style:list-level-properties text:list-level-position-and-space-mode="label-alignment">
          <style:list-level-label-alignment text:label-followed-by="listtab" fo:text-indent="-0.302cm" fo:margin-left="0.848cm"/>
        </style:list-level-properties>
      </text:list-level-style-bullet>
      <text:list-level-style-bullet text:level="3" text:style-name="ListLabel_20_147" style:num-suffix="•" text:bullet-char="•">
        <style:list-level-properties text:list-level-position-and-space-mode="label-alignment">
          <style:list-level-label-alignment text:label-followed-by="listtab" fo:text-indent="-0.302cm" fo:margin-left="1.274cm"/>
        </style:list-level-properties>
      </text:list-level-style-bullet>
      <text:list-level-style-bullet text:level="4" text:style-name="ListLabel_20_148" style:num-suffix="•" text:bullet-char="•">
        <style:list-level-properties text:list-level-position-and-space-mode="label-alignment">
          <style:list-level-label-alignment text:label-followed-by="listtab" fo:text-indent="-0.302cm" fo:margin-left="1.7cm"/>
        </style:list-level-properties>
      </text:list-level-style-bullet>
      <text:list-level-style-bullet text:level="5" text:style-name="ListLabel_20_149" style:num-suffix="•" text:bullet-char="•">
        <style:list-level-properties text:list-level-position-and-space-mode="label-alignment">
          <style:list-level-label-alignment text:label-followed-by="listtab" fo:text-indent="-0.302cm" fo:margin-left="2.125cm"/>
        </style:list-level-properties>
      </text:list-level-style-bullet>
      <text:list-level-style-bullet text:level="6" text:style-name="ListLabel_20_150" style:num-suffix="•" text:bullet-char="•">
        <style:list-level-properties text:list-level-position-and-space-mode="label-alignment">
          <style:list-level-label-alignment text:label-followed-by="listtab" fo:text-indent="-0.302cm" fo:margin-left="2.552cm"/>
        </style:list-level-properties>
      </text:list-level-style-bullet>
      <text:list-level-style-bullet text:level="7" text:style-name="ListLabel_20_151" style:num-suffix="•" text:bullet-char="•">
        <style:list-level-properties text:list-level-position-and-space-mode="label-alignment">
          <style:list-level-label-alignment text:label-followed-by="listtab" fo:text-indent="-0.302cm" fo:margin-left="2.977cm"/>
        </style:list-level-properties>
      </text:list-level-style-bullet>
      <text:list-level-style-bullet text:level="8" text:style-name="ListLabel_20_152" style:num-suffix="•" text:bullet-char="•">
        <style:list-level-properties text:list-level-position-and-space-mode="label-alignment">
          <style:list-level-label-alignment text:label-followed-by="listtab" fo:text-indent="-0.302cm" fo:margin-left="3.403cm"/>
        </style:list-level-properties>
      </text:list-level-style-bullet>
      <text:list-level-style-bullet text:level="9" text:style-name="ListLabel_20_153" style:num-suffix="•" text:bullet-char="•">
        <style:list-level-properties text:list-level-position-and-space-mode="label-alignment">
          <style:list-level-label-alignment text:label-followed-by="listtab" fo:text-indent="-0.302cm" fo:margin-left="3.8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•" text:bullet-char="•">
        <style:list-level-properties text:list-level-position-and-space-mode="label-alignment">
          <style:list-level-label-alignment text:label-followed-by="listtab" fo:text-indent="-0.302cm" fo:margin-left="0.42cm"/>
        </style:list-level-properties>
        <style:text-properties style:font-name="Arial1"/>
      </text:list-level-style-bullet>
      <text:list-level-style-bullet text:level="2" text:style-name="ListLabel_20_155" style:num-suffix="•" text:bullet-char="•">
        <style:list-level-properties text:list-level-position-and-space-mode="label-alignment">
          <style:list-level-label-alignment text:label-followed-by="listtab" fo:text-indent="-0.302cm" fo:margin-left="0.564cm"/>
        </style:list-level-properties>
      </text:list-level-style-bullet>
      <text:list-level-style-bullet text:level="3" text:style-name="ListLabel_20_156" style:num-suffix="•" text:bullet-char="•">
        <style:list-level-properties text:list-level-position-and-space-mode="label-alignment">
          <style:list-level-label-alignment text:label-followed-by="listtab" fo:text-indent="-0.302cm" fo:margin-left="1.092cm"/>
        </style:list-level-properties>
      </text:list-level-style-bullet>
      <text:list-level-style-bullet text:level="4" text:style-name="ListLabel_20_157" style:num-suffix="•" text:bullet-char="•">
        <style:list-level-properties text:list-level-position-and-space-mode="label-alignment">
          <style:list-level-label-alignment text:label-followed-by="listtab" fo:text-indent="-0.302cm" fo:margin-left="1.621cm"/>
        </style:list-level-properties>
      </text:list-level-style-bullet>
      <text:list-level-style-bullet text:level="5" text:style-name="ListLabel_20_158" style:num-suffix="•" text:bullet-char="•">
        <style:list-level-properties text:list-level-position-and-space-mode="label-alignment">
          <style:list-level-label-alignment text:label-followed-by="listtab" fo:text-indent="-0.302cm" fo:margin-left="2.15cm"/>
        </style:list-level-properties>
      </text:list-level-style-bullet>
      <text:list-level-style-bullet text:level="6" text:style-name="ListLabel_20_159" style:num-suffix="•" text:bullet-char="•">
        <style:list-level-properties text:list-level-position-and-space-mode="label-alignment">
          <style:list-level-label-alignment text:label-followed-by="listtab" fo:text-indent="-0.302cm" fo:margin-left="2.678cm"/>
        </style:list-level-properties>
      </text:list-level-style-bullet>
      <text:list-level-style-bullet text:level="7" text:style-name="ListLabel_20_160" style:num-suffix="•" text:bullet-char="•">
        <style:list-level-properties text:list-level-position-and-space-mode="label-alignment">
          <style:list-level-label-alignment text:label-followed-by="listtab" fo:text-indent="-0.302cm" fo:margin-left="3.207cm"/>
        </style:list-level-properties>
      </text:list-level-style-bullet>
      <text:list-level-style-bullet text:level="8" text:style-name="ListLabel_20_161" style:num-suffix="•" text:bullet-char="•">
        <style:list-level-properties text:list-level-position-and-space-mode="label-alignment">
          <style:list-level-label-alignment text:label-followed-by="listtab" fo:text-indent="-0.302cm" fo:margin-left="3.736cm"/>
        </style:list-level-properties>
      </text:list-level-style-bullet>
      <text:list-level-style-bullet text:level="9" text:style-name="ListLabel_20_162" style:num-suffix="•" text:bullet-char="•">
        <style:list-level-properties text:list-level-position-and-space-mode="label-alignment">
          <style:list-level-label-alignment text:label-followed-by="listtab" fo:text-indent="-0.302cm" fo:margin-left="4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style:num-suffix="•" text:bullet-char="•">
        <style:list-level-properties text:list-level-position-and-space-mode="label-alignment">
          <style:list-level-label-alignment text:label-followed-by="listtab" fo:text-indent="-0.302cm" fo:margin-left="0.42cm"/>
        </style:list-level-properties>
        <style:text-properties style:font-name="Arial1"/>
      </text:list-level-style-bullet>
      <text:list-level-style-bullet text:level="2" text:style-name="ListLabel_20_164" style:num-suffix="•" text:bullet-char="•">
        <style:list-level-properties text:list-level-position-and-space-mode="label-alignment">
          <style:list-level-label-alignment text:label-followed-by="listtab" fo:text-indent="-0.302cm" fo:margin-left="0.564cm"/>
        </style:list-level-properties>
      </text:list-level-style-bullet>
      <text:list-level-style-bullet text:level="3" text:style-name="ListLabel_20_165" style:num-suffix="•" text:bullet-char="•">
        <style:list-level-properties text:list-level-position-and-space-mode="label-alignment">
          <style:list-level-label-alignment text:label-followed-by="listtab" fo:text-indent="-0.302cm" fo:margin-left="1.092cm"/>
        </style:list-level-properties>
      </text:list-level-style-bullet>
      <text:list-level-style-bullet text:level="4" text:style-name="ListLabel_20_166" style:num-suffix="•" text:bullet-char="•">
        <style:list-level-properties text:list-level-position-and-space-mode="label-alignment">
          <style:list-level-label-alignment text:label-followed-by="listtab" fo:text-indent="-0.302cm" fo:margin-left="1.621cm"/>
        </style:list-level-properties>
      </text:list-level-style-bullet>
      <text:list-level-style-bullet text:level="5" text:style-name="ListLabel_20_167" style:num-suffix="•" text:bullet-char="•">
        <style:list-level-properties text:list-level-position-and-space-mode="label-alignment">
          <style:list-level-label-alignment text:label-followed-by="listtab" fo:text-indent="-0.302cm" fo:margin-left="2.15cm"/>
        </style:list-level-properties>
      </text:list-level-style-bullet>
      <text:list-level-style-bullet text:level="6" text:style-name="ListLabel_20_168" style:num-suffix="•" text:bullet-char="•">
        <style:list-level-properties text:list-level-position-and-space-mode="label-alignment">
          <style:list-level-label-alignment text:label-followed-by="listtab" fo:text-indent="-0.302cm" fo:margin-left="2.678cm"/>
        </style:list-level-properties>
      </text:list-level-style-bullet>
      <text:list-level-style-bullet text:level="7" text:style-name="ListLabel_20_169" style:num-suffix="•" text:bullet-char="•">
        <style:list-level-properties text:list-level-position-and-space-mode="label-alignment">
          <style:list-level-label-alignment text:label-followed-by="listtab" fo:text-indent="-0.302cm" fo:margin-left="3.207cm"/>
        </style:list-level-properties>
      </text:list-level-style-bullet>
      <text:list-level-style-bullet text:level="8" text:style-name="ListLabel_20_170" style:num-suffix="•" text:bullet-char="•">
        <style:list-level-properties text:list-level-position-and-space-mode="label-alignment">
          <style:list-level-label-alignment text:label-followed-by="listtab" fo:text-indent="-0.302cm" fo:margin-left="3.736cm"/>
        </style:list-level-properties>
      </text:list-level-style-bullet>
      <text:list-level-style-bullet text:level="9" text:style-name="ListLabel_20_171" style:num-suffix="•" text:bullet-char="•">
        <style:list-level-properties text:list-level-position-and-space-mode="label-alignment">
          <style:list-level-label-alignment text:label-followed-by="listtab" fo:text-indent="-0.302cm" fo:margin-left="4.2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style:num-suffix="•" text:bullet-char="•">
        <style:list-level-properties text:list-level-position-and-space-mode="label-alignment">
          <style:list-level-label-alignment text:label-followed-by="listtab" fo:text-indent="-0.302cm" fo:margin-left="0.42cm"/>
        </style:list-level-properties>
        <style:text-properties style:font-name="Arial1"/>
      </text:list-level-style-bullet>
      <text:list-level-style-bullet text:level="2" text:style-name="ListLabel_20_173" style:num-suffix="•" text:bullet-char="•">
        <style:list-level-properties text:list-level-position-and-space-mode="label-alignment">
          <style:list-level-label-alignment text:label-followed-by="listtab" fo:text-indent="-0.302cm" fo:margin-left="0.912cm"/>
        </style:list-level-properties>
      </text:list-level-style-bullet>
      <text:list-level-style-bullet text:level="3" text:style-name="ListLabel_20_174" style:num-suffix="•" text:bullet-char="•">
        <style:list-level-properties text:list-level-position-and-space-mode="label-alignment">
          <style:list-level-label-alignment text:label-followed-by="listtab" fo:text-indent="-0.302cm" fo:margin-left="1.402cm"/>
        </style:list-level-properties>
      </text:list-level-style-bullet>
      <text:list-level-style-bullet text:level="4" text:style-name="ListLabel_20_175" style:num-suffix="•" text:bullet-char="•">
        <style:list-level-properties text:list-level-position-and-space-mode="label-alignment">
          <style:list-level-label-alignment text:label-followed-by="listtab" fo:text-indent="-0.302cm" fo:margin-left="1.893cm"/>
        </style:list-level-properties>
      </text:list-level-style-bullet>
      <text:list-level-style-bullet text:level="5" text:style-name="ListLabel_20_176" style:num-suffix="•" text:bullet-char="•">
        <style:list-level-properties text:list-level-position-and-space-mode="label-alignment">
          <style:list-level-label-alignment text:label-followed-by="listtab" fo:text-indent="-0.302cm" fo:margin-left="2.381cm"/>
        </style:list-level-properties>
      </text:list-level-style-bullet>
      <text:list-level-style-bullet text:level="6" text:style-name="ListLabel_20_177" style:num-suffix="•" text:bullet-char="•">
        <style:list-level-properties text:list-level-position-and-space-mode="label-alignment">
          <style:list-level-label-alignment text:label-followed-by="listtab" fo:text-indent="-0.302cm" fo:margin-left="2.872cm"/>
        </style:list-level-properties>
      </text:list-level-style-bullet>
      <text:list-level-style-bullet text:level="7" text:style-name="ListLabel_20_178" style:num-suffix="•" text:bullet-char="•">
        <style:list-level-properties text:list-level-position-and-space-mode="label-alignment">
          <style:list-level-label-alignment text:label-followed-by="listtab" fo:text-indent="-0.302cm" fo:margin-left="3.362cm"/>
        </style:list-level-properties>
      </text:list-level-style-bullet>
      <text:list-level-style-bullet text:level="8" text:style-name="ListLabel_20_179" style:num-suffix="•" text:bullet-char="•">
        <style:list-level-properties text:list-level-position-and-space-mode="label-alignment">
          <style:list-level-label-alignment text:label-followed-by="listtab" fo:text-indent="-0.302cm" fo:margin-left="3.851cm"/>
        </style:list-level-properties>
      </text:list-level-style-bullet>
      <text:list-level-style-bullet text:level="9" text:style-name="ListLabel_20_180" style:num-suffix="•" text:bullet-char="•">
        <style:list-level-properties text:list-level-position-and-space-mode="label-alignment">
          <style:list-level-label-alignment text:label-followed-by="listtab" fo:text-indent="-0.302cm" fo:margin-left="4.3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style:num-suffix="•" text:bullet-char="•">
        <style:list-level-properties text:list-level-position-and-space-mode="label-alignment">
          <style:list-level-label-alignment text:label-followed-by="listtab" fo:text-indent="-0.302cm" fo:margin-left="0.422cm"/>
        </style:list-level-properties>
        <style:text-properties style:font-name="Arial1"/>
      </text:list-level-style-bullet>
      <text:list-level-style-bullet text:level="2" text:style-name="ListLabel_20_182" style:num-suffix="•" text:bullet-char="•">
        <style:list-level-properties text:list-level-position-and-space-mode="label-alignment">
          <style:list-level-label-alignment text:label-followed-by="listtab" fo:text-indent="-0.302cm" fo:margin-left="0.975cm"/>
        </style:list-level-properties>
      </text:list-level-style-bullet>
      <text:list-level-style-bullet text:level="3" text:style-name="ListLabel_20_183" style:num-suffix="•" text:bullet-char="•">
        <style:list-level-properties text:list-level-position-and-space-mode="label-alignment">
          <style:list-level-label-alignment text:label-followed-by="listtab" fo:text-indent="-0.302cm" fo:margin-left="1.528cm"/>
        </style:list-level-properties>
      </text:list-level-style-bullet>
      <text:list-level-style-bullet text:level="4" text:style-name="ListLabel_20_184" style:num-suffix="•" text:bullet-char="•">
        <style:list-level-properties text:list-level-position-and-space-mode="label-alignment">
          <style:list-level-label-alignment text:label-followed-by="listtab" fo:text-indent="-0.302cm" fo:margin-left="2.08cm"/>
        </style:list-level-properties>
      </text:list-level-style-bullet>
      <text:list-level-style-bullet text:level="5" text:style-name="ListLabel_20_185" style:num-suffix="•" text:bullet-char="•">
        <style:list-level-properties text:list-level-position-and-space-mode="label-alignment">
          <style:list-level-label-alignment text:label-followed-by="listtab" fo:text-indent="-0.302cm" fo:margin-left="2.632cm"/>
        </style:list-level-properties>
      </text:list-level-style-bullet>
      <text:list-level-style-bullet text:level="6" text:style-name="ListLabel_20_186" style:num-suffix="•" text:bullet-char="•">
        <style:list-level-properties text:list-level-position-and-space-mode="label-alignment">
          <style:list-level-label-alignment text:label-followed-by="listtab" fo:text-indent="-0.302cm" fo:margin-left="3.184cm"/>
        </style:list-level-properties>
      </text:list-level-style-bullet>
      <text:list-level-style-bullet text:level="7" text:style-name="ListLabel_20_187" style:num-suffix="•" text:bullet-char="•">
        <style:list-level-properties text:list-level-position-and-space-mode="label-alignment">
          <style:list-level-label-alignment text:label-followed-by="listtab" fo:text-indent="-0.302cm" fo:margin-left="3.736cm"/>
        </style:list-level-properties>
      </text:list-level-style-bullet>
      <text:list-level-style-bullet text:level="8" text:style-name="ListLabel_20_188" style:num-suffix="•" text:bullet-char="•">
        <style:list-level-properties text:list-level-position-and-space-mode="label-alignment">
          <style:list-level-label-alignment text:label-followed-by="listtab" fo:text-indent="-0.302cm" fo:margin-left="4.288cm"/>
        </style:list-level-properties>
      </text:list-level-style-bullet>
      <text:list-level-style-bullet text:level="9" text:style-name="ListLabel_20_189" style:num-suffix="•" text:bullet-char="•">
        <style:list-level-properties text:list-level-position-and-space-mode="label-alignment">
          <style:list-level-label-alignment text:label-followed-by="listtab" fo:text-indent="-0.302cm" fo:margin-left="4.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style:num-suffix="•" text:bullet-char="•">
        <style:list-level-properties text:list-level-position-and-space-mode="label-alignment">
          <style:list-level-label-alignment text:label-followed-by="listtab" fo:text-indent="-0.302cm" fo:margin-left="0.422cm"/>
        </style:list-level-properties>
        <style:text-properties style:font-name="Arial1"/>
      </text:list-level-style-bullet>
      <text:list-level-style-bullet text:level="2" text:style-name="ListLabel_20_191" style:num-suffix="•" text:bullet-char="•">
        <style:list-level-properties text:list-level-position-and-space-mode="label-alignment">
          <style:list-level-label-alignment text:label-followed-by="listtab" fo:text-indent="-0.302cm" fo:margin-left="0.848cm"/>
        </style:list-level-properties>
      </text:list-level-style-bullet>
      <text:list-level-style-bullet text:level="3" text:style-name="ListLabel_20_192" style:num-suffix="•" text:bullet-char="•">
        <style:list-level-properties text:list-level-position-and-space-mode="label-alignment">
          <style:list-level-label-alignment text:label-followed-by="listtab" fo:text-indent="-0.302cm" fo:margin-left="1.274cm"/>
        </style:list-level-properties>
      </text:list-level-style-bullet>
      <text:list-level-style-bullet text:level="4" text:style-name="ListLabel_20_193" style:num-suffix="•" text:bullet-char="•">
        <style:list-level-properties text:list-level-position-and-space-mode="label-alignment">
          <style:list-level-label-alignment text:label-followed-by="listtab" fo:text-indent="-0.302cm" fo:margin-left="1.7cm"/>
        </style:list-level-properties>
      </text:list-level-style-bullet>
      <text:list-level-style-bullet text:level="5" text:style-name="ListLabel_20_194" style:num-suffix="•" text:bullet-char="•">
        <style:list-level-properties text:list-level-position-and-space-mode="label-alignment">
          <style:list-level-label-alignment text:label-followed-by="listtab" fo:text-indent="-0.302cm" fo:margin-left="2.125cm"/>
        </style:list-level-properties>
      </text:list-level-style-bullet>
      <text:list-level-style-bullet text:level="6" text:style-name="ListLabel_20_195" style:num-suffix="•" text:bullet-char="•">
        <style:list-level-properties text:list-level-position-and-space-mode="label-alignment">
          <style:list-level-label-alignment text:label-followed-by="listtab" fo:text-indent="-0.302cm" fo:margin-left="2.552cm"/>
        </style:list-level-properties>
      </text:list-level-style-bullet>
      <text:list-level-style-bullet text:level="7" text:style-name="ListLabel_20_196" style:num-suffix="•" text:bullet-char="•">
        <style:list-level-properties text:list-level-position-and-space-mode="label-alignment">
          <style:list-level-label-alignment text:label-followed-by="listtab" fo:text-indent="-0.302cm" fo:margin-left="2.977cm"/>
        </style:list-level-properties>
      </text:list-level-style-bullet>
      <text:list-level-style-bullet text:level="8" text:style-name="ListLabel_20_197" style:num-suffix="•" text:bullet-char="•">
        <style:list-level-properties text:list-level-position-and-space-mode="label-alignment">
          <style:list-level-label-alignment text:label-followed-by="listtab" fo:text-indent="-0.302cm" fo:margin-left="3.403cm"/>
        </style:list-level-properties>
      </text:list-level-style-bullet>
      <text:list-level-style-bullet text:level="9" text:style-name="ListLabel_20_198" style:num-suffix="•" text:bullet-char="•">
        <style:list-level-properties text:list-level-position-and-space-mode="label-alignment">
          <style:list-level-label-alignment text:label-followed-by="listtab" fo:text-indent="-0.302cm" fo:margin-left="3.8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style:num-suffix="•" text:bullet-char="•">
        <style:list-level-properties text:list-level-position-and-space-mode="label-alignment">
          <style:list-level-label-alignment text:label-followed-by="listtab" fo:text-indent="-0.302cm" fo:margin-left="0.42cm"/>
        </style:list-level-properties>
        <style:text-properties style:font-name="Arial1"/>
      </text:list-level-style-bullet>
      <text:list-level-style-bullet text:level="2" text:style-name="ListLabel_20_200" style:num-suffix="•" text:bullet-char="•">
        <style:list-level-properties text:list-level-position-and-space-mode="label-alignment">
          <style:list-level-label-alignment text:label-followed-by="listtab" fo:text-indent="-0.302cm" fo:margin-left="0.912cm"/>
        </style:list-level-properties>
      </text:list-level-style-bullet>
      <text:list-level-style-bullet text:level="3" text:style-name="ListLabel_20_201" style:num-suffix="•" text:bullet-char="•">
        <style:list-level-properties text:list-level-position-and-space-mode="label-alignment">
          <style:list-level-label-alignment text:label-followed-by="listtab" fo:text-indent="-0.302cm" fo:margin-left="1.402cm"/>
        </style:list-level-properties>
      </text:list-level-style-bullet>
      <text:list-level-style-bullet text:level="4" text:style-name="ListLabel_20_202" style:num-suffix="•" text:bullet-char="•">
        <style:list-level-properties text:list-level-position-and-space-mode="label-alignment">
          <style:list-level-label-alignment text:label-followed-by="listtab" fo:text-indent="-0.302cm" fo:margin-left="1.893cm"/>
        </style:list-level-properties>
      </text:list-level-style-bullet>
      <text:list-level-style-bullet text:level="5" text:style-name="ListLabel_20_203" style:num-suffix="•" text:bullet-char="•">
        <style:list-level-properties text:list-level-position-and-space-mode="label-alignment">
          <style:list-level-label-alignment text:label-followed-by="listtab" fo:text-indent="-0.302cm" fo:margin-left="2.381cm"/>
        </style:list-level-properties>
      </text:list-level-style-bullet>
      <text:list-level-style-bullet text:level="6" text:style-name="ListLabel_20_204" style:num-suffix="•" text:bullet-char="•">
        <style:list-level-properties text:list-level-position-and-space-mode="label-alignment">
          <style:list-level-label-alignment text:label-followed-by="listtab" fo:text-indent="-0.302cm" fo:margin-left="2.872cm"/>
        </style:list-level-properties>
      </text:list-level-style-bullet>
      <text:list-level-style-bullet text:level="7" text:style-name="ListLabel_20_205" style:num-suffix="•" text:bullet-char="•">
        <style:list-level-properties text:list-level-position-and-space-mode="label-alignment">
          <style:list-level-label-alignment text:label-followed-by="listtab" fo:text-indent="-0.302cm" fo:margin-left="3.362cm"/>
        </style:list-level-properties>
      </text:list-level-style-bullet>
      <text:list-level-style-bullet text:level="8" text:style-name="ListLabel_20_206" style:num-suffix="•" text:bullet-char="•">
        <style:list-level-properties text:list-level-position-and-space-mode="label-alignment">
          <style:list-level-label-alignment text:label-followed-by="listtab" fo:text-indent="-0.302cm" fo:margin-left="3.851cm"/>
        </style:list-level-properties>
      </text:list-level-style-bullet>
      <text:list-level-style-bullet text:level="9" text:style-name="ListLabel_20_207" style:num-suffix="•" text:bullet-char="•">
        <style:list-level-properties text:list-level-position-and-space-mode="label-alignment">
          <style:list-level-label-alignment text:label-followed-by="listtab" fo:text-indent="-0.302cm" fo:margin-left="4.3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style:num-suffix="•" text:bullet-char="•">
        <style:list-level-properties text:list-level-position-and-space-mode="label-alignment">
          <style:list-level-label-alignment text:label-followed-by="listtab" fo:text-indent="-0.302cm" fo:margin-left="0.42cm"/>
        </style:list-level-properties>
        <style:text-properties style:font-name="Arial1"/>
      </text:list-level-style-bullet>
      <text:list-level-style-bullet text:level="2" text:style-name="ListLabel_20_209" style:num-suffix="•" text:bullet-char="•">
        <style:list-level-properties text:list-level-position-and-space-mode="label-alignment">
          <style:list-level-label-alignment text:label-followed-by="listtab" fo:text-indent="-0.302cm" fo:margin-left="0.912cm"/>
        </style:list-level-properties>
      </text:list-level-style-bullet>
      <text:list-level-style-bullet text:level="3" text:style-name="ListLabel_20_210" style:num-suffix="•" text:bullet-char="•">
        <style:list-level-properties text:list-level-position-and-space-mode="label-alignment">
          <style:list-level-label-alignment text:label-followed-by="listtab" fo:text-indent="-0.302cm" fo:margin-left="1.402cm"/>
        </style:list-level-properties>
      </text:list-level-style-bullet>
      <text:list-level-style-bullet text:level="4" text:style-name="ListLabel_20_211" style:num-suffix="•" text:bullet-char="•">
        <style:list-level-properties text:list-level-position-and-space-mode="label-alignment">
          <style:list-level-label-alignment text:label-followed-by="listtab" fo:text-indent="-0.302cm" fo:margin-left="1.893cm"/>
        </style:list-level-properties>
      </text:list-level-style-bullet>
      <text:list-level-style-bullet text:level="5" text:style-name="ListLabel_20_212" style:num-suffix="•" text:bullet-char="•">
        <style:list-level-properties text:list-level-position-and-space-mode="label-alignment">
          <style:list-level-label-alignment text:label-followed-by="listtab" fo:text-indent="-0.302cm" fo:margin-left="2.381cm"/>
        </style:list-level-properties>
      </text:list-level-style-bullet>
      <text:list-level-style-bullet text:level="6" text:style-name="ListLabel_20_213" style:num-suffix="•" text:bullet-char="•">
        <style:list-level-properties text:list-level-position-and-space-mode="label-alignment">
          <style:list-level-label-alignment text:label-followed-by="listtab" fo:text-indent="-0.302cm" fo:margin-left="2.872cm"/>
        </style:list-level-properties>
      </text:list-level-style-bullet>
      <text:list-level-style-bullet text:level="7" text:style-name="ListLabel_20_214" style:num-suffix="•" text:bullet-char="•">
        <style:list-level-properties text:list-level-position-and-space-mode="label-alignment">
          <style:list-level-label-alignment text:label-followed-by="listtab" fo:text-indent="-0.302cm" fo:margin-left="3.362cm"/>
        </style:list-level-properties>
      </text:list-level-style-bullet>
      <text:list-level-style-bullet text:level="8" text:style-name="ListLabel_20_215" style:num-suffix="•" text:bullet-char="•">
        <style:list-level-properties text:list-level-position-and-space-mode="label-alignment">
          <style:list-level-label-alignment text:label-followed-by="listtab" fo:text-indent="-0.302cm" fo:margin-left="3.851cm"/>
        </style:list-level-properties>
      </text:list-level-style-bullet>
      <text:list-level-style-bullet text:level="9" text:style-name="ListLabel_20_216" style:num-suffix="•" text:bullet-char="•">
        <style:list-level-properties text:list-level-position-and-space-mode="label-alignment">
          <style:list-level-label-alignment text:label-followed-by="listtab" fo:text-indent="-0.302cm" fo:margin-left="4.3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style:num-suffix="•" text:bullet-char="•">
        <style:list-level-properties text:list-level-position-and-space-mode="label-alignment">
          <style:list-level-label-alignment text:label-followed-by="listtab" fo:text-indent="-0.302cm" fo:margin-left="0.42cm"/>
        </style:list-level-properties>
        <style:text-properties style:font-name="Arial1"/>
      </text:list-level-style-bullet>
      <text:list-level-style-bullet text:level="2" text:style-name="ListLabel_20_218" style:num-suffix="•" text:bullet-char="•">
        <style:list-level-properties text:list-level-position-and-space-mode="label-alignment">
          <style:list-level-label-alignment text:label-followed-by="listtab" fo:text-indent="-0.302cm" fo:margin-left="0.912cm"/>
        </style:list-level-properties>
      </text:list-level-style-bullet>
      <text:list-level-style-bullet text:level="3" text:style-name="ListLabel_20_219" style:num-suffix="•" text:bullet-char="•">
        <style:list-level-properties text:list-level-position-and-space-mode="label-alignment">
          <style:list-level-label-alignment text:label-followed-by="listtab" fo:text-indent="-0.302cm" fo:margin-left="1.402cm"/>
        </style:list-level-properties>
      </text:list-level-style-bullet>
      <text:list-level-style-bullet text:level="4" text:style-name="ListLabel_20_220" style:num-suffix="•" text:bullet-char="•">
        <style:list-level-properties text:list-level-position-and-space-mode="label-alignment">
          <style:list-level-label-alignment text:label-followed-by="listtab" fo:text-indent="-0.302cm" fo:margin-left="1.893cm"/>
        </style:list-level-properties>
      </text:list-level-style-bullet>
      <text:list-level-style-bullet text:level="5" text:style-name="ListLabel_20_221" style:num-suffix="•" text:bullet-char="•">
        <style:list-level-properties text:list-level-position-and-space-mode="label-alignment">
          <style:list-level-label-alignment text:label-followed-by="listtab" fo:text-indent="-0.302cm" fo:margin-left="2.381cm"/>
        </style:list-level-properties>
      </text:list-level-style-bullet>
      <text:list-level-style-bullet text:level="6" text:style-name="ListLabel_20_222" style:num-suffix="•" text:bullet-char="•">
        <style:list-level-properties text:list-level-position-and-space-mode="label-alignment">
          <style:list-level-label-alignment text:label-followed-by="listtab" fo:text-indent="-0.302cm" fo:margin-left="2.872cm"/>
        </style:list-level-properties>
      </text:list-level-style-bullet>
      <text:list-level-style-bullet text:level="7" text:style-name="ListLabel_20_223" style:num-suffix="•" text:bullet-char="•">
        <style:list-level-properties text:list-level-position-and-space-mode="label-alignment">
          <style:list-level-label-alignment text:label-followed-by="listtab" fo:text-indent="-0.302cm" fo:margin-left="3.362cm"/>
        </style:list-level-properties>
      </text:list-level-style-bullet>
      <text:list-level-style-bullet text:level="8" text:style-name="ListLabel_20_224" style:num-suffix="•" text:bullet-char="•">
        <style:list-level-properties text:list-level-position-and-space-mode="label-alignment">
          <style:list-level-label-alignment text:label-followed-by="listtab" fo:text-indent="-0.302cm" fo:margin-left="3.851cm"/>
        </style:list-level-properties>
      </text:list-level-style-bullet>
      <text:list-level-style-bullet text:level="9" text:style-name="ListLabel_20_225" style:num-suffix="•" text:bullet-char="•">
        <style:list-level-properties text:list-level-position-and-space-mode="label-alignment">
          <style:list-level-label-alignment text:label-followed-by="listtab" fo:text-indent="-0.302cm" fo:margin-left="4.3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style:num-suffix="•" text:bullet-char="•">
        <style:list-level-properties text:list-level-position-and-space-mode="label-alignment">
          <style:list-level-label-alignment text:label-followed-by="listtab" fo:text-indent="-0.302cm" fo:margin-left="0.422cm"/>
        </style:list-level-properties>
        <style:text-properties style:font-name="Arial1"/>
      </text:list-level-style-bullet>
      <text:list-level-style-bullet text:level="2" text:style-name="ListLabel_20_227" style:num-suffix="•" text:bullet-char="•">
        <style:list-level-properties text:list-level-position-and-space-mode="label-alignment">
          <style:list-level-label-alignment text:label-followed-by="listtab" fo:text-indent="-0.302cm" fo:margin-left="0.975cm"/>
        </style:list-level-properties>
      </text:list-level-style-bullet>
      <text:list-level-style-bullet text:level="3" text:style-name="ListLabel_20_228" style:num-suffix="•" text:bullet-char="•">
        <style:list-level-properties text:list-level-position-and-space-mode="label-alignment">
          <style:list-level-label-alignment text:label-followed-by="listtab" fo:text-indent="-0.302cm" fo:margin-left="1.528cm"/>
        </style:list-level-properties>
      </text:list-level-style-bullet>
      <text:list-level-style-bullet text:level="4" text:style-name="ListLabel_20_229" style:num-suffix="•" text:bullet-char="•">
        <style:list-level-properties text:list-level-position-and-space-mode="label-alignment">
          <style:list-level-label-alignment text:label-followed-by="listtab" fo:text-indent="-0.302cm" fo:margin-left="2.08cm"/>
        </style:list-level-properties>
      </text:list-level-style-bullet>
      <text:list-level-style-bullet text:level="5" text:style-name="ListLabel_20_230" style:num-suffix="•" text:bullet-char="•">
        <style:list-level-properties text:list-level-position-and-space-mode="label-alignment">
          <style:list-level-label-alignment text:label-followed-by="listtab" fo:text-indent="-0.302cm" fo:margin-left="2.632cm"/>
        </style:list-level-properties>
      </text:list-level-style-bullet>
      <text:list-level-style-bullet text:level="6" text:style-name="ListLabel_20_231" style:num-suffix="•" text:bullet-char="•">
        <style:list-level-properties text:list-level-position-and-space-mode="label-alignment">
          <style:list-level-label-alignment text:label-followed-by="listtab" fo:text-indent="-0.302cm" fo:margin-left="3.184cm"/>
        </style:list-level-properties>
      </text:list-level-style-bullet>
      <text:list-level-style-bullet text:level="7" text:style-name="ListLabel_20_232" style:num-suffix="•" text:bullet-char="•">
        <style:list-level-properties text:list-level-position-and-space-mode="label-alignment">
          <style:list-level-label-alignment text:label-followed-by="listtab" fo:text-indent="-0.302cm" fo:margin-left="3.736cm"/>
        </style:list-level-properties>
      </text:list-level-style-bullet>
      <text:list-level-style-bullet text:level="8" text:style-name="ListLabel_20_233" style:num-suffix="•" text:bullet-char="•">
        <style:list-level-properties text:list-level-position-and-space-mode="label-alignment">
          <style:list-level-label-alignment text:label-followed-by="listtab" fo:text-indent="-0.302cm" fo:margin-left="4.288cm"/>
        </style:list-level-properties>
      </text:list-level-style-bullet>
      <text:list-level-style-bullet text:level="9" text:style-name="ListLabel_20_234" style:num-suffix="•" text:bullet-char="•">
        <style:list-level-properties text:list-level-position-and-space-mode="label-alignment">
          <style:list-level-label-alignment text:label-followed-by="listtab" fo:text-indent="-0.302cm" fo:margin-left="4.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style:num-suffix="•" text:bullet-char="•">
        <style:list-level-properties text:list-level-position-and-space-mode="label-alignment">
          <style:list-level-label-alignment text:label-followed-by="listtab" fo:text-indent="-0.302cm" fo:margin-left="0.422cm"/>
        </style:list-level-properties>
        <style:text-properties style:font-name="Arial1"/>
      </text:list-level-style-bullet>
      <text:list-level-style-bullet text:level="2" text:style-name="ListLabel_20_236" style:num-suffix="•" text:bullet-char="•">
        <style:list-level-properties text:list-level-position-and-space-mode="label-alignment">
          <style:list-level-label-alignment text:label-followed-by="listtab" fo:text-indent="-0.302cm" fo:margin-left="0.848cm"/>
        </style:list-level-properties>
      </text:list-level-style-bullet>
      <text:list-level-style-bullet text:level="3" text:style-name="ListLabel_20_237" style:num-suffix="•" text:bullet-char="•">
        <style:list-level-properties text:list-level-position-and-space-mode="label-alignment">
          <style:list-level-label-alignment text:label-followed-by="listtab" fo:text-indent="-0.302cm" fo:margin-left="1.274cm"/>
        </style:list-level-properties>
      </text:list-level-style-bullet>
      <text:list-level-style-bullet text:level="4" text:style-name="ListLabel_20_238" style:num-suffix="•" text:bullet-char="•">
        <style:list-level-properties text:list-level-position-and-space-mode="label-alignment">
          <style:list-level-label-alignment text:label-followed-by="listtab" fo:text-indent="-0.302cm" fo:margin-left="1.7cm"/>
        </style:list-level-properties>
      </text:list-level-style-bullet>
      <text:list-level-style-bullet text:level="5" text:style-name="ListLabel_20_239" style:num-suffix="•" text:bullet-char="•">
        <style:list-level-properties text:list-level-position-and-space-mode="label-alignment">
          <style:list-level-label-alignment text:label-followed-by="listtab" fo:text-indent="-0.302cm" fo:margin-left="2.125cm"/>
        </style:list-level-properties>
      </text:list-level-style-bullet>
      <text:list-level-style-bullet text:level="6" text:style-name="ListLabel_20_240" style:num-suffix="•" text:bullet-char="•">
        <style:list-level-properties text:list-level-position-and-space-mode="label-alignment">
          <style:list-level-label-alignment text:label-followed-by="listtab" fo:text-indent="-0.302cm" fo:margin-left="2.552cm"/>
        </style:list-level-properties>
      </text:list-level-style-bullet>
      <text:list-level-style-bullet text:level="7" text:style-name="ListLabel_20_241" style:num-suffix="•" text:bullet-char="•">
        <style:list-level-properties text:list-level-position-and-space-mode="label-alignment">
          <style:list-level-label-alignment text:label-followed-by="listtab" fo:text-indent="-0.302cm" fo:margin-left="2.977cm"/>
        </style:list-level-properties>
      </text:list-level-style-bullet>
      <text:list-level-style-bullet text:level="8" text:style-name="ListLabel_20_242" style:num-suffix="•" text:bullet-char="•">
        <style:list-level-properties text:list-level-position-and-space-mode="label-alignment">
          <style:list-level-label-alignment text:label-followed-by="listtab" fo:text-indent="-0.302cm" fo:margin-left="3.403cm"/>
        </style:list-level-properties>
      </text:list-level-style-bullet>
      <text:list-level-style-bullet text:level="9" text:style-name="ListLabel_20_243" style:num-suffix="•" text:bullet-char="•">
        <style:list-level-properties text:list-level-position-and-space-mode="label-alignment">
          <style:list-level-label-alignment text:label-followed-by="listtab" fo:text-indent="-0.302cm" fo:margin-left="3.8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style:num-suffix="•" text:bullet-char="•">
        <style:list-level-properties text:list-level-position-and-space-mode="label-alignment">
          <style:list-level-label-alignment text:label-followed-by="listtab" fo:text-indent="-0.302cm" fo:margin-left="0.42cm"/>
        </style:list-level-properties>
        <style:text-properties style:font-name="Arial1"/>
      </text:list-level-style-bullet>
      <text:list-level-style-bullet text:level="2" text:style-name="ListLabel_20_245" style:num-suffix="•" text:bullet-char="•">
        <style:list-level-properties text:list-level-position-and-space-mode="label-alignment">
          <style:list-level-label-alignment text:label-followed-by="listtab" fo:text-indent="-0.302cm" fo:margin-left="0.912cm"/>
        </style:list-level-properties>
      </text:list-level-style-bullet>
      <text:list-level-style-bullet text:level="3" text:style-name="ListLabel_20_246" style:num-suffix="•" text:bullet-char="•">
        <style:list-level-properties text:list-level-position-and-space-mode="label-alignment">
          <style:list-level-label-alignment text:label-followed-by="listtab" fo:text-indent="-0.302cm" fo:margin-left="1.402cm"/>
        </style:list-level-properties>
      </text:list-level-style-bullet>
      <text:list-level-style-bullet text:level="4" text:style-name="ListLabel_20_247" style:num-suffix="•" text:bullet-char="•">
        <style:list-level-properties text:list-level-position-and-space-mode="label-alignment">
          <style:list-level-label-alignment text:label-followed-by="listtab" fo:text-indent="-0.302cm" fo:margin-left="1.893cm"/>
        </style:list-level-properties>
      </text:list-level-style-bullet>
      <text:list-level-style-bullet text:level="5" text:style-name="ListLabel_20_248" style:num-suffix="•" text:bullet-char="•">
        <style:list-level-properties text:list-level-position-and-space-mode="label-alignment">
          <style:list-level-label-alignment text:label-followed-by="listtab" fo:text-indent="-0.302cm" fo:margin-left="2.381cm"/>
        </style:list-level-properties>
      </text:list-level-style-bullet>
      <text:list-level-style-bullet text:level="6" text:style-name="ListLabel_20_249" style:num-suffix="•" text:bullet-char="•">
        <style:list-level-properties text:list-level-position-and-space-mode="label-alignment">
          <style:list-level-label-alignment text:label-followed-by="listtab" fo:text-indent="-0.302cm" fo:margin-left="2.872cm"/>
        </style:list-level-properties>
      </text:list-level-style-bullet>
      <text:list-level-style-bullet text:level="7" text:style-name="ListLabel_20_250" style:num-suffix="•" text:bullet-char="•">
        <style:list-level-properties text:list-level-position-and-space-mode="label-alignment">
          <style:list-level-label-alignment text:label-followed-by="listtab" fo:text-indent="-0.302cm" fo:margin-left="3.362cm"/>
        </style:list-level-properties>
      </text:list-level-style-bullet>
      <text:list-level-style-bullet text:level="8" text:style-name="ListLabel_20_251" style:num-suffix="•" text:bullet-char="•">
        <style:list-level-properties text:list-level-position-and-space-mode="label-alignment">
          <style:list-level-label-alignment text:label-followed-by="listtab" fo:text-indent="-0.302cm" fo:margin-left="3.851cm"/>
        </style:list-level-properties>
      </text:list-level-style-bullet>
      <text:list-level-style-bullet text:level="9" text:style-name="ListLabel_20_252" style:num-suffix="•" text:bullet-char="•">
        <style:list-level-properties text:list-level-position-and-space-mode="label-alignment">
          <style:list-level-label-alignment text:label-followed-by="listtab" fo:text-indent="-0.302cm" fo:margin-left="4.3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style:num-suffix="•" text:bullet-char="•">
        <style:list-level-properties text:list-level-position-and-space-mode="label-alignment">
          <style:list-level-label-alignment text:label-followed-by="listtab" fo:text-indent="-0.302cm" fo:margin-left="0.42cm"/>
        </style:list-level-properties>
        <style:text-properties style:font-name="Arial1"/>
      </text:list-level-style-bullet>
      <text:list-level-style-bullet text:level="2" text:style-name="ListLabel_20_254" style:num-suffix="•" text:bullet-char="•">
        <style:list-level-properties text:list-level-position-and-space-mode="label-alignment">
          <style:list-level-label-alignment text:label-followed-by="listtab" fo:text-indent="-0.302cm" fo:margin-left="0.912cm"/>
        </style:list-level-properties>
      </text:list-level-style-bullet>
      <text:list-level-style-bullet text:level="3" text:style-name="ListLabel_20_255" style:num-suffix="•" text:bullet-char="•">
        <style:list-level-properties text:list-level-position-and-space-mode="label-alignment">
          <style:list-level-label-alignment text:label-followed-by="listtab" fo:text-indent="-0.302cm" fo:margin-left="1.402cm"/>
        </style:list-level-properties>
      </text:list-level-style-bullet>
      <text:list-level-style-bullet text:level="4" text:style-name="ListLabel_20_256" style:num-suffix="•" text:bullet-char="•">
        <style:list-level-properties text:list-level-position-and-space-mode="label-alignment">
          <style:list-level-label-alignment text:label-followed-by="listtab" fo:text-indent="-0.302cm" fo:margin-left="1.893cm"/>
        </style:list-level-properties>
      </text:list-level-style-bullet>
      <text:list-level-style-bullet text:level="5" text:style-name="ListLabel_20_257" style:num-suffix="•" text:bullet-char="•">
        <style:list-level-properties text:list-level-position-and-space-mode="label-alignment">
          <style:list-level-label-alignment text:label-followed-by="listtab" fo:text-indent="-0.302cm" fo:margin-left="2.381cm"/>
        </style:list-level-properties>
      </text:list-level-style-bullet>
      <text:list-level-style-bullet text:level="6" text:style-name="ListLabel_20_258" style:num-suffix="•" text:bullet-char="•">
        <style:list-level-properties text:list-level-position-and-space-mode="label-alignment">
          <style:list-level-label-alignment text:label-followed-by="listtab" fo:text-indent="-0.302cm" fo:margin-left="2.872cm"/>
        </style:list-level-properties>
      </text:list-level-style-bullet>
      <text:list-level-style-bullet text:level="7" text:style-name="ListLabel_20_259" style:num-suffix="•" text:bullet-char="•">
        <style:list-level-properties text:list-level-position-and-space-mode="label-alignment">
          <style:list-level-label-alignment text:label-followed-by="listtab" fo:text-indent="-0.302cm" fo:margin-left="3.362cm"/>
        </style:list-level-properties>
      </text:list-level-style-bullet>
      <text:list-level-style-bullet text:level="8" text:style-name="ListLabel_20_260" style:num-suffix="•" text:bullet-char="•">
        <style:list-level-properties text:list-level-position-and-space-mode="label-alignment">
          <style:list-level-label-alignment text:label-followed-by="listtab" fo:text-indent="-0.302cm" fo:margin-left="3.851cm"/>
        </style:list-level-properties>
      </text:list-level-style-bullet>
      <text:list-level-style-bullet text:level="9" text:style-name="ListLabel_20_261" style:num-suffix="•" text:bullet-char="•">
        <style:list-level-properties text:list-level-position-and-space-mode="label-alignment">
          <style:list-level-label-alignment text:label-followed-by="listtab" fo:text-indent="-0.302cm" fo:margin-left="4.3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style:num-suffix="•" text:bullet-char="•">
        <style:list-level-properties text:list-level-position-and-space-mode="label-alignment">
          <style:list-level-label-alignment text:label-followed-by="listtab" fo:text-indent="-0.302cm" fo:margin-left="0.42cm"/>
        </style:list-level-properties>
        <style:text-properties style:font-name="Arial1"/>
      </text:list-level-style-bullet>
      <text:list-level-style-bullet text:level="2" text:style-name="ListLabel_20_263" style:num-suffix="•" text:bullet-char="•">
        <style:list-level-properties text:list-level-position-and-space-mode="label-alignment">
          <style:list-level-label-alignment text:label-followed-by="listtab" fo:text-indent="-0.302cm" fo:margin-left="0.912cm"/>
        </style:list-level-properties>
      </text:list-level-style-bullet>
      <text:list-level-style-bullet text:level="3" text:style-name="ListLabel_20_264" style:num-suffix="•" text:bullet-char="•">
        <style:list-level-properties text:list-level-position-and-space-mode="label-alignment">
          <style:list-level-label-alignment text:label-followed-by="listtab" fo:text-indent="-0.302cm" fo:margin-left="1.402cm"/>
        </style:list-level-properties>
      </text:list-level-style-bullet>
      <text:list-level-style-bullet text:level="4" text:style-name="ListLabel_20_265" style:num-suffix="•" text:bullet-char="•">
        <style:list-level-properties text:list-level-position-and-space-mode="label-alignment">
          <style:list-level-label-alignment text:label-followed-by="listtab" fo:text-indent="-0.302cm" fo:margin-left="1.893cm"/>
        </style:list-level-properties>
      </text:list-level-style-bullet>
      <text:list-level-style-bullet text:level="5" text:style-name="ListLabel_20_266" style:num-suffix="•" text:bullet-char="•">
        <style:list-level-properties text:list-level-position-and-space-mode="label-alignment">
          <style:list-level-label-alignment text:label-followed-by="listtab" fo:text-indent="-0.302cm" fo:margin-left="2.381cm"/>
        </style:list-level-properties>
      </text:list-level-style-bullet>
      <text:list-level-style-bullet text:level="6" text:style-name="ListLabel_20_267" style:num-suffix="•" text:bullet-char="•">
        <style:list-level-properties text:list-level-position-and-space-mode="label-alignment">
          <style:list-level-label-alignment text:label-followed-by="listtab" fo:text-indent="-0.302cm" fo:margin-left="2.872cm"/>
        </style:list-level-properties>
      </text:list-level-style-bullet>
      <text:list-level-style-bullet text:level="7" text:style-name="ListLabel_20_268" style:num-suffix="•" text:bullet-char="•">
        <style:list-level-properties text:list-level-position-and-space-mode="label-alignment">
          <style:list-level-label-alignment text:label-followed-by="listtab" fo:text-indent="-0.302cm" fo:margin-left="3.362cm"/>
        </style:list-level-properties>
      </text:list-level-style-bullet>
      <text:list-level-style-bullet text:level="8" text:style-name="ListLabel_20_269" style:num-suffix="•" text:bullet-char="•">
        <style:list-level-properties text:list-level-position-and-space-mode="label-alignment">
          <style:list-level-label-alignment text:label-followed-by="listtab" fo:text-indent="-0.302cm" fo:margin-left="3.851cm"/>
        </style:list-level-properties>
      </text:list-level-style-bullet>
      <text:list-level-style-bullet text:level="9" text:style-name="ListLabel_20_270" style:num-suffix="•" text:bullet-char="•">
        <style:list-level-properties text:list-level-position-and-space-mode="label-alignment">
          <style:list-level-label-alignment text:label-followed-by="listtab" fo:text-indent="-0.302cm" fo:margin-left="4.3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style:num-suffix="•" text:bullet-char="•">
        <style:list-level-properties text:list-level-position-and-space-mode="label-alignment">
          <style:list-level-label-alignment text:label-followed-by="listtab" fo:text-indent="-0.302cm" fo:margin-left="0.42cm"/>
        </style:list-level-properties>
        <style:text-properties style:font-name="Arial1"/>
      </text:list-level-style-bullet>
      <text:list-level-style-bullet text:level="2" text:style-name="ListLabel_20_272" style:num-suffix="•" text:bullet-char="•">
        <style:list-level-properties text:list-level-position-and-space-mode="label-alignment">
          <style:list-level-label-alignment text:label-followed-by="listtab" fo:text-indent="-0.302cm" fo:margin-left="0.912cm"/>
        </style:list-level-properties>
      </text:list-level-style-bullet>
      <text:list-level-style-bullet text:level="3" text:style-name="ListLabel_20_273" style:num-suffix="•" text:bullet-char="•">
        <style:list-level-properties text:list-level-position-and-space-mode="label-alignment">
          <style:list-level-label-alignment text:label-followed-by="listtab" fo:text-indent="-0.302cm" fo:margin-left="1.402cm"/>
        </style:list-level-properties>
      </text:list-level-style-bullet>
      <text:list-level-style-bullet text:level="4" text:style-name="ListLabel_20_274" style:num-suffix="•" text:bullet-char="•">
        <style:list-level-properties text:list-level-position-and-space-mode="label-alignment">
          <style:list-level-label-alignment text:label-followed-by="listtab" fo:text-indent="-0.302cm" fo:margin-left="1.893cm"/>
        </style:list-level-properties>
      </text:list-level-style-bullet>
      <text:list-level-style-bullet text:level="5" text:style-name="ListLabel_20_275" style:num-suffix="•" text:bullet-char="•">
        <style:list-level-properties text:list-level-position-and-space-mode="label-alignment">
          <style:list-level-label-alignment text:label-followed-by="listtab" fo:text-indent="-0.302cm" fo:margin-left="2.381cm"/>
        </style:list-level-properties>
      </text:list-level-style-bullet>
      <text:list-level-style-bullet text:level="6" text:style-name="ListLabel_20_276" style:num-suffix="•" text:bullet-char="•">
        <style:list-level-properties text:list-level-position-and-space-mode="label-alignment">
          <style:list-level-label-alignment text:label-followed-by="listtab" fo:text-indent="-0.302cm" fo:margin-left="2.872cm"/>
        </style:list-level-properties>
      </text:list-level-style-bullet>
      <text:list-level-style-bullet text:level="7" text:style-name="ListLabel_20_277" style:num-suffix="•" text:bullet-char="•">
        <style:list-level-properties text:list-level-position-and-space-mode="label-alignment">
          <style:list-level-label-alignment text:label-followed-by="listtab" fo:text-indent="-0.302cm" fo:margin-left="3.362cm"/>
        </style:list-level-properties>
      </text:list-level-style-bullet>
      <text:list-level-style-bullet text:level="8" text:style-name="ListLabel_20_278" style:num-suffix="•" text:bullet-char="•">
        <style:list-level-properties text:list-level-position-and-space-mode="label-alignment">
          <style:list-level-label-alignment text:label-followed-by="listtab" fo:text-indent="-0.302cm" fo:margin-left="3.851cm"/>
        </style:list-level-properties>
      </text:list-level-style-bullet>
      <text:list-level-style-bullet text:level="9" text:style-name="ListLabel_20_279" style:num-suffix="•" text:bullet-char="•">
        <style:list-level-properties text:list-level-position-and-space-mode="label-alignment">
          <style:list-level-label-alignment text:label-followed-by="listtab" fo:text-indent="-0.302cm" fo:margin-left="4.3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style:num-suffix="." style:num-format="1">
        <style:list-level-properties text:list-level-position-and-space-mode="label-alignment">
          <style:list-level-label-alignment text:label-followed-by="listtab" fo:text-indent="-0.501cm" fo:margin-left="0.693cm"/>
        </style:list-level-properties>
      </text:list-level-style-number>
      <text:list-level-style-number text:level="2" text:style-name="ListLabel_20_281" style:num-suffix=")" style:num-format="a" style:num-letter-sync="true">
        <style:list-level-properties text:list-level-position-and-space-mode="label-alignment">
          <style:list-level-label-alignment text:label-followed-by="listtab" fo:text-indent="-0.37cm" fo:margin-left="1.064cm"/>
        </style:list-level-properties>
      </text:list-level-style-number>
      <text:list-level-style-bullet text:level="3" text:style-name="ListLabel_20_282" style:num-suffix="•" text:bullet-char="•">
        <style:list-level-properties text:list-level-position-and-space-mode="label-alignment">
          <style:list-level-label-alignment text:label-followed-by="listtab" fo:text-indent="-0.37cm" fo:margin-left="1.058cm"/>
        </style:list-level-properties>
      </text:list-level-style-bullet>
      <text:list-level-style-bullet text:level="4" text:style-name="ListLabel_20_283" style:num-suffix="•" text:bullet-char="•">
        <style:list-level-properties text:list-level-position-and-space-mode="label-alignment">
          <style:list-level-label-alignment text:label-followed-by="listtab" fo:text-indent="-0.37cm" fo:margin-left="0.847cm"/>
        </style:list-level-properties>
      </text:list-level-style-bullet>
      <text:list-level-style-bullet text:level="5" text:style-name="ListLabel_20_284" style:num-suffix="•" text:bullet-char="•">
        <style:list-level-properties text:list-level-position-and-space-mode="label-alignment">
          <style:list-level-label-alignment text:label-followed-by="listtab" fo:text-indent="-0.37cm" fo:margin-left="0.635cm"/>
        </style:list-level-properties>
      </text:list-level-style-bullet>
      <text:list-level-style-bullet text:level="6" text:style-name="ListLabel_20_285" style:num-suffix="•" text:bullet-char="•">
        <style:list-level-properties text:list-level-position-and-space-mode="label-alignment">
          <style:list-level-label-alignment text:label-followed-by="listtab" fo:text-indent="-0.37cm" fo:margin-left="0.423cm"/>
        </style:list-level-properties>
      </text:list-level-style-bullet>
      <text:list-level-style-bullet text:level="7" text:style-name="ListLabel_20_286" style:num-suffix="•" text:bullet-char="•">
        <style:list-level-properties text:list-level-position-and-space-mode="label-alignment">
          <style:list-level-label-alignment text:label-followed-by="listtab" fo:text-indent="-0.37cm" fo:margin-left="0.212cm"/>
        </style:list-level-properties>
      </text:list-level-style-bullet>
      <text:list-level-style-bullet text:level="8" text:style-name="ListLabel_20_287" style:num-suffix="•" text:bullet-char="•">
        <style:list-level-properties text:list-level-position-and-space-mode="label-alignment">
          <style:list-level-label-alignment text:label-followed-by="listtab" fo:text-indent="-0.37cm"/>
        </style:list-level-properties>
      </text:list-level-style-bullet>
      <text:list-level-style-bullet text:level="9" text:style-name="ListLabel_20_288" style:num-suffix="•" text:bullet-char="•">
        <style:list-level-properties text:list-level-position-and-space-mode="label-alignment">
          <style:list-level-label-alignment text:label-followed-by="listtab" fo:text-indent="-0.37cm" fo:margin-left="-0.2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style:num-suffix="." style:num-format="1">
        <style:list-level-properties text:list-level-position-and-space-mode="label-alignment">
          <style:list-level-label-alignment text:label-followed-by="listtab" fo:text-indent="-0.501cm" fo:margin-left="0.693cm"/>
        </style:list-level-properties>
      </text:list-level-style-number>
      <text:list-level-style-bullet text:level="2" text:style-name="ListLabel_20_290" style:num-suffix="•" text:bullet-char="•">
        <style:list-level-properties text:list-level-position-and-space-mode="label-alignment">
          <style:list-level-label-alignment text:label-followed-by="listtab" fo:text-indent="-0.501cm" fo:margin-left="1.956cm"/>
        </style:list-level-properties>
      </text:list-level-style-bullet>
      <text:list-level-style-bullet text:level="3" text:style-name="ListLabel_20_291" style:num-suffix="•" text:bullet-char="•">
        <style:list-level-properties text:list-level-position-and-space-mode="label-alignment">
          <style:list-level-label-alignment text:label-followed-by="listtab" fo:text-indent="-0.501cm" fo:margin-left="3.207cm"/>
        </style:list-level-properties>
      </text:list-level-style-bullet>
      <text:list-level-style-bullet text:level="4" text:style-name="ListLabel_20_292" style:num-suffix="•" text:bullet-char="•">
        <style:list-level-properties text:list-level-position-and-space-mode="label-alignment">
          <style:list-level-label-alignment text:label-followed-by="listtab" fo:text-indent="-0.501cm" fo:margin-left="4.457cm"/>
        </style:list-level-properties>
      </text:list-level-style-bullet>
      <text:list-level-style-bullet text:level="5" text:style-name="ListLabel_20_293" style:num-suffix="•" text:bullet-char="•">
        <style:list-level-properties text:list-level-position-and-space-mode="label-alignment">
          <style:list-level-label-alignment text:label-followed-by="listtab" fo:text-indent="-0.501cm" fo:margin-left="5.71cm"/>
        </style:list-level-properties>
      </text:list-level-style-bullet>
      <text:list-level-style-bullet text:level="6" text:style-name="ListLabel_20_294" style:num-suffix="•" text:bullet-char="•">
        <style:list-level-properties text:list-level-position-and-space-mode="label-alignment">
          <style:list-level-label-alignment text:label-followed-by="listtab" fo:text-indent="-0.501cm" fo:margin-left="6.96cm"/>
        </style:list-level-properties>
      </text:list-level-style-bullet>
      <text:list-level-style-bullet text:level="7" text:style-name="ListLabel_20_295" style:num-suffix="•" text:bullet-char="•">
        <style:list-level-properties text:list-level-position-and-space-mode="label-alignment">
          <style:list-level-label-alignment text:label-followed-by="listtab" fo:text-indent="-0.501cm" fo:margin-left="8.211cm"/>
        </style:list-level-properties>
      </text:list-level-style-bullet>
      <text:list-level-style-bullet text:level="8" text:style-name="ListLabel_20_296" style:num-suffix="•" text:bullet-char="•">
        <style:list-level-properties text:list-level-position-and-space-mode="label-alignment">
          <style:list-level-label-alignment text:label-followed-by="listtab" fo:text-indent="-0.501cm" fo:margin-left="9.463cm"/>
        </style:list-level-properties>
      </text:list-level-style-bullet>
      <text:list-level-style-bullet text:level="9" text:style-name="ListLabel_20_297" style:num-suffix="•" text:bullet-char="•">
        <style:list-level-properties text:list-level-position-and-space-mode="label-alignment">
          <style:list-level-label-alignment text:label-followed-by="listtab" fo:text-indent="-0.501cm" fo:margin-left="10.7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style:num-format="I">
        <style:list-level-properties text:list-level-position-and-space-mode="label-alignment">
          <style:list-level-label-alignment text:label-followed-by="listtab" fo:text-indent="-0.501cm" fo:margin-left="0.693cm"/>
        </style:list-level-properties>
      </text:list-level-style-number>
      <text:list-level-style-bullet text:level="2" text:style-name="ListLabel_20_299" style:num-suffix="•" text:bullet-char="•">
        <style:list-level-properties text:list-level-position-and-space-mode="label-alignment">
          <style:list-level-label-alignment text:label-followed-by="listtab" fo:text-indent="-0.501cm" fo:margin-left="1.956cm"/>
        </style:list-level-properties>
      </text:list-level-style-bullet>
      <text:list-level-style-bullet text:level="3" text:style-name="ListLabel_20_300" style:num-suffix="•" text:bullet-char="•">
        <style:list-level-properties text:list-level-position-and-space-mode="label-alignment">
          <style:list-level-label-alignment text:label-followed-by="listtab" fo:text-indent="-0.501cm" fo:margin-left="3.207cm"/>
        </style:list-level-properties>
      </text:list-level-style-bullet>
      <text:list-level-style-bullet text:level="4" text:style-name="ListLabel_20_301" style:num-suffix="•" text:bullet-char="•">
        <style:list-level-properties text:list-level-position-and-space-mode="label-alignment">
          <style:list-level-label-alignment text:label-followed-by="listtab" fo:text-indent="-0.501cm" fo:margin-left="4.457cm"/>
        </style:list-level-properties>
      </text:list-level-style-bullet>
      <text:list-level-style-bullet text:level="5" text:style-name="ListLabel_20_302" style:num-suffix="•" text:bullet-char="•">
        <style:list-level-properties text:list-level-position-and-space-mode="label-alignment">
          <style:list-level-label-alignment text:label-followed-by="listtab" fo:text-indent="-0.501cm" fo:margin-left="5.71cm"/>
        </style:list-level-properties>
      </text:list-level-style-bullet>
      <text:list-level-style-bullet text:level="6" text:style-name="ListLabel_20_303" style:num-suffix="•" text:bullet-char="•">
        <style:list-level-properties text:list-level-position-and-space-mode="label-alignment">
          <style:list-level-label-alignment text:label-followed-by="listtab" fo:text-indent="-0.501cm" fo:margin-left="6.96cm"/>
        </style:list-level-properties>
      </text:list-level-style-bullet>
      <text:list-level-style-bullet text:level="7" text:style-name="ListLabel_20_304" style:num-suffix="•" text:bullet-char="•">
        <style:list-level-properties text:list-level-position-and-space-mode="label-alignment">
          <style:list-level-label-alignment text:label-followed-by="listtab" fo:text-indent="-0.501cm" fo:margin-left="8.211cm"/>
        </style:list-level-properties>
      </text:list-level-style-bullet>
      <text:list-level-style-bullet text:level="8" text:style-name="ListLabel_20_305" style:num-suffix="•" text:bullet-char="•">
        <style:list-level-properties text:list-level-position-and-space-mode="label-alignment">
          <style:list-level-label-alignment text:label-followed-by="listtab" fo:text-indent="-0.501cm" fo:margin-left="9.463cm"/>
        </style:list-level-properties>
      </text:list-level-style-bullet>
      <text:list-level-style-bullet text:level="9" text:style-name="ListLabel_20_306" style:num-suffix="•" text:bullet-char="•">
        <style:list-level-properties text:list-level-position-and-space-mode="label-alignment">
          <style:list-level-label-alignment text:label-followed-by="listtab" fo:text-indent="-0.501cm" fo:margin-left="10.7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/>
      <style:text-properties fo:font-size="6pt" style:font-size-asian="6pt"/>
    </style:style>
    <style:style style:name="MP2" style:family="paragraph" style:parent-style-name="Frame_20_contents">
      <style:paragraph-properties fo:margin-left="0.035cm" fo:margin-right="0cm" fo:margin-top="0.023cm" fo:margin-bottom="0cm" loext:contextual-spacing="false" fo:text-indent="0cm" style:auto-text-indent="false"/>
    </style:style>
    <style:style style:name="MT1" style:family="text">
      <style:text-properties fo:color="#231f20" fo:font-size="8pt" style:font-size-asian="8pt" style:text-scale="90%"/>
    </style:style>
    <style:style style:name="MT2" style:family="text">
      <style:text-properties fo:color="#231f20" fo:font-size="8pt" fo:letter-spacing="0.002cm" style:font-size-asian="8pt" style:text-scale="90%"/>
    </style:style>
    <style:style style:name="MT3" style:family="text">
      <style:text-properties fo:color="#231f20" fo:font-size="8pt" fo:letter-spacing="0.004cm" style:font-size-asian="8pt" style:text-scale="90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9.7cm" fo:page-height="21.001cm" style:num-format="1" style:print-orientation="landscape" fo:margin-top="1.27cm" fo:margin-bottom="0.351cm" fo:margin-left="1.305cm" fo:margin-right="1.3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0.67cm" fo:margin-left="1.305cm" fo:margin-right="1.3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482cm" fo:margin-bottom="0.351cm" fo:margin-left="1.305cm" fo:margin-right="1.305cm" style:writing-mode="lr-tb" style:layout-grid-color="#c0c0c0" style:layout-grid-lines="188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.464cm" svg:y="20.119cm" svg:width="6.135cm" svg:height="0.374cm" draw:z-index="2"><draw:text-box><text:p text:style-name="MP2"><text:span text:style-name="MT1">©</text:span><text:span text:style-name="MT2"> </text:span><text:span text:style-name="MT1">Nowa</text:span><text:span text:style-name="MT3"> </text:span><text:span text:style-name="MT1">Era</text:span><text:span text:style-name="MT3"> </text:span><text:span text:style-name="MT1">Sp.</text:span><text:span text:style-name="MT2"> </text:span><text:span text:style-name="MT1">z</text:span><text:span text:style-name="MT3"> </text:span><text:span text:style-name="MT1">o.o.,</text:span><text:span text:style-name="MT3"> </text:span><text:span text:style-name="MT1">2017</text:span><text:span text:style-name="MT2"> </text:span><text:span text:style-name="MT1">Materiały</text:span><text:span text:style-name="MT3"> </text:span><text:span text:style-name="MT1">do</text:span><text:span text:style-name="MT3"> </text:span><text:span text:style-name="MT1">kopiowania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  <style:master-page style:name="Converted3" style:page-layout-name="Mpm3">
      <style:footer>
        <text:p text:style-name="Footer"/>
      </style:footer>
    </style:master-page>
    <style:master-page style:name="Converted4" style:page-layout-name="Mpm3">
      <style:footer>
        <text:p text:style-name="Footer"/>
      </style:footer>
    </style:master-page>
    <style:master-page style:name="Converted5" style:page-layout-name="Mpm3">
      <style:footer>
        <text:p text:style-name="Footer"/>
      </style:footer>
    </style:master-page>
    <style:master-page style:name="Converted6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wa</meta:initial-creator>
    <meta:editing-cycles>3</meta:editing-cycles>
    <meta:creation-date>2021-09-05T17:48:00</meta:creation-date>
    <dc:date>2021-09-05T21:05:17.550000000</dc:date>
    <meta:editing-duration>PT2M7S</meta:editing-duration>
    <meta:generator>LibreOffice/6.2.8.2$Windows_X86_64 LibreOffice_project/f82ddfca21ebc1e222a662a32b25c0c9d20169ee</meta:generator>
    <meta:document-statistic meta:table-count="6" meta:image-count="0" meta:object-count="0" meta:page-count="11" meta:paragraph-count="293" meta:word-count="2838" meta:character-count="20806" meta:non-whitespace-character-count="18442"/>
    <meta:user-defined meta:name="AppVersion">12.0000</meta:user-defined>
    <meta:user-defined meta:name="Created" meta:value-type="date">2017-07-31T00:00:00</meta:user-defined>
    <meta:user-defined meta:name="Creator">Adobe InDesign CC 2015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9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