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Montserrat" fo:font-size="28pt" fo:letter-spacing="normal" fo:font-style="normal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margin-left="0cm" fo:margin-right="0cm" fo:line-height="18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80%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  <style:text-properties fo:font-variant="normal" fo:text-transform="none" fo:color="#000000" loext:opacity="100%" fo:font-size="10pt" fo:letter-spacing="normal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line-height="180%" fo:orphans="2" fo:widows="2" fo:text-indent="0cm" style:auto-text-indent="false"/>
      <style:text-properties fo:font-variant="normal" fo:text-transform="none" fo:color="#000000" loext:opacity="100%" fo:font-size="10pt" fo:letter-spacing="normal" fo:font-weight="bold" style:font-size-asian="10pt" style:font-weight-asian="bold" style:font-size-complex="10pt" style:font-weight-complex="bold"/>
    </style:style>
    <style:style style:name="P9" style:family="paragraph" style:parent-style-name="Text_20_body" style:list-style-name="L2">
      <style:paragraph-properties fo:margin-top="0cm" fo:margin-bottom="0.529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0" style:family="paragraph" style:parent-style-name="Text_20_body" style:list-style-name="L4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Text_20_body" style:list-style-name="L4">
      <style:paragraph-properties fo:margin-top="0cm" fo:margin-bottom="0.529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Text_20_body" style:list-style-name="L5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3" style:family="paragraph" style:parent-style-name="Text_20_body" style:list-style-name="L3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3">
      <style:paragraph-properties fo:margin-top="0cm" fo:margin-bottom="0.529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7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7">
      <style:paragraph-properties fo:margin-top="0cm" fo:margin-bottom="0.529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7">
      <style:paragraph-properties fo:margin-top="0cm" fo:margin-bottom="0.529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Montserrat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5">
      <style:paragraph-properties fo:margin-top="0cm" fo:margin-bottom="0.529cm" style:contextual-spacing="false" fo:text-align="start" style:justify-single-word="false" fo:orphans="2" fo:widows="2" fo:padding="0cm" fo:border="none"/>
      <style:text-properties fo:font-variant="normal" fo:text-transform="none" fo:color="#212529" loext:opacity="100%" style:font-name="Montserrat" fo:font-size="10pt" fo:letter-spacing="normal" fo:font-style="normal" fo:font-weight="bold" style:font-size-asian="10pt" style:font-weight-asian="bold" style:font-size-complex="10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 style:list-style-name="L1">
      <style:paragraph-properties fo:margin-top="0cm" fo:margin-bottom="0.529cm" style:contextual-spacing="false" fo:text-align="start" style:justify-single-word="false" fo:orphans="2" fo:widows="2" fo:padding="0cm" fo:border="none"/>
    </style:style>
    <style:style style:name="P21" style:family="paragraph" style:parent-style-name="Text_20_body" style:list-style-name="L6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 fo:padding="0cm" fo:border="none"/>
      <style:text-properties officeooo:paragraph-rsid="00156882"/>
    </style:style>
    <style:style style:name="P22" style:family="paragraph" style:parent-style-name="Text_20_body">
      <style:paragraph-properties fo:margin-left="0cm" fo:margin-right="0cm" fo:line-height="18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line-height="180%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fo:color="#212529" loext:opacity="100%" style:font-name="arial" fo:font-style="normal"/>
    </style:style>
    <style:style style:name="T4" style:family="text">
      <style:text-properties fo:font-variant="normal" fo:text-transform="none" fo:color="#212529" loext:opacity="100%" style:font-name="arial" fo:font-size="10pt" fo:letter-spacing="normal" fo:font-style="normal"/>
    </style:style>
    <style:style style:name="T5" style:family="text">
      <style:text-properties fo:font-variant="normal" fo:text-transform="none" fo:color="#212529" loext:opacity="100%" style:font-name="arial" fo:font-size="10pt" fo:letter-spacing="normal" fo:font-style="normal" fo:font-weight="bold"/>
    </style:style>
    <style:style style:name="T6" style:family="text">
      <style:text-properties fo:font-variant="normal" fo:text-transform="none" fo:color="#212529" loext:opacity="100%" style:font-name="arial" fo:font-size="10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12529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212529" loext:opacity="100%" style:font-name="arial" fo:font-size="10pt" fo:letter-spacing="normal" fo:font-style="normal" fo:font-weight="bold" officeooo:rsid="00156882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212529" loext:opacity="100%" style:font-name="arial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212529" loext:opacity="100%" style:font-name="arial" fo:font-size="21pt" fo:letter-spacing="normal" fo:font-style="normal" fo:font-weight="bold" style:font-size-asian="21pt" style:font-weight-asian="bold" style:font-size-complex="21pt" style:font-weight-complex="bold"/>
    </style:style>
    <style:style style:name="T11" style:family="text">
      <style:text-properties fo:font-variant="normal" fo:text-transform="none" fo:color="#212529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12529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fo:background-color="#ffff00" loext:char-shading-value="0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fo:background-color="#40e0d0" loext:char-shading-value="0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fo:background-color="#40e0d0" loext:char-shading-value="0" style:font-weight-asian="bold" style:font-weight-complex="bold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fo:background-color="#40e0d0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background-color="#ffff00" loext:char-shading-value="0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background-color="#40e0d0" loext:char-shading-value="0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font-name="arial" fo:font-size="10pt" fo:letter-spacing="normal" fo:font-style="normal"/>
    </style:style>
    <style:style style:name="T24" style:family="text">
      <style:text-properties fo:font-variant="normal" fo:text-transform="none" fo:color="#000000" loext:opacity="100%" style:font-name="arial" fo:font-size="10pt" fo:letter-spacing="normal" fo:font-style="normal" fo:font-weight="bold"/>
    </style:style>
    <style:style style:name="T25" style:family="text">
      <style:text-properties fo:font-variant="normal" fo:text-transform="none" fo:color="#000000" loext:opacity="100%" style:font-name="arial" fo:font-size="10pt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loext:opacity="100%" style:font-name="arial" fo:font-size="10pt" fo:letter-spacing="normal" fo:font-style="normal" fo:font-weight="bold" officeooo:rsid="001752c1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/>
    </style:style>
    <style:style style:name="T29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/>
    </style:style>
    <style:style style:name="T30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bold" fo:background-color="#40e0d0" loext:char-shading-value="0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35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variant="normal" fo:text-transform="none" fo:color="#000000" loext:opacity="100%" style:font-name="arial" fo:letter-spacing="normal" fo:font-style="normal" style:text-underline-style="solid" style:text-underline-width="auto" style:text-underline-color="font-color" fo:font-weight="bold" fo:background-color="#40e0d0" loext:char-shading-value="0" style:font-weight-asian="bold" style:font-weight-complex="bold"/>
    </style:style>
    <style:style style:name="T37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000000" loext:opacity="100%" style:font-name="arial" fo:font-size="21pt" fo:letter-spacing="normal" fo:font-style="normal" style:text-underline-style="solid" style:text-underline-width="auto" style:text-underline-color="font-color" fo:font-weight="bold" fo:background-color="#ffff00" loext:char-shading-value="0" style:font-size-asian="21pt" style:font-weight-asian="bold" style:font-size-complex="21pt" style:font-weight-complex="bold"/>
    </style:style>
    <style:style style:name="T39" style:family="text">
      <style:text-properties fo:font-variant="normal" fo:text-transform="none" fo:color="#000000" loext:opacity="100%" style:font-name="arial" fo:font-size="21pt" fo:letter-spacing="normal" fo:font-style="normal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40" style:family="text">
      <style:text-properties fo:font-variant="normal" fo:text-transform="none" fo:color="#000000" loext:opacity="100%" style:font-name="arial" fo:font-size="21pt" fo:letter-spacing="normal" fo:font-style="normal" style:text-underline-style="solid" style:text-underline-width="auto" style:text-underline-color="font-color" fo:font-weight="bold" fo:background-color="#40e0d0" loext:char-shading-value="0" style:font-size-asian="21pt" style:font-weight-asian="bold" style:font-size-complex="21pt" style:font-weight-complex="bold"/>
    </style:style>
    <style:style style:name="T41" style:family="text">
      <style:text-properties fo:font-variant="normal" fo:text-transform="none" fo:color="#000000" loext:opacity="100%" style:font-name="arial" fo:font-size="21pt" fo:letter-spacing="normal" fo:font-style="normal" fo:font-weight="bold" style:font-size-asian="21pt" style:font-weight-asian="bold" style:font-size-complex="21pt" style:font-weight-complex="bold"/>
    </style:style>
    <style:style style:name="T42" style:family="text"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bold" fo:background-color="#40e0d0" loext:char-shading-value="0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000000" loext:opacity="100%" fo:letter-spacing="normal"/>
    </style:style>
    <style:style style:name="T47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48" style:family="text">
      <style:text-properties fo:font-variant="normal" fo:text-transform="none" fo:color="#000000" loext:opacity="100%" fo:font-size="21pt" fo:letter-spacing="normal" fo:font-weight="bold" style:font-size-asian="21pt" style:font-weight-asian="bold" style:font-size-complex="21pt" style:font-weight-complex="bold"/>
    </style:style>
    <style:style style:name="T49" style:family="text">
      <style:text-properties fo:font-variant="normal" fo:text-transform="none" fo:color="#000000" loext:opacity="100%" fo:font-size="14pt" fo:letter-spacing="normal" fo:font-weight="bold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000000" loext:opacity="100%" fo:font-size="12pt" fo:letter-spacing="normal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00" loext:opacity="100%" fo:font-size="10pt" fo:letter-spacing="normal" fo:font-weight="bold" style:font-size-asian="10pt" style:font-weight-asian="bold" style:font-size-complex="10pt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156882"/>
    </style:style>
    <style:style style:name="T54" style:family="text">
      <style:text-properties style:font-name="Arial" fo:font-style="normal"/>
    </style:style>
    <style:style style:name="T55" style:family="text">
      <style:text-properties officeooo:rsid="001752c1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ypendia Socjalne</text:h>
      <text:p text:style-name="P2">Pomoc materialna uczniom <text:span text:style-name="T52">zamieszkałym na terenie Gminy Miasto Szczecin </text:span>przysługuje w formie:</text:p>
      <text:list xml:id="list147997017" text:style-name="L1">
        <text:list-item>
          <text:p text:style-name="P19"><text:span text:style-name="Strong_20_Emphasis"><text:span text:style-name="T7">stypendium szkolnego</text:span></text:span><text:span text:style-name="T7">,</text:span></text:p>
        </text:list-item>
        <text:list-item>
          <text:p text:style-name="P20"><text:span text:style-name="Strong_20_Emphasis"><text:span text:style-name="T7">zasiłku szkolnego</text:span></text:span><text:span text:style-name="T7">.</text:span></text:p>
        </text:list-item>
      </text:list>
      <text:p text:style-name="P22"><text:span text:style-name="Strong_20_Emphasis"><text:span text:style-name="T31">Stypendium szkolne </text:span></text:span><text:span text:style-name="T26">przysługuje uczniom znajdującym się w trudnej sytuacji materialnej wynikającej z niskich dochodów w rodzinie (miesięczny dochód na 1 osobę </text:span><text:span text:style-name="Strong_20_Emphasis"><text:span text:style-name="T26">nie przekraczający kwoty</text:span></text:span><text:span text:style-name="T26"> </text:span><text:span text:style-name="Strong_20_Emphasis"><text:span text:style-name="T32">600,00 zł netto</text:span></text:span><text:span text:style-name="T26">) do czasu ukończenia kształcenia, </text:span><text:span text:style-name="Strong_20_Emphasis"><text:span text:style-name="T26">nie dłużej jednak niż do ukończenia 24 roku życia</text:span></text:span><text:span text:style-name="T26">, a w szczególności gdy w rodzinie występuje:</text:span></text:p>
      <text:p text:style-name="P7"> <text:span text:style-name="T3">bezrobocie, <text:s text:c="109"/></text:span></text:p>
      <text:list xml:id="list2808685582" text:style-name="L2">
        <text:list-item>
          <text:p text:style-name="P9">niepełnosprawność,</text:p>
        </text:list-item>
        <text:list-item>
          <text:p text:style-name="P9">ciężka lub długotrwała choroba,</text:p>
        </text:list-item>
        <text:list-item>
          <text:p text:style-name="P9">wielodzietność,</text:p>
        </text:list-item>
        <text:list-item>
          <text:p text:style-name="P9">alkoholizm lub narkomania,</text:p>
        </text:list-item>
        <text:list-item>
          <text:p text:style-name="P9">brak umiejętności w wypełnianiu funkcji opiekuńczo-wychowawczych,</text:p>
        </text:list-item>
        <text:list-item>
          <text:p text:style-name="P9">gdy rodzina jest niepełna.</text:p>
        </text:list-item>
      </text:list>
      <text:p text:style-name="P23"><text:span text:style-name="Strong_20_Emphasis"><text:span text:style-name="T26">Wnioski</text:span></text:span><text:span text:style-name="T26"> o przyznanie </text:span><text:span text:style-name="Strong_20_Emphasis"><text:span text:style-name="T26">stypendium szkolnego</text:span></text:span><text:span text:style-name="T26"> wraz z dokumentami </text:span><text:span text:style-name="Strong_20_Emphasis"><text:span text:style-name="T26">należy złożyć w terminie </text:span></text:span><text:span text:style-name="Strong_20_Emphasis"><text:span text:style-name="T32">od 01 września do dnia 15 września 2022 roku</text:span></text:span><text:span text:style-name="T26"> w szkole do której uczęszcza uczeń </text:span><text:span text:style-name="T27">( u pedagoga szkolnego).</text:span></text:p>
      <text:p text:style-name="P8"><text:span text:style-name="T54">Zgodnie z art. 90n ust. 6 i 7 ustawy o systemie oświaty, przyznanie stypendium szkolnego jest możliwe także na podstawie wniosku złożonego po terminie, jeżeli zaistnieje „uzasadniony przypadek”. Przepis ten nakłada na wnioskodawcę obowiązek uzasadnienia, z jakich wyjątkowych względów termin został przekroczony i dlaczego stypendium szkolne mimo to powinno być przyznane.</text:span></text:p>
      <text:p text:style-name="P5">Wnioskodawcy zobowiązani są do przedstawienia informacji przy składanych wnioskach o wszystkich dochodach NETTO uzyskanych w miesiącu poprzedzającym złożenie wniosku, bądź w przypadku utraty dochodu z miesiąca, w którym dochód ten utracono. Dokumentem potwierdzającym wysokość osiągniętych dochodów może być nie tylko zaświadczenie o wysokości osiągniętych dochodów, lecz również oświadczenie, przy czym w takim przypadku pod oświadczeniem konieczne jest dopisanie klauzuli, o której mowa w art. 90n ust. 5a ustawy o systemie <text:soft-page-break/>oświaty o następującej treści: "Jestem świadomy odpowiedzialności karnej za złożenie fałszywego oświadczenia". Natomiast w przypadku ubiegania się o stypendium szkolne dla ucznia, którego rodzina korzysta ze świadczeń pieniężnych z pomocy społecznej zamiast zaświadczenia lub oświadczenia o wysokości dochodów można przedłożyć zaświadczenie lub oświadczenie o korzystaniu ze świadczeń pieniężnych z pomocy społecznej, przy czym w takim przypadku pod oświadczeniem konieczne jest dopisanie klauzuli, o której mowa w art. 90n ust. 5a ustawy o systemie oświaty o następującej treści: "Jestem świadomy odpowiedzialności karnej za złożenie fałszywego oświadczenia".<text:line-break/>Wnioski o przyznanie stypendium szkolnego można pobrać na stronie internetowej lub w szkole <text:span text:style-name="T55">( u pedagoga szkolnego)</text:span> na terenie Gminy Miasto Szczecin.</text:p>
      <text:p text:style-name="P23"><text:span text:style-name="Strong_20_Emphasis"><text:span text:style-name="T26">Stypendium szkolne nie przysługuje:</text:span></text:span><text:span text:style-name="T26"> </text:span></text:p>
      <text:list xml:id="list152182386" text:style-name="L4">
        <text:list-item>
          <text:p text:style-name="P10">uczniom klas zerowych</text:p>
        </text:list-item>
        <text:list-item>
          <text:p text:style-name="P11">uczniom, którzy nie mieszkają na terenie gminy Szczecin</text:p>
        </text:list-item>
      </text:list>
      <text:p text:style-name="P22"><text:span text:style-name="T51"> </text:span><text:span text:style-name="Strong_20_Emphasis"><text:span text:style-name="T26">Stypendium szkolne nie przysługuje uczniowi:</text:span></text:span></text:p>
      <text:list xml:id="list904852745" text:style-name="L5">
        <text:list-item>
          <text:p text:style-name="P12">który otrzymuje inne stypendium ze środków publicznych z wyjątkiem sytuacji, kiedy łączna kwota otrzymywanych stypendiów nie przekracza 2480 zł (rocznie)</text:p>
        </text:list-item>
        <text:list-item>
          <text:p text:style-name="P18"><text:span text:style-name="T1">który został umieszczony w instytucji zapewniającej całodobowe utrzymanie     (Art. 7 ust. 2 ustawy z dn. 28 listopada 2003 r. o świadczeniach rodzinnych z późniejszymi zmianami)</text:span>  </text:p>
        </text:list-item>
      </text:list>
      <text:p text:style-name="P22"><text:span text:style-name="Strong_20_Emphasis"><text:span text:style-name="T33">Zasiłek szkolny</text:span></text:span><text:span text:style-name="T26"> może być przyznany uczniowi znajdującemu się przejściowo w trudnej sytuacji materialnej z powodu zdarzenia losowego. Zasiłek szkolny może być przyznany raz lub kilka razy w roku, niezależnie od otrzymywanego stypendium szkolnego.</text:span></text:p>
      <text:p text:style-name="P22"><text:span text:style-name="Strong_20_Emphasis"><text:span text:style-name="T26">Zdarzenie losowe</text:span></text:span><text:span text:style-name="T26"> to zjawisko zewnętrzne w stosunku do uprawnionego, którego nie można było przewidzieć ani mu przeciwdziałać (np. klęska żywiołowa, śmierć lub choroba jednego z rodziców).</text:span></text:p>
      <text:p text:style-name="P22"><text:span text:style-name="Strong_20_Emphasis"><text:span text:style-name="T26">Zasiłek szkolny może być przyznany w przypadku:</text:span></text:span></text:p>
      <text:list xml:id="list4239601428" text:style-name="L6">
        <text:list-item>
          <text:p text:style-name="P21"><text:span text:style-name="T7">śmierci rodzica lub prawnego opiekuna, klęski żywiołowej, kradzieży z włamaniem,</text:span><text:span text:style-name="T8">n</text:span><text:span text:style-name="T7">agłej choroby w rodzinie ucznia, innych, szczególnych okoliczności</text:span></text:p>
        </text:list-item>
        <text:list-item>
          <text:p text:style-name="P21"><text:span text:style-name="Strong_20_Emphasis"><text:span text:style-name="T26">Wnioski</text:span></text:span><text:span text:style-name="T26"> o przyznanie </text:span><text:span text:style-name="Strong_20_Emphasis"><text:span text:style-name="T26">zasiłku szkolnego</text:span></text:span><text:span text:style-name="T26"> składa się  </text:span><text:span text:style-name="Strong_20_Emphasis"><text:span text:style-name="T26">w terminie </text:span></text:span><text:span text:style-name="Strong_20_Emphasis"><text:span text:style-name="T32">nie dłuższym niż 2 miesiące</text:span></text:span><text:span text:style-name="Strong_20_Emphasis"><text:span text:style-name="T26"> od wystąpienia zdarzenia uzasadniającego przyznanie tego zasiłku</text:span></text:span><text:span text:style-name="T26">.</text:span></text:p>
        </text:list-item>
      </text:list>
      <text:p text:style-name="P3"><text:s text:c="7"/></text:p>
      <text:p text:style-name="P7"> 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0:26:32.649000000</meta:creation-date>
    <meta:print-date>2022-09-01T10:38:14.306000000</meta:print-date>
    <dc:date>2022-09-01T10:40:33.828000000</dc:date>
    <meta:editing-duration>PT14M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28" meta:word-count="527" meta:character-count="3970" meta:non-whitespace-character-count="3355"/>
  </office:meta>
</office:document-meta>
</file>