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j-ea" svg:font-family="+mj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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P2" style:parent-style-name="Normá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Odsekzoznamu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list-style-name="LFO1" style:family="paragraph">
      <style:paragraph-properties fo:margin-bottom="0in" fo:line-height="150%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" style:parent-style-name="Normálny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list-style-name="LFO1" style:family="paragraph">
      <style:paragraph-properties fo:margin-bottom="0in" fo:line-height="150%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Odsekzoznamu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list-style-name="LFO1" style:family="paragraph">
      <style:paragraph-properties fo:margin-bottom="0in" fo:line-height="150%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6" style:parent-style-name="Normálny" style:list-style-name="LFO1" style:family="paragraph">
      <style:paragraph-properties fo:margin-bottom="0in" fo:line-height="150%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asian="+mj-ea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asian="+mj-ea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asian="+mj-ea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asian="+mj-ea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asian="+mj-ea" style:font-name-complex="Times New Roma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Odsekzoznamu" style:family="paragraph">
      <style:paragraph-properties fo:line-height="150%" fo:margin-left="0.25in">
        <style:tab-stops/>
      </style:paragraph-properties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9" style:parent-style-name="Normálny" style:list-style-name="LFO1" style:family="paragraph">
      <style:paragraph-properties fo:margin-bottom="0in" fo:line-height="150%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0" style:parent-style-name="Normá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" style:parent-style-name="Odsekzoznamu" style:family="paragraph">
      <style:paragraph-properties fo:margin-bottom="0in" fo:line-height="15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3" style:parent-style-name="Odsekzoznamu" style:list-style-name="LFO2" style:family="paragraph">
      <style:paragraph-properties fo:margin-bottom="0in" fo:line-height="150%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Odsekzoznamu" style:family="paragraph">
      <style:paragraph-properties fo:margin-bottom="0in" fo:line-height="150%" fo:margin-left="0.25in">
        <style:tab-stops/>
      </style:paragraph-properties>
    </style:style>
    <style:style style:name="T68" style:parent-style-name="Predvolenépísmoodsek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Odsekzoznamu" style:list-style-name="LFO2" style:family="paragraph">
      <style:paragraph-properties fo:margin-bottom="0in" fo:line-height="150%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5" style:parent-style-name="Odsekzoznamu" style:list-style-name="LFO2" style:family="paragraph">
      <style:paragraph-properties fo:margin-bottom="0in" fo:line-height="150%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8" style:parent-style-name="Normálny" style:family="paragraph">
      <style:paragraph-properties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álny" style:family="paragraph">
      <style:paragraph-properties fo:margin-bottom="0in" fo:line-height="150%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álny" style:family="paragraph">
      <style:paragraph-properties fo:margin-bottom="0in" fo:line-height="150%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4" style:parent-style-name="Normá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5" style:parent-style-name="Normá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6" style:parent-style-name="Normá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7" style:parent-style-name="Normá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8" style:parent-style-name="Normá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" style:parent-style-name="Normálny" style:family="paragraph">
      <style:text-properties style:font-name="Times New Roman" style:font-name-complex="Times New Roman" fo:font-weight="bold" style:font-weight-asian="bold" style:font-weight-complex="bold"/>
    </style:style>
    <style:style style:name="P100" style:parent-style-name="Normálny" style:family="paragraph">
      <style:paragraph-properties fo:margin-bottom="0in" fo:line-height="150%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text-transform="uppercase" fo:font-size="12pt" style:font-size-asian="12pt" style:font-size-complex="12pt"/>
    </style:style>
    <style:style style:name="P106" style:parent-style-name="Normálny" style:family="paragraph">
      <style:paragraph-properties fo:margin-bottom="0in" fo:line-height="150%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Normálny" style:family="paragraph">
      <style:paragraph-properties fo:margin-bottom="0in" fo:line-height="150%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álny" style:family="paragraph">
      <style:paragraph-properties fo:margin-bottom="0in" fo:line-height="150%"/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álny" style:family="paragraph">
      <style:paragraph-properties fo:margin-bottom="0in" fo:line-height="150%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álny" style:family="paragraph">
      <style:paragraph-properties fo:margin-bottom="0in" fo:line-height="150%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álny" style:family="paragraph">
      <style:paragraph-properties fo:margin-bottom="0in" fo:line-height="150%"/>
    </style:style>
    <style:style style:name="T1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álny" style:family="paragraph">
      <style:paragraph-properties fo:margin-bottom="0in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7. ročník sjl</text:p>
      <text:p text:style-name="P2">Pondelok: 8.3.</text:p>
      <text:p text:style-name="Normálny">Naučiť sa!!</text:p>
      <text:p text:style-name="P3">PREDLOŽKY</text:p>
      <text:p text:style-name="P4"/>
      <text:list text:style-name="LFO1" text:continue-numbering="true">
        <text:list-item>
          <text:p text:style-name="P5"><text:span text:style-name="T6">sú neohybné pomocné slová</text:span></text:p>
        </text:list-item>
        <text:list-item>
          <text:p text:style-name="P7">majú len jeden tvar</text:p>
        </text:list-item>
        <text:list-item>
          <text:p text:style-name="P8">sú neplnovýznamové - nemajú vlastný význam, majú ho iba v spojení s plnovýznamovými slovnými druhmi</text:p>
        </text:list-item>
        <text:list-item>
          <text:p text:style-name="P9"><text:span text:style-name="T10">stoja pred slovom, ku ktorému patria</text:span></text:p>
        </text:list-item>
        <text:list-item>
          <text:p text:style-name="P11">pomáhajú určovať pády<text:s/></text:p>
        </text:list-item>
        <text:list-item>
          <text:p text:style-name="P12"><text:span text:style-name="T13">napr.:</text:span><text:span text:style-name="T14"><text:s/></text:span><text:span text:style-name="T15">s, za, pod, nad, pri, vedľa<text:s/></text:span></text:p>
        </text:list-item>
        <text:list-item>
          <text:p text:style-name="P16"><text:span text:style-name="T17">m</text:span><text:span text:style-name="T18">edzi</text:span><text:span text:style-name="T19"><text:s/>predložku<text:s/></text:span><text:span text:style-name="T20">a</text:span><text:span text:style-name="T21"><text:s/>slovo<text:s/></text:span><text:span text:style-name="T22">môžeme vložiť</text:span><text:span text:style-name="T23">:<text:s/></text:span><text:span text:style-name="T24">prídavné meno</text:span><text:span text:style-name="T25"><text:s/>(</text:span><text:span text:style-name="T26">za<text:s/></text:span><text:span text:style-name="T27">malým</text:span><text:span text:style-name="T28"><text:s/></text:span><text:span text:style-name="T29">domom</text:span><text:span text:style-name="T30">)</text:span></text:p>
        </text:list-item>
      </text:list>
      <text:p text:style-name="P31"><text:span text:style-name="T32"><text:s text:c="68"/>zámeno</text:span><text:span text:style-name="T33"><text:s/>(</text:span><text:span text:style-name="T34">za<text:s/></text:span><text:span text:style-name="T35">našim</text:span><text:span text:style-name="T36"><text:s/></text:span><text:span text:style-name="T37">autom</text:span><text:span text:style-name="T38">)</text:span></text:p>
      <text:list text:style-name="LFO1" text:continue-numbering="true">
        <text:list-item>
          <text:p text:style-name="P39"><text:span text:style-name="T40">slová s predponou sú jedno slovo<text:s/></text:span><text:span text:style-name="T41">(</text:span><text:span text:style-name="T42">b</text:span><text:span text:style-name="T43">ez</text:span><text:span text:style-name="T44">predmetná)</text:span><text:span text:style-name="T45">, ale slová s<text:s/></text:span><text:span text:style-name="T46">predložkou sú dve slová<text:s/></text:span><text:span text:style-name="T47">(</text:span><text:span text:style-name="T48">bez</text:span><text:span text:style-name="T49"><text:s/>predmetu)</text:span></text:p>
        </text:list-item>
      </text:list>
      <text:p text:style-name="P50">Utorok: 9.3.</text:p>
      <text:p text:style-name="P51">Naučiť sa!</text:p>
      <text:p text:style-name="P52">Vokalizácia predložiek</text:p>
      <text:list text:style-name="LFO2" text:continue-numbering="true">
        <text:list-item>
          <text:p text:style-name="P53"><text:span text:style-name="T54">k predložke, ktorá sa končí na spoluhlásku<text:s/></text:span><text:span text:style-name="T55">(k, v, z, s, od, pred)</text:span><text:span text:style-name="T56">,</text:span><text:span text:style-name="T57"><text:s/>sa z dôvodu<text:s/></text:span><text:span text:style-name="T58">lepšej výslovnosti</text:span><text:span text:style-name="T59"><text:s/></text:span><text:span text:style-name="T60">pridáva samohláska</text:span><text:span text:style-name="T61"><text:s/></text:span><text:span text:style-name="T62">–o</text:span><text:span text:style-name="T63"><text:s/>alebo<text:s/></text:span><text:span text:style-name="T64">–u</text:span><text:span text:style-name="T65"><text:s/></text:span><text:span text:style-name="T66">(ku, vo, zo, so, odo, predo)</text:span></text:p>
        </text:list-item>
      </text:list>
      <text:p text:style-name="P67"><text:span text:style-name="T68">napr.</text:span><text:span text:style-name="T69"><text:s/>Išiel ku škole. Vo vani je studená voda.</text:span></text:p>
      <text:list text:style-name="LFO2" text:continue-numbering="true">
        <text:list-item>
          <text:p text:style-name="P70"><text:span text:style-name="T71">najčastejšie<text:s/></text:span><text:span text:style-name="T72">vokalizácia<text:s/></text:span><text:span text:style-name="T73">nastáva vtedy, keď predložka stojí pred slovom, ktoré sa začína na rovnakú spoluhlásku akou končí predložka<text:s/></text:span><text:span text:style-name="T74">(zo zubov, ku kamarátovi)</text:span></text:p>
        </text:list-item>
        <text:list-item>
          <text:p text:style-name="P75"><text:span text:style-name="T76">predložky sa vokalizujú aj pred osobným základným zámenom „ja“<text:s/></text:span><text:span text:style-name="T77">(so mnou, bezo mňa)</text:span></text:p>
        </text:list-item>
      </text:list>
      <text:p text:style-name="P78"/>
      <text:p text:style-name="P79"><text:span text:style-name="T80">Rozdiel medzi spojkami a predložkami:</text:span><text:span text:style-name="T81"><text:s/></text:span></text:p>
      <text:p text:style-name="P82"><text:span text:style-name="T83">Spojky</text:span><text:span text:style-name="T84"><text:s/>spájajú dve slová<text:s/></text:span><text:span text:style-name="T85">(ovocie<text:s/></text:span><text:span text:style-name="T86">a</text:span><text:span text:style-name="T87"> zelenina)</text:span><text:span text:style-name="T88"><text:s text:c="2"/>-<text:s/></text:span><text:span text:style-name="T89">Predložky</text:span><text:span text:style-name="T90"><text:s/>stoja pri slovách<text:s/></text:span><text:span text:style-name="T91">(</text:span><text:span text:style-name="T92">bez</text:span><text:span text:style-name="T93"><text:s/>ovocia)</text:span></text:p>
      <text:p text:style-name="P94"/>
      <text:p text:style-name="P95"/>
      <text:p text:style-name="P96"/>
      <text:p text:style-name="P97"/>
      <text:soft-page-break/>
      <text:p text:style-name="P98">Streda 10.3.</text:p>
      <text:p text:style-name="P99">Naučiť sa!</text:p>
      <text:p text:style-name="Normálny"/>
      <text:p text:style-name="Normálny"/>
      <text:p text:style-name="Normálny">Pádová Väzba predložiek!</text:p>
      <text:p text:style-name="P100"><text:span text:style-name="T101">Predložky k pádom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N</text:span><text:span text:style-name="T108"><text:tab/>Kto? Čo?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><text:span text:style-name="T114">G</text:span><text:span text:style-name="T115"><text:tab/></text:span><text:span text:style-name="T116">Koho? Čoho?</text:span><text:span text:style-name="T117"><text:tab/></text:span><text:span text:style-name="T118"><text:tab/></text:span><text:span text:style-name="T119">od, do, z, zo, okolo, bez</text:span><text:span text:style-name="T120"><text:tab/></text:span></text:p>
      <text:p text:style-name="P121"><text:span text:style-name="T122">D</text:span><text:span text:style-name="T123"><text:tab/></text:span><text:span text:style-name="T124">Komu? Čomu?</text:span><text:span text:style-name="T125"><text:tab/></text:span><text:span text:style-name="T126">k, ku, proti, oproti</text:span><text:span text:style-name="T127"><text:tab/></text:span><text:span text:style-name="T128"><text:tab/></text:span></text:p>
      <text:p text:style-name="P129"><text:span text:style-name="T130">A</text:span><text:span text:style-name="T131"><text:tab/></text:span><text:span text:style-name="T132">Koho?</text:span><text:span text:style-name="T133"><text:tab/>Čo?</text:span><text:span text:style-name="T134"><text:tab/></text:span><text:span text:style-name="T135"><text:tab/></text:span><text:span text:style-name="T136">cez, na, pre</text:span><text:span text:style-name="T137"><text:tab/></text:span><text:span text:style-name="T138"><text:tab/></text:span><text:span text:style-name="T139"><text:tab/></text:span></text:p>
      <text:p text:style-name="P140"><text:span text:style-name="T141">L</text:span><text:span text:style-name="T142"><text:tab/></text:span><text:span text:style-name="T143">O kom? O čom?</text:span><text:span text:style-name="T144"><text:tab/></text:span><text:span text:style-name="T145">o, pri, na, v, vo</text:span><text:span text:style-name="T146"><text:tab/></text:span><text:span text:style-name="T147"><text:tab/></text:span></text:p>
      <text:p text:style-name="P148"><text:span text:style-name="T149">I</text:span><text:span text:style-name="T150"><text:tab/></text:span><text:span text:style-name="T151">Kým?</text:span><text:span text:style-name="T152"><text:tab/>Čím?</text:span><text:span text:style-name="T153"><text:tab/></text:span><text:span text:style-name="T154"><text:tab/></text:span><text:span text:style-name="T155">s, so, nad, pod, pred, za</text:span><text:span text:style-name="T156"><text:tab/></text:span></text:p>
      <text:p text:style-name="P157">Štvrtok: 11. 3.</text:p>
      <text:p text:style-name="P158"/>
      <text:p text:style-name="P159">Na pády, ktoré sa viažu s nejakou predložkou vymysli vety. Čiže na všetky okrem nominatívu.</text:p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+mj-ea" svg:font-family="+mj-e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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3"/>
      </text:list-level-style-bullet>
      <text:list-level-style-bullet text:level="3" text:style-name="WW_CharLFO1LVL3" text:bullet-char="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3"/>
      </text:list-level-style-bullet>
      <text:list-level-style-bullet text:level="4" text:style-name="WW_CharLFO1LVL4" text:bullet-char="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3"/>
      </text:list-level-style-bullet>
      <text:list-level-style-bullet text:level="5" text:style-name="WW_CharLFO1LVL5" text:bullet-char="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3"/>
      </text:list-level-style-bullet>
      <text:list-level-style-bullet text:level="6" text:style-name="WW_CharLFO1LVL6" text:bullet-char="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3"/>
      </text:list-level-style-bullet>
      <text:list-level-style-bullet text:level="7" text:style-name="WW_CharLFO1LVL7" text:bullet-char="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3"/>
      </text:list-level-style-bullet>
      <text:list-level-style-bullet text:level="8" text:style-name="WW_CharLFO1LVL8" text:bullet-char="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3"/>
      </text:list-level-style-bullet>
      <text:list-level-style-bullet text:level="9" text:style-name="WW_CharLFO1LVL9" text:bullet-char="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3-21T17:12:00Z</meta:creation-date>
    <dc:date>2021-03-21T17:19:00Z</dc:date>
    <meta:template xlink:href="Normal" xlink:type="simple"/>
    <meta:editing-cycles>1</meta:editing-cycles>
    <meta:editing-duration>PT360S</meta:editing-duration>
    <meta:document-statistic meta:page-count="2" meta:paragraph-count="3" meta:word-count="234" meta:character-count="1565" meta:row-count="11" meta:non-whitespace-character-count="1334"/>
  </office:meta>
</office:document-meta>
</file>