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Times New Roman" style:font-name-complex="Times New Roman" fo:font-size="12pt" style:font-size-asian="12pt" style:font-size-complex="12pt"/>
    </style:style>
    <style:style style:name="P2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3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4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5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6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7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8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11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P12" style:parent-style-name="Normal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3" style:parent-style-name="Normal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4" style:parent-style-name="Normal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5" style:parent-style-name="Normal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6" style:parent-style-name="Normal" style:family="paragraph">
      <style:paragraph-properties fo:text-align="justify" fo:line-height="200%"/>
      <style:text-properties style:font-name="Times New Roman" style:font-name-complex="Times New Roman" fo:font-size="14pt" style:font-size-asian="14pt" style:font-size-complex="14pt"/>
    </style:style>
    <style:style style:name="P17" style:parent-style-name="Normal" style:family="paragraph">
      <style:paragraph-properties fo:text-align="justify" fo:line-height="200%"/>
      <style:text-properties style:font-name="Times New Roman" style:font-name-complex="Times New Roman" fo:font-size="14pt" style:font-size-asian="14pt" style:font-size-complex="14pt"/>
    </style:style>
    <style:style style:name="P18" style:parent-style-name="Normal" style:family="paragraph">
      <style:paragraph-properties fo:text-align="justify" fo:line-height="200%"/>
    </style:style>
    <style:style style:name="T19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20" style:parent-style-name="DefaultParagraphFont" style:family="text">
      <style:text-properties style:font-name="Times New Roman" style:font-name-complex="Times New Roman" fo:font-size="14pt" style:font-size-asian="14pt" style:font-size-complex="14pt" fo:background-color="#FFFF00"/>
    </style:style>
    <style:style style:name="T21" style:parent-style-name="DefaultParagraphFont" style:family="text">
      <style:text-properties style:font-name="Times New Roman" style:font-name-complex="Times New Roman" fo:font-size="14pt" style:font-size-asian="14pt" style:font-size-complex="14pt" fo:background-color="#FFFF00"/>
    </style:style>
    <style:style style:name="T22" style:parent-style-name="DefaultParagraphFont" style:family="text">
      <style:text-properties style:font-name="Times New Roman" style:font-name-complex="Times New Roman" fo:font-size="14pt" style:font-size-asian="14pt" style:font-size-complex="14pt" fo:background-color="#FFFF00"/>
    </style:style>
    <style:style style:name="T23" style:parent-style-name="DefaultParagraphFont" style:family="text">
      <style:text-properties style:font-name="Times New Roman" style:font-name-complex="Times New Roman" fo:font-size="14pt" style:font-size-asian="14pt" style:font-size-complex="14pt" fo:background-color="#FFFF00"/>
    </style:style>
    <style:style style:name="P24" style:parent-style-name="Normal" style:family="paragraph">
      <style:paragraph-properties fo:text-align="justify" fo:line-height="200%"/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Dištančné vzdelávanie LVS Poľný Kesov<text:s/></text:p>
      <text:p text:style-name="P2">ANGLICKÝ <text:s/>JAZYK</text:p>
      <text:p text:style-name="P3">7. ročník</text:p>
      <text:p text:style-name="P4">6.12. – 10.12.2021</text:p>
      <text:p text:style-name="P5"/>
      <text:p text:style-name="P6"/>
      <text:p text:style-name="P7"/>
      <text:p text:style-name="P8"/>
      <text:p text:style-name="P9"><text:span text:style-name="T10">Listening<text:s/></text:span><text:span text:style-name="T11"><text:s/></text:span><text:a xlink:href="https://elt.oup.com/student/project/level3/unit02/audio?cc=sk&amp;selLanguage=sk" office:target-frame-name="_top" xlink:show="replace"><text:span text:style-name="Hyperlink">Audio | Project | Oxford University Press (oup.com)</text:span></text:a></text:p>
      <text:p text:style-name="P12">Klikni na link a vypočuj si text<text:s/>James´s party</text:p>
      <text:p text:style-name="P13"/>
      <text:p text:style-name="P14">Reading</text:p>
      <text:p text:style-name="P15">Student´s Book pg 26 James´s party</text:p>
      <text:p text:style-name="P16">(čítať článok na str. 26 v učebnici )</text:p>
      <text:p text:style-name="P17">Vocabulary zopakovať si slovíčka ku textu</text:p>
      <text:p text:style-name="P18"><text:span text:style-name="T19">Everyday English ....učebnica str.27 / 3 cvičenie : Match the halves of the<text:s/></text:span><text:span text:style-name="T20">ex</text:span><text:span text:style-name="T21">p</text:span><text:span text:style-name="T22">ressions (pospájaj polovice výrazov, napíš do zošita, odfotiť a poslať na skype do svojej skupiny</text:span><text:span text:style-name="T23"><text:s/>do piatku 10.12.2021)</text:span></text:p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MAX1</meta:initial-creator>
    <dc:creator>UMAX1</dc:creator>
    <meta:creation-date>2021-12-08T09:52:00Z</meta:creation-date>
    <dc:date>2021-12-08T10:12:00Z</dc:date>
    <meta:template xlink:href="Normal" xlink:type="simple"/>
    <meta:editing-cycles>13</meta:editing-cycles>
    <meta:editing-duration>PT1200S</meta:editing-duration>
    <meta:document-statistic meta:page-count="1" meta:paragraph-count="1" meta:word-count="91" meta:character-count="614" meta:row-count="4" meta:non-whitespace-character-count="524"/>
  </office:meta>
</office:document-meta>
</file>