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5341af" style:font-name="Archivo Narrow" fo:font-size="18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5341af" style:font-name="Archivo Narrow" fo:font-size="18pt" fo:letter-spacing="normal" fo:font-style="normal" fo:font-weight="bold" officeooo:rsid="001cfdf6" officeooo:paragraph-rsid="001cfdf6"/>
    </style:style>
    <style:style style:name="P3" style:family="paragraph" style:parent-style-name="Text_20_body">
      <style:text-properties fo:font-variant="normal" fo:text-transform="none" fo:color="#5341af" style:font-name="Archivo Narrow" fo:font-size="16pt" fo:letter-spacing="normal" fo:font-style="normal" fo:font-weight="bold" style:font-size-asian="16pt" style:font-size-complex="16pt"/>
    </style:style>
    <style:style style:name="P4" style:family="paragraph" style:parent-style-name="Text_20_body">
      <style:text-properties fo:font-variant="normal" fo:text-transform="none" fo:color="#212529" style:font-name="Muli" fo:font-size="16pt" fo:letter-spacing="normal" fo:language="sk" fo:country="SK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language="sk" fo:country="SK" fo:font-style="normal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language="sk" fo:country="SK" fo:font-style="normal" fo:font-weight="normal" officeooo:paragraph-rsid="001cfdf6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6pt" fo:letter-spacing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6pt" fo:letter-spacing="normal" fo:language="sk" fo:country="SK" fo:font-style="normal" fo:font-weight="bold" style:font-size-asian="16pt" style:font-size-complex="16pt"/>
    </style:style>
    <style:style style:name="P10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/>
    </style:style>
    <style:style style:name="P11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officeooo:rsid="001cfdf6" officeooo:paragraph-rsid="001cfdf6"/>
    </style:style>
    <style:style style:name="P1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5341af"/>
    </style:style>
    <style:style style:name="T2" style:family="text">
      <style:text-properties fo:color="#5341af" fo:font-weight="bold"/>
    </style:style>
    <style:style style:name="T3" style:family="text">
      <style:text-properties fo:color="#5341af" fo:language="sk" fo:country="SK"/>
    </style:style>
    <style:style style:name="T4" style:family="text">
      <style:text-properties fo:color="#5341af" fo:language="sk" fo:country="SK" fo:font-weight="bold"/>
    </style:style>
    <style:style style:name="T5" style:family="text">
      <style:text-properties fo:color="#5341af" fo:font-size="6pt" fo:language="sk" fo:country="SK" fo:font-weight="bold"/>
    </style:style>
    <style:style style:name="T6" style:family="text">
      <style:text-properties fo:language="sk" fo:country="SK"/>
    </style:style>
    <style:style style:name="T7" style:family="text">
      <style:text-properties fo:language="sk" fo:country="SK" officeooo:rsid="001cfdf6"/>
    </style:style>
    <style:style style:name="T8" style:family="text">
      <style:text-properties fo:font-size="6pt"/>
    </style:style>
    <style:style style:name="T9" style:family="text">
      <style:text-properties fo:font-size="6pt" fo:language="sk" fo:country="SK"/>
    </style:style>
    <style:style style:name="T10" style:family="text">
      <style:text-properties style:font-name="Muli" fo:language="sk" fo:country="SK" fo:font-style="normal" fo:font-weight="normal"/>
    </style:style>
    <style:style style:name="T11" style:family="text">
      <style:text-properties style:font-name="Muli" fo:language="sk" fo:country="SK" fo:font-style="normal" fo:font-weight="normal" officeooo:rsid="001cfdf6"/>
    </style:style>
    <style:style style:name="T12" style:family="text">
      <style:text-properties style:font-name="Muli" fo:font-size="8.39999961853027pt" fo:language="sk" fo:country="SK" fo:font-style="normal" fo:font-weight="normal"/>
    </style:style>
    <style:style style:name="T13" style:family="text">
      <style:text-properties style:font-name="Muli" fo:font-size="6pt" fo:language="sk" fo:country="SK" fo:font-style="normal" fo:font-weight="normal"/>
    </style:style>
    <style:style style:name="T14" style:family="text">
      <style:text-properties officeooo:rsid="001cfd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Dištančné vzdelávanie Che 8 r</text:h>
      <text:p text:style-name="P2">15.3-19.3.2021.</text:p>
      <text:h text:style-name="P10" text:outline-level="1"/>
      <text:h text:style-name="P10" text:outline-level="1">Kyseliny</text:h>
      <text:p text:style-name="P1"/>
      <text:p text:style-name="P4">Kyseliny sú chemické zlúčeniny, ktorých prítomnosť zisťujeme pomocou indikátorov.<text:span text:style-name="T2">Indikátory </text:span>(„ukazovatele“) sú látky, ktorých <text:span text:style-name="T2">sfarbenie sa mení v závislosti od prostredia</text:span>.Medzi indikátory patrí napríklad : univerzálny indikátorový papierik, fenolftaleín, šťava z červenej kapusty</text:p>
      <text:p text:style-name="P9">Kyslosť roztokov kyselín spôsobujú oxóniové katióny.</text:p>
      <text:p text:style-name="P5"><text:span text:style-name="T4">Vznik oxóniového katiónu:</text:span> <text:span text:style-name="T6">Každá kyselina obsahuje atóm </text:span><text:span text:style-name="T4">H</text:span><text:span text:style-name="T6">I (napr. kyselina chlorovodíková HICl-I). Každá kyselina vo vodnom roztoku ionizuje - odštiepi katión vodíka, ktorý sa zlúči s molekulou vody a tak vznikne </text:span><text:span text:style-name="T4">oxóniový katión ( H3O+ )</text:span><text:span text:style-name="T6">.</text:span></text:p>
      <text:p text:style-name="P8"><text:s/><text:span text:style-name="T10">HC</text:span><text:span text:style-name="T11">I</text:span><text:span text:style-name="T10"> → H+ + Cl</text:span></text:p>
      <text:p text:style-name="P8"><text:span text:style-name="T10"/></text:p>
      <text:p text:style-name="P5"><text:span text:style-name="T4">Rozdelenie kyselín </text:span><text:span text:style-name="T6">(podľa toho, či obsahujú kyslík):</text:span></text:p>
      <text:p text:style-name="P5"><text:span text:style-name="T6"/></text:p>
      <text:p text:style-name="P5"><text:span text:style-name="T4">1,  Bezkyslíkaté</text:span><text:span text:style-name="T6">: sú dvojprvkové zlúčeniny zložené z</text:span><text:span text:style-name="T3"> </text:span><text:span text:style-name="T4">vodíka a nekovového prvku</text:span><text:span text:style-name="T6">, napr.</text:span></text:p>
      <text:p text:style-name="P5"><text:span text:style-name="T6">·kyselina chlorovodíková</text:span><text:span text:style-name="T3"> </text:span><text:span text:style-name="T4">(HCl) –</text:span><text:span text:style-name="T6">vzniká reakciou vodíka s chlórom</text:span></text:p>
      <text:p text:style-name="P7">H2 + Cl2 – Hcl<text:span text:style-name="T14">ň</text:span></text:p>
      <text:p text:style-name="P7"/>
      <text:p text:style-name="P7"/>
      <text:p text:style-name="P5"><text:span text:style-name="T4">2, Kyslíkaté:</text:span><text:span text:style-name="T6">sú trojprvkové zlúčeniny zložené z</text:span><text:span text:style-name="T3"> </text:span><text:span text:style-name="T4">vodíka, nekovového prvku a kyslíka</text:span></text:p>
      <text:p text:style-name="P5"><text:span text:style-name="T6">·kyselina dusičná</text:span><text:span text:style-name="T3"> </text:span><text:span text:style-name="T4">(HNO3) </text:span><text:span text:style-name="T6">H+  +</text:span><text:span text:style-name="T4">NO3-</text:span><text:span text:style-name="T6">→HNO</text:span><text:span text:style-name="T7">3</text:span></text:p>
      <text:p text:style-name="P5"><text:span text:style-name="T6">·kyselina sírová</text:span><text:span text:style-name="T3">  </text:span><text:span text:style-name="T4">(H2SO4) </text:span><text:span text:style-name="T6">2 H+ +</text:span><text:span text:style-name="T4">SO42-</text:span><text:span text:style-name="T6">→</text:span><text:span text:style-name="T3"> </text:span><text:span text:style-name="T6">H2SO4</text:span></text:p>
      <text:p text:style-name="P8"><text:span text:style-name="T10"/></text:p>
      <text:p text:style-name="P3"/>
      <text:p text:style-name="P9">Významné  kyseliny</text:p>
      <text:p text:style-name="P5"><text:span text:style-name="T4">A,  Vlastnosti  kyselín </text:span><text:span text:style-name="T6">(všeobecne)</text:span><text:span text:style-name="T4">:</text:span></text:p>
      <text:p text:style-name="P5"><text:span text:style-name="T6">·kyseliny sú bezfarebné  kvapaliny</text:span></text:p>
      <text:p text:style-name="P5"><text:soft-page-break/><text:span text:style-name="T6">·</text:span><text:span text:style-name="T4">žieraviny</text:span><text:span text:style-name="T1"> </text:span><text:span text:style-name="T4">- </text:span><text:span text:style-name="T6">pri práci s nimi musíme dodržiavať</text:span><text:span text:style-name="T3"> </text:span><text:span text:style-name="T4">bezpečnostné opatrenia, </text:span><text:span text:style-name="T6">ako je používanie ochranných rukavíc, okuliarov a odevov</text:span></text:p>
      <text:p text:style-name="P5"><text:span text:style-name="T6"/></text:p>
      <text:p text:style-name="P5"><text:span text:style-name="T6">·pri príprave zriedenej kyseliny musíme pomaly liať </text:span><text:span text:style-name="T4">kyselinu do vody</text:span><text:span text:style-name="T6">(nie naopak!) a miešať</text:span></text:p>
      <text:p text:style-name="P5"><text:span text:style-name="T6"/></text:p>
      <text:p text:style-name="P6">!!! Prvá pomoc pri poleptaní kyselinou: <text:span text:style-name="T2">okamžite oplachovať postihnuté miesto prúdom studenej vody niekoľko minút a následne opláchnuť roztokom sódy bikarbóny alebo mydlovou vodou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4S</meta:editing-duration>
    <meta:editing-cycles>3</meta:editing-cycles>
    <meta:generator>LibreOffice/5.0.4.2$Windows_x86 LibreOffice_project/2b9802c1994aa0b7dc6079e128979269cf95bc78</meta:generator>
    <dc:date>2021-03-16T11:15:50.383000000</dc:date>
    <meta:document-statistic meta:table-count="0" meta:image-count="0" meta:object-count="0" meta:page-count="2" meta:paragraph-count="20" meta:word-count="205" meta:character-count="1500" meta:non-whitespace-character-count="1306"/>
    <meta:user-defined meta:name="Info 1"/>
    <meta:user-defined meta:name="Info 2"/>
    <meta:user-defined meta:name="Info 3"/>
    <meta:user-defined meta:name="Info 4"/>
  </office:meta>
</office:document-meta>
</file>