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00%" fo:margin-left="2.95in" fo:text-indent="0.4916in">
        <style:tab-stops/>
      </style:paragraph-properties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 fo:margin-left="2.95in" fo:text-indent="0.4916in">
        <style:tab-stops/>
      </style:paragraph-properties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</style:style>
    <style:style style:name="P34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/>
      <text:p text:style-name="P4"/>
      <text:p text:style-name="P5">Obchodná akadémia</text:p>
      <text:p text:style-name="P6">Veľká okružná 32</text:p>
      <text:p text:style-name="P7">011 57 Žilina</text:p>
      <text:p text:style-name="P8"/>
      <text:p text:style-name="P9"/>
      <text:p text:style-name="P10"/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Žilina, dátum</text:p>
      <text:p text:style-name="P12"/>
      <text:p text:style-name="P13"/>
      <text:p text:style-name="P14">Žiadosť o oslobodenie dieťaťa od povinnej telesnej a športovej výchovy<text:s/>– úplne/čiastočne</text:p>
      <text:p text:style-name="P15"/>
      <text:p text:style-name="P16"/>
      <text:p text:style-name="P17">Váž. pani riaditeľka,</text:p>
      <text:p text:style-name="P18"><text:tab/>týmto Vás žiadam o oslobodenie<text:s/>od povinnej telesnej a športovej výchovy<text:s/>svojho syna/dcéry<text:s/>(meno a priezvisko), žiaka/žiačky<text:s/>................ triedy, narodeného/narodenej dňa ....................., v školskom roku 2022/2023<text:s/>na<text:s/>základe odporučenia odborného lekára s odbornou spôsobilosťou na <text:s/>výkon špecializovaných pracovných činností.</text:p>
      <text:p text:style-name="P19"/>
      <text:p text:style-name="P20"/>
      <text:p text:style-name="P21"/>
      <text:p text:style-name="P22">Príloha:</text:p>
      <text:p text:style-name="P23">Odporučenie lekára s odbornou spôsobilosťou na <text:s/>výkon špecializovaných pracovných činností<text:s/>na oslobodenie od TŠV <text:s text:c="2"/><text:tab/><text:s text:c="26"/>- úplne</text:p>
      <text:p text:style-name="P24">-čiastočne</text:p>
      <text:p text:style-name="P25">(vhodné podčiarknuť)</text:p>
      <text:p text:style-name="P26"/>
      <text:p text:style-name="P27"/>
      <text:p text:style-name="P28"/>
      <text:p text:style-name="P29"/>
      <text:p text:style-name="P30"/>
      <text:p text:style-name="P31"><text:span text:style-name="T32">vlastnoručný podpis zákonné</text:span>ho zástupcu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Meno, priezvisko a adresa zákonného zástupc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</meta:initial-creator>
    <dc:creator>Rudo</dc:creator>
    <meta:creation-date>2022-08-25T09:58:00Z</meta:creation-date>
    <dc:date>2022-08-25T09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