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50%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 fo:text-indent="0.1972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text-indent="0.1972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text-indent="0.1972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9" style:parent-style-name="Akapitzlistą" style:list-style-name="LFO1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Uchwała nr 6<text:s/>/2021/22</text:p>
      <text:p text:style-name="P3">Rady Pedagogicznej</text:p>
      <text:p text:style-name="P4">Zespołu Szkolno-Przedszkolnego w Dębnie</text:p>
      <text:p text:style-name="P5">z dnia 13 września 2021</text:p>
      <text:p text:style-name="P6">w sprawie: zmian w Statucie Publicznego Przedszkola</text:p>
      <text:p text:style-name="P7"/>
      <text:p text:style-name="P8"><text:span text:style-name="T9">Na podstawie art. 72<text:s/></text:span><text:span text:style-name="T10">ust. 1 Ustawy z dnia 14 grudnia 2016 r. – Prawo oświatowe (</text:span><text:span text:style-name="T11">Dz. U. z 2021 r. poz. 1082)</text:span><text:span text:style-name="T12">, Rada Pedagogiczna uchwala, co następuje:</text:span></text:p>
      <text:p text:style-name="P13">§ 1.</text:p>
      <text:p text:style-name="P14">W Statucie Publicznego Przedszkola wprowadza się następujące zmiany:</text:p>
      <text:p text:style-name="P15">1.) w § 21:<text:s/></text:p>
      <text:p text:style-name="P16">a.) ust. 1 otrzymuje brzmienie:</text:p>
      <text:p text:style-name="P17"><text:tab/>„1. Przedszkole funkcjonuje od poniedziałku do piątku w godzinach od 6.30 do 15.30.”</text:p>
      <text:p text:style-name="P18"><text:span text:style-name="T19">2.) w<text:s/></text:span><text:span text:style-name="T20">§ 24:</text:span></text:p>
      <text:p text:style-name="P21">a.) w ust. 3 pkt. 1 otrzymuje brzmienie:</text:p>
      <text:p text:style-name="P22">1.) pracownicy obsługi: pomoc nauczyciela i starszy woźny.”</text:p>
      <text:p text:style-name="P23"/>
      <text:p text:style-name="P24">§ 2.</text:p>
      <text:p text:style-name="P25">Wykonanie uchwały powierza się dyrektorowi szkoły</text:p>
      <text:p text:style-name="P26"/>
      <text:p text:style-name="P27">§ 3.<text:s/></text:p>
      <text:p text:style-name="P28">Uchwała wchodzi w życie z dniem podjęcia</text:p>
      <text:p text:style-name="P29"/>
      <text:p text:style-name="P30"><text:span text:style-name="T31">Przewodniczący Rady Pedagogicznej: …………………………………………..</text:span></text:p>
      <text:p text:style-name="P32"><text:tab/><text:tab/><text:tab/><text:tab/><text:tab/><text:tab/><text:tab/><text:tab/>(podpis)</text:p>
      <text:p text:style-name="P33"/>
      <text:p text:style-name="P34">Uchwała została przyjęta ilością głosów:</text:p>
      <text:list text:style-name="LFO1" text:continue-numbering="true">
        <text:list-item>
          <text:p text:style-name="P35">za:<text:s/><text:tab/><text:tab/><text:tab/>……………</text:p>
        </text:list-item>
        <text:list-item>
          <text:p text:style-name="P36">przeciw:<text:s/><text:tab/><text:tab/>.…………...</text:p>
        </text:list-item>
        <text:list-item>
          <text:p text:style-name="P37">wstrzymało się:<text:s/><text:tab/>……………</text:p>
        </text:list-item>
        <text:list-item>
          <text:p text:style-name="P38">członków Rady Pedagogicznej ogółem:<text:s/><text:tab/><text:tab/>…………..</text:p>
        </text:list-item>
        <text:list-item>
          <text:p text:style-name="P39"><text:span text:style-name="T40">obecnych: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………….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tor</meta:initial-creator>
    <dc:creator>Dyrektor</dc:creator>
    <meta:creation-date>2021-09-12T11:08:00Z</meta:creation-date>
    <dc:date>2021-09-20T12:18:00Z</dc:date>
    <meta:template xlink:href="Normal" xlink:type="simple"/>
    <meta:editing-cycles>2</meta:editing-cycles>
    <meta:editing-duration>PT840S</meta:editing-duration>
    <meta:document-statistic meta:page-count="1" meta:paragraph-count="1" meta:word-count="138" meta:character-count="968" meta:row-count="6" meta:non-whitespace-character-count="831"/>
  </office:meta>
</office:document-meta>
</file>